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/>
      <style:text-properties style:font-name="新細明體" style:font-name-complex="DFKaiShu-SB-Estd-BF" fo:font-size="14pt" style:font-size-asian="14pt" style:font-size-complex="14pt" style:text-underline-type="none" style:language-asian="zh" style:country-asian="TW"/>
    </style:style>
    <style:style style:name="TableColumn5" style:family="table-column">
      <style:table-column-properties style:column-width="1.4201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3.6423in" style:use-optimal-column-width="false"/>
    </style:style>
    <style:style style:name="Table4" style:family="table">
      <style:table-properties style:width="6.1458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margin-top="0.0416in" fo:margin-bottom="0.0416in"/>
      <style:text-properties style:font-name="新細明體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top="0.0416in" fo:margin-bottom="0.0416in"/>
      <style:text-properties style:font-name="新細明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0416in" fo:margin-bottom="0.0416in"/>
      <style:text-properties style:font-name="新細明體"/>
    </style:style>
    <style:style style:name="TableRow16" style:family="table-row">
      <style:table-row-properties style:min-row-height="0.6111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0416in" fo:margin-bottom="0.0416in"/>
      <style:text-properties style:font-name="新細明體"/>
    </style:style>
    <style:style style:name="TableRow19" style:family="table-row">
      <style:table-row-properties style:min-row-height="0.15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頁尾" style:family="paragraph">
      <style:paragraph-properties fo:margin-top="0.0416in" fo:margin-bottom="0.0416in">
        <style:tab-stops/>
      </style:paragraph-properties>
    </style:style>
    <style:style style:name="T22" style:parent-style-name="預設段落字型" style:family="text">
      <style:text-properties style:font-name="新細明體" style:language-asian="zh" style:country-asian="TW"/>
    </style:style>
    <style:style style:name="T23" style:parent-style-name="預設段落字型" style:family="text">
      <style:text-properties style:font-name="新細明體" style:language-asian="zh" style:country-asian="TW"/>
    </style:style>
    <style:style style:name="T24" style:parent-style-name="預設段落字型" style:family="text">
      <style:text-properties style:font-name="新細明體" style:language-asian="zh" style:country-asian="TW"/>
    </style:style>
    <style:style style:name="TableRow25" style:family="table-row">
      <style:table-row-properties style:min-row-height="0.15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0416in" fo:margin-bottom="0.0416in" fo:margin-left="0.3333in" fo:text-indent="-0.3333in">
        <style:tab-stops/>
      </style:paragraph-properties>
      <style:text-properties style:font-name="新細明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805in"/>
      <style:text-properties style:font-name="新細明體"/>
    </style:style>
    <style:style style:name="P30" style:parent-style-name="內文" style:family="paragraph">
      <style:paragraph-properties fo:text-align="justify" fo:line-height="0.1805in"/>
      <style:text-properties style:font-name="新細明體"/>
    </style:style>
    <style:style style:name="P31" style:parent-style-name="內文" style:family="paragraph">
      <style:paragraph-properties style:snap-to-layout-grid="false" fo:text-align="justify" fo:line-height="0.1805in"/>
      <style:text-properties style:font-name="新細明體"/>
    </style:style>
    <style:style style:name="P32" style:parent-style-name="內文" style:family="paragraph">
      <style:paragraph-properties style:snap-to-layout-grid="false" fo:text-align="justify" fo:line-height="0.1805in"/>
      <style:text-properties style:font-name="新細明體"/>
    </style:style>
    <style:style style:name="P33" style:parent-style-name="內文" style:family="paragraph">
      <style:paragraph-properties style:snap-to-layout-grid="false" fo:text-align="justify" fo:line-height="0.1805in"/>
      <style:text-properties style:font-name="新細明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0416in" fo:margin-bottom="0.0416in"/>
      <style:text-properties style:font-name="新細明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0416in" fo:margin-bottom="0.0416in"/>
      <style:text-properties style:font-name="新細明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0416in" fo:margin-bottom="0.0416in"/>
      <style:text-properties style:font-name="新細明體"/>
    </style:style>
    <style:style style:name="P43" style:parent-style-name="內文" style:family="paragraph">
      <style:paragraph-properties fo:margin-top="0.0416in" fo:margin-bottom="0.0416in" fo:margin-left="0.2868in" fo:text-indent="0.0006in">
        <style:tab-stops/>
      </style:paragraph-properties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top="0.0416in" fo:margin-bottom="0.0416in" fo:text-indent="0.2881in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0416in" fo:margin-bottom="0.0416in"/>
      <style:text-properties style:font-name="新細明體"/>
    </style:style>
    <style:style style:name="P68" style:parent-style-name="內文" style:family="paragraph">
      <style:paragraph-properties fo:margin-top="0.0416in" fo:margin-bottom="0.0416in"/>
      <style:text-properties style:font-name="新細明體"/>
    </style:style>
    <style:style style:name="P69" style:parent-style-name="內文" style:family="paragraph">
      <style:paragraph-properties fo:margin-top="0.0416in" fo:margin-bottom="0.0416in"/>
      <style:text-properties style:font-name="新細明體"/>
    </style:style>
    <style:style style:name="P70" style:parent-style-name="內文" style:family="paragraph">
      <style:paragraph-properties fo:margin-top="0.0416in" fo:margin-bottom="0.0416in"/>
      <style:text-properties style:font-name="新細明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0416in" fo:margin-bottom="0.0416in"/>
      <style:text-properties style:font-name="新細明體"/>
    </style:style>
    <style:style style:name="P74" style:parent-style-name="內文" style:family="paragraph">
      <style:paragraph-properties fo:margin-top="0.0416in" fo:margin-bottom="0.0416in" fo:margin-left="0.1666in" fo:text-indent="-0.1666in">
        <style:tab-stops/>
      </style:paragraph-properties>
      <style:text-properties style:font-name="新細明體"/>
    </style:style>
    <style:style style:name="P75" style:parent-style-name="內文" style:family="paragraph">
      <style:paragraph-properties fo:margin-top="0.0416in" fo:margin-bottom="0.0416in" fo:margin-left="0.3333in" fo:text-indent="-0.1666in">
        <style:tab-stops/>
      </style:paragraph-properties>
      <style:text-properties style:font-name="新細明體"/>
    </style:style>
    <style:style style:name="P76" style:parent-style-name="內文" style:family="paragraph">
      <style:paragraph-properties fo:margin-top="0.0416in" fo:margin-bottom="0.0416in" fo:margin-left="0.3333in" fo:text-indent="-0.1666in">
        <style:tab-stops/>
      </style:paragraph-properties>
      <style:text-properties style:font-name="新細明體"/>
    </style:style>
    <style:style style:name="P77" style:parent-style-name="內文" style:family="paragraph">
      <style:paragraph-properties fo:margin-top="0.0416in" fo:margin-bottom="0.0416in" fo:margin-left="0.1666in" fo:text-indent="-0.1666in">
        <style:tab-stops/>
      </style:paragraph-properties>
      <style:text-properties style:font-name="新細明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0416in" fo:margin-bottom="0.0416in"/>
      <style:text-properties style:font-name="新細明體"/>
    </style:style>
    <style:style style:name="P81" style:parent-style-name="內文" style:family="paragraph">
      <style:paragraph-properties fo:margin-top="0.0416in" fo:margin-bottom="0.0416in" fo:text-indent="0.8333in"/>
      <style:text-properties style:font-name="新細明體"/>
    </style:style>
  </office:automatic-styles>
  <office:body>
    <office:text text:use-soft-page-breaks="true">
      <text:h text:style-name="P1" text:outline-level="1">結案報告表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一、本計畫編號：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二、計畫主持人：</text:p>
          </table:table-cell>
          <table:covered-table-cell/>
          <table:table-cell table:style-name="TableCell14">
            <text:p text:style-name="P15">共同/協同主持人：</text:p>
          </table:table-cell>
        </table:table-row>
        <table:table-row table:style-name="TableRow16">
          <table:table-cell table:style-name="TableCell17" table:number-columns-spanned="3">
            <text:p text:style-name="P18">三、計畫名稱：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<text:span text:style-name="T22">四、核准日期： <text:s text:c="4"/>年 <text:s text:c="4"/>月 <text:s text:c="3"/>日</text:span><text:span text:style-name="T23">至</text:span><text:span text:style-name="T24"><text:s text:c="6"/>年 <text:s text:c="3"/>月 <text:s text:c="3"/>日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五、計畫委託者(Sponsor)</text:p>
          </table:table-cell>
          <table:table-cell table:style-name="TableCell28" table:number-columns-spanned="2">
            <text:p text:style-name="P29">□無 <text:s/>□有，名稱：</text:p>
            <text:p text:style-name="P30">計畫聯絡人：</text:p>
            <text:p text:style-name="P31">電話：</text:p>
            <text:p text:style-name="P32">傳真：</text:p>
            <text:p text:style-name="P33">地址：</text:p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六、計畫結案日期：為截至<text:s text:c="3"/>年 <text:s text:c="2"/>月 <text:s text:c="2"/>日之狀況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七、第一位參與者收案日期： <text:s text:c="3"/>年 <text:s text:c="2"/>月 <text:s text:c="2"/>日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八、收案狀況：</text:p>
            <text:p text:style-name="P43"><text:span text:style-name="T44">收案：</text:span><text:span text:style-name="T45"><text:s text:c="10"/></text:span><text:span text:style-name="T46">人，完成：</text:span><text:span text:style-name="T47"><text:s text:c="8"/></text:span><text:span text:style-name="T48"><text:s/>人，退出：</text:span><text:span text:style-name="T49"><text:s text:c="8"/></text:span><text:span text:style-name="T50">人（請陳述理由）：</text:span><text:span text:style-name="T51"><text:s text:c="5"/></text:span></text:p>
            <text:p text:style-name="P52"><text:span text:style-name="T53">AE</text:span><text:span text:style-name="T54">：</text:span><text:span text:style-name="T55"><text:s text:c="5"/></text:span><text:span text:style-name="T56">人；</text:span><text:span text:style-name="T57"><text:s text:c="5"/></text:span><text:span text:style-name="T58">人次，</text:span><text:span text:style-name="T59">SAE</text:span><text:span text:style-name="T60">：</text:span><text:span text:style-name="T61"><text:s text:c="5"/></text:span><text:span text:style-name="T62">人；</text:span><text:span text:style-name="T63"><text:s text:c="5"/></text:span><text:span text:style-name="T64">人次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九、不良事件結果分析：</text:p>
            <text:p text:style-name="P68"/>
            <text:p text:style-name="P69"/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十、研究材料之保存及銷毁</text:p>
            <text:p text:style-name="P74">□本計畫涉及研究材料之保存及銷毁</text:p>
            <text:p text:style-name="P75">□原告知研究參與者之保存期限為＿＿年，將依約在期限屆滿前銷毁　　　　（銷毁日期：＿＿年＿＿月＿＿日）</text:p>
            <text:p text:style-name="P76">□其他：請說明＿＿＿＿＿＿＿＿＿＿＿＿</text:p>
            <text:p text:style-name="P77">□本計畫不涉及研究材料之保存及銷毁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計畫主持人簽名：<text:s text:c="8"/><text:s text:c="9"/><text:s text:c="24"/>日期：<text:s/></text:p>
            <text:p text:style-name="P81">單位：<text:s text:c="5"/><text:s text:c="2"/><text:s text:c="4"/><text:s text:c="5"/><text:s text:c="24"/><text:s/>職稱：<text:s/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/>
      <style:text-properties style:font-name="Arial" fo:font-weight="bold" style:font-weight-asian="bold" style:letter-kerning="false" style:font-size-complex="10pt" style:text-underline-type="single" style:text-underline-style="solid" style:text-underline-width="auto" style:text-underline-mode="continuous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letter-kerning="false" style:font-size-complex="10pt" style:text-underline-type="single" style:text-underline-style="solid" style:text-underline-width="auto" style:text-underline-mode="continuous" style:language-asian="en" style:country-asian="US"/>
    </style:style>
    <style:style style:name="頁尾" style:display-name="頁尾" style:family="paragraph" style:parent-style-name="內文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style:language-asian="en" style:country-asian="US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style:font-size-complex="10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版本：3.5</text:p>
        <text:p text:style-name="P3">修改日期：2018/04/2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shuchi</dc:creator>
    <meta:creation-date>2018-06-26T02:21:00Z</meta:creation-date>
    <dc:date>2018-06-26T02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