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86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333in"/>
    </style:style>
    <style:style style:name="TableColumn7" style:family="table-column">
      <style:table-column-properties style:column-width="2.1166in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52in double #000000" style:border-line-width-top="0.0173in 0.0173in 0.0173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52in double #000000" style:border-line-width-top="0.0173in 0.0173in 0.0173in" fo:border-left="0.0069in dotte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52in double #000000" style:border-line-width-top="0.0173in 0.0173in 0.0173in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dotted #000000" fo:border-left="0.052in double #000000" style:border-line-width-left="0.0173in 0.0173in 0.0173in" fo:border-bottom="0.0312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dotted #000000" fo:border-left="0.0069in dotted #000000" fo:border-bottom="0.0312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312in solid #000000" fo:border-left="0.052in double #000000" style:border-line-width-left="0.0173in 0.0173in 0.0173in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dotted #000000" fo:border-left="0.052in double #000000" style:border-line-width-left="0.0173in 0.0173in 0.0173in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dotted #000000" fo:border-left="0.052in double #000000" style:border-line-width-left="0.0173in 0.0173in 0.0173in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dotted #000000" fo:border-left="0.052in double #000000" style:border-line-width-left="0.0173in 0.0173in 0.0173in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dotted #000000" fo:border-left="0.052in double #000000" style:border-line-width-left="0.0173in 0.0173in 0.0173in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dotted #000000" fo:border-left="0.0069in dotted #000000" fo:border-bottom="0.0312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312in solid #000000" fo:border-left="0.052in double #000000" style:border-line-width-left="0.0173in 0.0173in 0.0173in" fo:border-bottom="0.0069in dotte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312in solid #000000" fo:border-left="0.0312in soli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312in solid #000000" fo:border-left="0.0069in dotted #000000" fo:border-bottom="0.0069in dotte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dotted #000000" fo:border-left="0.052in double #000000" style:border-line-width-left="0.0173in 0.0173in 0.0173in" fo:border-bottom="0.052in double #000000" style:border-line-width-bottom="0.0173in 0.0173in 0.0173in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TableCell130" style:family="table-cell">
      <style:table-cell-properties fo:border-top="0.0069in dotted #000000" fo:border-left="0.0312in solid #000000" fo:border-bottom="0.052in double #000000" style:border-line-width-bottom="0.0173in 0.0173in 0.0173in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TableCell132" style:family="table-cell">
      <style:table-cell-properties fo:border-top="0.0069in dotted #000000" fo:border-left="0.0069in dotte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本會編號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計</text:span><text:span text:style-name="T19">畫主持人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□</text:span><text:span text:style-name="T31">變更計畫聯絡人</text:span><text:span text:style-name="T32">（</text:span><text:span text:style-name="T33">聯絡人可收取本系統通知之審查意見</text:span><text:span text:style-name="T34">；系統將自動</text:span><text:span text:style-name="T35">同步</text:span><text:span text:style-name="T36">新增為授權使用者</text:span><text:span text:style-name="T37">。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名/PTMS帳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機構/單位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授權使用者權限</text:span></text:p>
          </table:table-cell>
          <table:table-cell table:style-name="TableCell52" table:number-columns-spanned="5">
            <text:p text:style-name="P53">□可讀入（僅可檢視）<text:s/><text:s text:c="2"/>□可寫入（有填寫申請表及上傳文件功能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變更原因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□新增/變更授權使用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姓名/PTMS帳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機構/單位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授權使用者權限</text:span></text:p>
          </table:table-cell>
          <table:table-cell table:style-name="TableCell76" table:number-columns-spanned="5">
            <text:p text:style-name="P77">□可讀入（僅可檢視）<text:s/><text:s/><text:s/>□可寫入（有填寫申請表及上傳文件功能）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變更原因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□刪除授權使用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/PTMS帳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機構/單位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刪除</text:span><text:span text:style-name="T100">原因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□變更PTMS其他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變更內容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變更</text:span><text:span text:style-name="T115">原因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計畫主持人</text:p>
            <text:p text:style-name="P121">簽名/日期</text:p>
          </table:table-cell>
          <table:covered-table-cell/>
          <table:covered-table-cell/>
          <table:table-cell table:style-name="TableCell122" table:number-columns-spanned="2">
            <text:p text:style-name="P123">本會收件日期</text:p>
          </table:table-cell>
          <table:covered-table-cell/>
          <table:table-cell table:style-name="TableCell124">
            <text:p text:style-name="P125">本會承辦人</text:p>
            <text:p text:style-name="P126">簽章/日期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*備註1：本申請單可自行依需求增刪內容。</text:p>
      <text:p text:style-name="P135">*備註2：人員異動僅可從最近一次申請案變更，先前已通過之申請案人員資料恕無提供變更申請。</text:p>
      <text:p text:style-name="內文"><text:span text:style-name="T136">*備註3：</text:span><text:span text:style-name="T137">紙本一式一份送交本會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59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1">中國醫藥大學暨附設醫院研究倫理委員會</text:p>
        <text:p text:style-name="P12">PTMS系統資料變更申請表</text:p>
        <text:p text:style-name="頁首"/>
      </style:header>
      <style:footer>
        <text:p text:style-name="P13">製表日期：2015年02月17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csuser_Yuting</meta:initial-creator>
    <dc:creator>shuchi</dc:creator>
    <meta:creation-date>2018-06-25T07:15:00Z</meta:creation-date>
    <dc:date>2018-06-25T07:15:00Z</dc:date>
    <meta:print-date>2014-11-06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