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6.7611in"/>
    </style:style>
    <style:style style:name="Table26" style:family="table">
      <style:table-properties style:width="6.7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FFFC5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666in" fo:line-height="0.25in" fo:margin-left="0.459in" fo:text-indent="-0.45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頁首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 fo:margin-left="0.4916in" fo:text-indent="-0.4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6" style:family="table-column">
      <style:table-column-properties style:column-width="6.7611in"/>
    </style:style>
    <style:style style:name="Table95" style:family="table">
      <style:table-properties style:width="6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C5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5in" fo:margin-left="0.5833in" fo:text-indent="-0.58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33CC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5in" fo:margin-left="0.459in" fo:text-indent="-0.45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/>
      <style:text-properties style:font-name="標楷體" style:font-name-asian="標楷體" fo:color="#7F7F7F" fo:font-size="14pt" style:font-size-asian="14pt" style:font-size-complex="14pt"/>
    </style:style>
  </office:automatic-styles>
  <office:body>
    <office:text text:use-soft-page-breaks="true">
      <text:p text:style-name="P1">機關送審書函（補助型計畫）範本</text:p>
      <text:p text:style-name="P11"/>
      <text:p text:style-name="P12">壹、使用說明</text:p>
      <text:p text:style-name="P13">一、<text:s/>公文內容須包含計畫主持人及計畫名稱，且須加註損害賠償責任之聲明。</text:p>
      <text:p text:style-name="P14">二、<text:s/>公文格式請依計畫主持人所屬機構單位規定撰寫。</text:p>
      <text:p text:style-name="P15">三、<text:s/>受文者請寫「中國醫藥大學暨附設醫院研究倫理委員會中區區域性審查委員會」</text:p>
      <text:p text:style-name="P16"><text:span text:style-name="T17">四、<text:s/></text:span><text:span text:style-name="T18">範本內容藍色字體部分為填寫說明，請於繕寫完畢後，將</text:span><text:span text:style-name="T19">藍</text:span><text:span text:style-name="T20">(紅)</text:span><text:span text:style-name="T21">色字體全部刪除</text:span><text:span text:style-name="T22">。</text:span></text:p>
      <text:p text:style-name="P23"/>
      <text:p text:style-name="P24">貳、範本內容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受文者：中國醫藥大學暨附設醫院研究倫理委員會中區區域性審查委員會</text:p>
            <text:p text:style-name="P31"/>
            <text:p text:style-name="P32"><text:span text:style-name="T33">主旨：檢送本校</text:span><text:span text:style-name="T34">（請填上所屬系所及計畫主持人職稱姓名）</text:span><text:span text:style-name="T35">之計畫案「</text:span><text:span text:style-name="T36">（請填寫計畫名稱）</text:span><text:span text:style-name="T37">」相關資料，委託 貴會進行研究倫理審查。</text:span></text:p>
            <text:p text:style-name="P38"/>
            <text:p text:style-name="P39">說明：</text:p>
            <text:p text:style-name="P40"><text:span text:style-name="T41">一、本研究計畫</text:span><text:span text:style-name="T42">擬申請</text:span><text:span text:style-name="T43">/</text:span><text:span text:style-name="T44">已通過</text:span><text:span text:style-name="T45">（擇一</text:span><text:span text:style-name="T46">）</text:span><text:span text:style-name="T47">「(請填寫補助單位，如:國科會102年度</text:span><text:span text:style-name="T48">…</text:span><text:span text:style-name="T49">）」</text:span><text:span text:style-name="T50">補助。</text:span></text:p>
            <text:p text:style-name="P51"><text:span text:style-name="T52">二、因本研究計畫涉及人類<text:s/></text:span><text:span text:style-name="T53">受試者</text:span><text:span text:style-name="T54">/</text:span><text:span text:style-name="T55">研究參與者</text:span><text:span text:style-name="T56">（擇一</text:span><text:span text:style-name="T57">）</text:span><text:span text:style-name="T58">，為保障其安全及權益，擬於執行前送貴會審查。</text:span></text:p>
            <text:p text:style-name="P59"><text:span text:style-name="T60">三、此案之新案審查費用共</text:span><text:span text:style-name="T61">○萬元</text:span><text:span text:style-name="T62">整，</text:span><text:span text:style-name="T63">已與送審案件紙本同時繳交</text:span><text:span text:style-name="T64">/</text:span><text:span text:style-name="T65">於送審案件紙本繳交時先</text:span><text:span text:style-name="T66">提交</text:span><text:span text:style-name="T67">「緩繳審查費申請及切結書」申請暫緩繳交審查費。</text:span><text:span text:style-name="T68">俟計畫經費補助審核通過後再行繳交</text:span><text:span text:style-name="T69">審查費</text:span><text:span text:style-name="T70">（擇一</text:span><text:span text:style-name="T71">）</text:span><text:span text:style-name="T72">。</text:span></text:p>
            <text:p text:style-name="P73">四、執行研究期間如有違法，或因故意、過失致受試者或第三人遭受生命、身體、健康、財產或其他權利之損害時，由本校及計畫主持人自負法律及損害賠償責任。</text:p>
            <text:p text:style-name="P74"><text:span text:style-name="T75">五、研究計劃聯絡人ooo，聯絡電話：ooooooo，E-mail:<text:s/></text:span><text:a xlink:href="mailto:ooo@ooo.edu.tw" office:target-frame-name="_top" xlink:show="replace"><text:span text:style-name="T76">ooo@ooo.edu.tw</text:span></text:a><text:span text:style-name="T77">。</text:span></text:p>
            <text:p text:style-name="P78"/>
          </table:table-cell>
        </table:table-row>
      </table:table>
      <text:soft-page-break/>
      <text:p text:style-name="P79">機關送審書函（個人計畫）範本</text:p>
      <text:p text:style-name="P80"/>
      <text:p text:style-name="P81">壹、使用說明</text:p>
      <text:p text:style-name="P82">一、<text:s/>公文內容請包含計畫主持人及計畫名稱，且須加註損害賠償責任之聲明。</text:p>
      <text:p text:style-name="P83">二、<text:s/>公文格式請依計畫主持人所屬機構單位規定撰寫。</text:p>
      <text:p text:style-name="P84">三、<text:s/>受文者請寫「中國醫藥大學暨附設醫院研究倫理委員會中區區域性審查委員會」</text:p>
      <text:p text:style-name="P85"><text:span text:style-name="T86">四、<text:s/></text:span><text:span text:style-name="T87">範本內容藍色字體部分為填寫說明，請於繕寫完畢後，將</text:span><text:span text:style-name="T88">藍</text:span><text:span text:style-name="T89">(紅)</text:span><text:span text:style-name="T90">色字體全部刪除</text:span><text:span text:style-name="T91">。</text:span></text:p>
      <text:p text:style-name="P92"/>
      <text:p text:style-name="P93">貳、範本內容</text:p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受文者：中國醫藥大學暨附設醫院研究倫理委員會中區區域性審查委員會</text:p>
            <text:p text:style-name="P100"/>
            <text:p text:style-name="P101"><text:span text:style-name="T102">主旨：檢送本校</text:span><text:span text:style-name="T103">（請填上所屬系所及計畫主持人職稱姓名）</text:span><text:span text:style-name="T104">之計畫案「</text:span><text:span text:style-name="T105">（請填寫計畫名稱）</text:span><text:span text:style-name="T106">」相關資料，委託 貴會進行研究倫理審查。</text:span></text:p>
            <text:p text:style-name="P107"/>
            <text:p text:style-name="P108">說明：</text:p>
            <text:p text:style-name="P109"><text:span text:style-name="T110">一、本研究計畫屬</text:span><text:span text:style-name="T111">個人研究計畫</text:span><text:span text:style-name="T112">/</text:span><text:span text:style-name="T113">碩(博)士生研究論文</text:span><text:span text:style-name="T114">（擇一</text:span><text:span text:style-name="T115">）</text:span><text:span text:style-name="T116">。</text:span></text:p>
            <text:p text:style-name="P117">二、因本研究計畫涉及人類受試者（研究參與者），為保障其安全及權益，在執行前擬送貴會審查。</text:p>
            <text:p text:style-name="P118"><text:span text:style-name="T119">三、此案之新案審查費用共</text:span><text:span text:style-name="T120">○</text:span><text:span text:style-name="T121">千元</text:span><text:span text:style-name="T122">整，已與送審案件紙本同時繳交。</text:span></text:p>
            <text:p text:style-name="P123">四、執行研究期間如有違法，或因故意、過失致受試者或第三人遭受生命、身體、健康、財產或其他權利之損害時，由本校及計畫主持人自負法律及損害賠償責任。</text:p>
            <text:p text:style-name="P124"><text:span text:style-name="T125">五、研究計劃聯絡人ooo，聯絡電話：ooooooo，E-mail:<text:s/></text:span><text:a xlink:href="mailto:ooo@ooo.edu.tw" office:target-frame-name="_top" xlink:show="replace"><text:span text:style-name="T126">ooo@ooo.edu.tw</text:span></text:a><text:span text:style-name="T127">。</text:span></text:p>
            <text:p text:style-name="P128"/>
          </table:table-cell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7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0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P4" style:parent-style-name="頁首" style:family="paragraph">
      <style:paragraph-properties fo:text-align="end"/>
      <style:text-properties style:font-name="微軟正黑體" style:font-name-asian="微軟正黑體"/>
    </style:style>
    <style:style style:name="P5" style:parent-style-name="頁首" style:family="paragraph">
      <style:paragraph-properties style:line-break="normal" fo:text-align="end"/>
      <style:text-properties style:font-name="微軟正黑體" style:font-name-asian="微軟正黑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2pt"/>
    </style:style>
    <style:style style:name="P9" style:parent-style-name="頁首" style:family="paragraph">
      <style:paragraph-properties fo:text-align="center" fo:margin-top="0.05in" fo:line-height="0.1388in"/>
      <style:text-properties style:font-name="微軟正黑體" style:font-name-asian="微軟正黑體" fo:font-weight="bold" style:font-weight-asian="bold"/>
    </style:style>
    <style:style style:name="P10" style:parent-style-name="頁首" style:family="paragraph">
      <style:paragraph-properties fo:text-align="center" fo:margin-top="0.05in" fo:line-height="0.1388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文字方塊 2" text:anchor-type="paragraph" svg:x="5.41042in" svg:y="-0.51806in" svg:width="1.50903in" svg:height="0.58264in" style:rel-width="scale" style:rel-height="scale"><draw:text-box><text:p text:style-name="P4">版本：第3版</text:p><text:p text:style-name="P5">更新日期：104/5/11</text:p></draw:text-box><svg:title/><svg:desc/></draw:frame></text:span><text:span text:style-name="T6">中國醫藥大學暨附設醫院研究倫理委員會</text:span></text:p>
        <text:p text:style-name="P7"><text:span text:style-name="T8">中區區域性審查委員會</text:span></text:p>
      </style:header>
      <style:footer>
        <text:p text:style-name="P9">如有其他相關問題，歡迎來電與本會洽詢！</text:p>
        <text:p text:style-name="P10">電話：04-22052121轉1927、1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en</meta:initial-creator>
    <dc:creator>shuchi</dc:creator>
    <meta:creation-date>2018-06-21T02:32:00Z</meta:creation-date>
    <dc:date>2018-06-21T02:32:00Z</dc:date>
    <meta:print-date>2013-11-05T03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8" meta:row-count="8" meta:non-whitespace-character-count="996"/>
  </office:meta>
</office:document-meta>
</file>