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027in" style:use-optimal-column-width="false"/>
    </style:style>
    <style:style style:name="TableColumn3" style:family="table-column">
      <style:table-column-properties style:column-width="1.0479in" style:use-optimal-column-width="false"/>
    </style:style>
    <style:style style:name="TableColumn4" style:family="table-column">
      <style:table-column-properties style:column-width="0.202in" style:use-optimal-column-width="false"/>
    </style:style>
    <style:style style:name="TableColumn5" style:family="table-column">
      <style:table-column-properties style:column-width="0.3194in" style:use-optimal-column-width="false"/>
    </style:style>
    <style:style style:name="TableColumn6" style:family="table-column">
      <style:table-column-properties style:column-width="0.5972in" style:use-optimal-column-width="false"/>
    </style:style>
    <style:style style:name="TableColumn7" style:family="table-column">
      <style:table-column-properties style:column-width="0.2125in" style:use-optimal-column-width="false"/>
    </style:style>
    <style:style style:name="TableColumn8" style:family="table-column">
      <style:table-column-properties style:column-width="0.4125in" style:use-optimal-column-width="false"/>
    </style:style>
    <style:style style:name="TableColumn9" style:family="table-column">
      <style:table-column-properties style:column-width="0.8006in" style:use-optimal-column-width="false"/>
    </style:style>
    <style:style style:name="TableColumn10" style:family="table-column">
      <style:table-column-properties style:column-width="0.2409in" style:use-optimal-column-width="false"/>
    </style:style>
    <style:style style:name="TableColumn11" style:family="table-column">
      <style:table-column-properties style:column-width="0.4583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1.5833in" style:use-optimal-column-width="false"/>
    </style:style>
    <style:style style:name="Table1" style:family="table" style:master-page-name="MP0">
      <style:table-properties style:width="6.6027in" fo:margin-left="-0.3555in" table:align="left"/>
    </style:style>
    <style:style style:name="TableRow14" style:family="table-row">
      <style:table-row-properties style:row-height="0.5611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row-height="0.2833in" style:use-optimal-row-height="false" fo:keep-together="always"/>
    </style:style>
    <style:style style:name="TableCell42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row-height="0.2833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row-height="0.2833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row-height="0.2833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row-height="0.2833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row-height="0.2833in" style:use-optimal-row-height="false" fo:keep-together="always"/>
    </style:style>
    <style:style style:name="TableCell8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row-height="0.283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row-height="0.2833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row-height="0.2833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row-height="0.2833in" style:use-optimal-row-height="false" fo:keep-together="always"/>
    </style:style>
    <style:style style:name="TableCell10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row-height="0.2833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row-height="0.2833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row-height="0.2833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row-height="0.2833in" style:use-optimal-row-height="false" fo:keep-together="always"/>
    </style:style>
    <style:style style:name="TableCell13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row-height="0.2833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row-height="0.2833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row-height="0.2833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row-height="0.2833in" style:use-optimal-row-height="false" fo:keep-together="always"/>
    </style:style>
    <style:style style:name="TableCell16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row-height="0.2833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row-height="0.2833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row-height="0.2833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row-height="0.2833in" style:use-optimal-row-height="false" fo:keep-together="always"/>
    </style:style>
    <style:style style:name="TableCell19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row-height="0.2833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Row217" style:family="table-row">
      <style:table-row-properties style:row-height="0.2833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row-height="0.2833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row-height="0.2833in" style:use-optimal-row-height="false" fo:keep-together="always"/>
    </style:style>
    <style:style style:name="TableCell23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Row238" style:family="table-row">
      <style:table-row-properties style:row-height="0.6597in" style:use-optimal-row-height="false" fo:keep-together="always"/>
    </style:style>
    <style:style style:name="TableCell2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bookmark-start text:name="_Toc174786080"/>中 文</text:p>
            <text:p text:style-name="P28">姓 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英 文</text:p>
            <text:p text:style-name="P33">姓 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出生</text:p>
            <text:p text:style-name="P38">日期</text:p>
          </table:table-cell>
          <table:covered-table-cell/>
          <table:table-cell table:style-name="TableCell39">
            <text:p text:style-name="P40"><text:s text:c="2"/>年 <text:s text:c="2"/>月 <text:s text:c="2"/>日</text:p>
          </table:table-cell>
        </table:table-row>
        <table:table-row table:style-name="TableRow41">
          <table:table-cell table:style-name="TableCell42" table:number-columns-spanned="12">
            <text:p text:style-name="P43">一、學 <text:s/>歷（擇其重要者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學 <text:s/>校 <text:s/>名 <text:s/>稱</text:p>
          </table:table-cell>
          <table:covered-table-cell/>
          <table:covered-table-cell/>
          <table:table-cell table:style-name="TableCell47" table:number-columns-spanned="3">
            <text:p text:style-name="P48">學 位</text:p>
          </table:table-cell>
          <table:covered-table-cell/>
          <table:covered-table-cell/>
          <table:table-cell table:style-name="TableCell49" table:number-columns-spanned="2">
            <text:p text:style-name="P50">起迄年月</text:p>
          </table:table-cell>
          <table:covered-table-cell/>
          <table:table-cell table:style-name="TableCell51" table:number-columns-spanned="4">
            <text:p text:style-name="P52">科 技 專 長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2">
            <text:p text:style-name="P82">二、經 <text:s/>歷（請按服務時間先後順序填寫與現提計畫有關之經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>服 <text:s/>務 <text:s/>機 <text:s/>構 <text:s/>及 <text:s/>單 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職 <text:s/>稱</text:p>
          </table:table-cell>
          <table:covered-table-cell/>
          <table:covered-table-cell/>
          <table:table-cell table:style-name="TableCell88" table:number-columns-spanned="2">
            <text:p text:style-name="P89">起迄年月</text:p>
          </table:table-cell>
          <table:covered-table-cell/>
        </table:table-row>
        <table:table-row table:style-name="TableRow90">
          <table:table-cell table:style-name="TableCell91" table:number-columns-spanned="7">
            <text:p text:style-name="P92">現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7">
            <text:p text:style-name="P99">曾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12">
            <text:p text:style-name="P106">三、近五年內曾參與之相關研究計畫（無者請填「無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計畫名稱</text:p>
          </table:table-cell>
          <table:covered-table-cell/>
          <table:table-cell table:style-name="TableCell110" table:number-columns-spanned="5">
            <text:p text:style-name="P111">計畫內擔任工作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計畫支援機關</text:p>
          </table:table-cell>
          <table:covered-table-cell/>
          <table:covered-table-cell/>
          <table:table-cell table:style-name="TableCell114" table:number-columns-spanned="2">
            <text:p text:style-name="P115">起迄年月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12">
            <text:p text:style-name="P136">四、執行中之相關研究計畫（無者請填「無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計畫名稱</text:p>
          </table:table-cell>
          <table:covered-table-cell/>
          <table:table-cell table:style-name="TableCell140" table:number-columns-spanned="5">
            <text:p text:style-name="P141">經費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計畫支援機關</text:p>
          </table:table-cell>
          <table:covered-table-cell/>
          <table:covered-table-cell/>
          <table:table-cell table:style-name="TableCell144" table:number-columns-spanned="2">
            <text:p text:style-name="P145">起迄年月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/>
            <text:p text:style-name="P158"/>
          </table:table-cell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12">
            <text:p text:style-name="P167">五、申請中之相關研究計畫（無者請填「無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計畫名稱</text:p>
          </table:table-cell>
          <table:covered-table-cell/>
          <table:table-cell table:style-name="TableCell171" table:number-columns-spanned="5">
            <text:p text:style-name="P172">申請經費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計畫支援機關</text:p>
          </table:table-cell>
          <table:covered-table-cell/>
          <table:covered-table-cell/>
          <table:table-cell table:style-name="TableCell175" table:number-columns-spanned="2">
            <text:p text:style-name="P176">起迄年月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12">
            <text:p text:style-name="內文"><text:span text:style-name="T197">六、</text:span><text:span text:style-name="T198">藥品優良臨床試驗</text:span><text:span text:style-name="T199">規範（</text:span><text:span text:style-name="T200">GCP</text:span><text:span text:style-name="T201">）和醫</text:span><text:span text:style-name="T202">學倫理訓練課程</text:span><text:span text:style-name="T203">：請</text:span><text:span text:style-name="T204">以附件檢附證</text:span><text:span text:style-name="T205">書</text:span><text:span text:style-name="T206">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<text:span text:style-name="T210">課程名稱</text:span></text:p>
          </table:table-cell>
          <table:covered-table-cell/>
          <table:table-cell table:style-name="TableCell211" table:number-columns-spanned="5">
            <text:p text:style-name="P212">受訓地點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受訓日期</text:p>
          </table:table-cell>
          <table:covered-table-cell/>
          <table:covered-table-cell/>
          <table:table-cell table:style-name="TableCell215" table:number-columns-spanned="2">
            <text:p text:style-name="P216">時數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12">
            <text:p text:style-name="P237">七、近五年相關之著作及研究報告名稱：請以附件檢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2">
            <text:p text:style-name="P240"><text:span text:style-name="T241">簽名：</text:span><text:span text:style-name="T242"><text:s text:c="23"/></text:span><text:span text:style-name="T243"><text:s text:c="12"/></text:span><text:span text:style-name="T244"><text:s text:c="5"/></text:span><text:span text:style-name="T245"><text:s/></text:span><text:span text:style-name="T246">日期：</text:span><text:span text:style-name="T247"><text:s text:c="6"/></text:span><text:span text:style-name="T248">年</text:span><text:span text:style-name="T249"><text:s text:c="6"/></text:span><text:span text:style-name="T250">月</text:span><text:span text:style-name="T251"><text:s text:c="6"/></text:span><text:span text:style-name="T2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><text:span text:style-name="T254">（每人填寫一份，</text:span><text:span text:style-name="T255">如篇幅不足，請自行複製</text:span><text:span text:style-name="T256">）</text:span><text:bookmark-end text:name="_Toc174786080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/>
      <style:text-properties style:font-name="Arial" style:font-name-complex="Angsana New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ngsana New" style:letter-kerning="false" style:language-asian="en" style:country-asian="US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font-name-complex="Angsana New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letter-spacing="0.0111in" style:text-position="25% 100%" fo:font-size="16pt" style:font-size-asian="16pt"/>
    </style:style>
    <style:style style:name="P18" style:parent-style-name="頁首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頁尾" style:family="paragraph">
      <style:paragraph-properties fo:margin-right="0.25in"/>
      <style:text-properties style:font-name-asian="標楷體" style:language-asian="zh" style:country-asian="TW"/>
    </style:style>
    <style:style style:name="P21" style:parent-style-name="頁尾" style:family="paragraph">
      <style:paragraph-properties fo:margin-right="0.25in"/>
      <style:text-properties style:font-name-asian="標楷體" style:language-asian="zh" style:country-asian="TW"/>
    </style:style>
    <style:style style:name="F2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7">中國醫藥大學暨附設醫院研究倫理委員會</text:p>
        <text:p text:style-name="P18"><text:span text:style-name="T19">研究相關人員學經歷</text:span></text:p>
      </style:header>
      <style:footer>
        <text:p text:style-name="P20">版本：</text:p>
        <text:p text:style-name="P21"><draw:frame draw:style-name="F22" text:anchor-type="paragraph" svg:x="5.959in" svg:y="0.0006in" svg:width="1.3923in" draw:z-index="0"><draw:text-box fo:min-height="0in"><text:p text:style-name="頁尾"><text:span text:style-name="T23">第本</text:span><text:span text:style-name="T24"><text:page-number text:fixed="false">1</text:page-number></text:span><text:span text:style-name="T25"><text:s/>頁，共<text:s/></text:span><text:span text:style-name="T26"><text:page-count>1</text:page-count></text:span><text:span text:style-name="T27"><text:s/>頁</text:span></text:p></draw:text-box></draw:frame>版本日期：<text:s text:c="3"/>年<text:s text:c="3"/>月<text:s text:c="3"/>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試驗主持人學經歷</dc:title>
    <dc:subject/>
    <meta:initial-creator>A10828</meta:initial-creator>
    <dc:creator>shuchi</dc:creator>
    <meta:creation-date>2018-06-26T01:29:00Z</meta:creation-date>
    <dc:date>2018-06-26T01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