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418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1.8666in" style:use-optimal-column-width="false"/>
    </style:style>
    <style:style style:name="TableColumn7" style:family="table-column">
      <style:table-column-properties style:column-width="2.3854in" style:use-optimal-column-width="false"/>
    </style:style>
    <style:style style:name="Table3" style:family="table">
      <style:table-properties style:width="7.08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416in" fo:margin-bottom="0.04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text-autospace="none" style:snap-to-layout-grid="false" fo:text-align="justify" style:vertical-align="bottom" fo:margin-left="0.9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text-autospace="none" style:snap-to-layout-grid="false" fo:text-align="justify" style:vertical-align="bottom" fo:margin-left="1.5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text-autospace="none" style:snap-to-layout-grid="false" fo:text-align="justify" style:vertical-align="bottom" fo:margin-left="0.9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text-autospace="none" style:snap-to-layout-grid="false" fo:text-align="justify" style:vertical-align="bottom" fo:margin-left="0.9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text-autospace="none" style:snap-to-layout-grid="false" fo:text-align="justify" style:vertical-align="bottom" fo:margin-left="0.9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style:vertical-align="bottom" fo:text-indent="0.97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1pt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P3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P3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P3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74" style:parent-style-name="內文" style:list-style-name="LFO3" style:family="paragraph">
      <style:paragraph-properties style:snap-to-layout-grid="false" fo:line-height="0.1666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1666in" fo:margin-left="0.2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/>
    </style:style>
    <style:style style:name="P83" style:parent-style-name="頁尾" style:list-style-name="LFO3" style:family="paragraph">
      <style:paragraph-properties style:snap-to-layout-grid="true" style:line-height-at-least="0.2777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收<text:s/>錄<text:s/>個<text:s/>案<text:s/>報<text:s/>告<text:s/>表—<text:s/>範<text:s/>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收錄個案狀況描述</text:p>
            <text:p text:style-name="P11">狀況代碼： A.篩選中 <text:s/>B.<text:s/>已完成<text:s text:c="2"/>C.<text:s/>退出 <text:s/></text:p>
            <text:p text:style-name="P12">退出原因代碼：1.不良反應<text:s/></text:p>
            <text:p text:style-name="P13">2.反應不佳</text:p>
            <text:p text:style-name="P14">3.不符合納入條件</text:p>
            <text:p text:style-name="P15">4.未依計畫書執行</text:p>
            <text:p text:style-name="P16">5.拒絕/撤回同意<text:s/></text:p>
            <text:p text:style-name="P17">6.行政或其他因素<text:s text:c="2"/>請說明：</text:p>
            <text:p text:style-name="P18"/>
            <text:p text:style-name="P19">□不適用</text:p>
            <text:p text:style-name="P20"/>
            <text:p text:style-name="P21">　請說明：</text:p>
            <text:p text:style-name="P22"/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究參與者</text:p>
            <text:p text:style-name="P27">編號</text:p>
          </table:table-cell>
          <table:table-cell table:style-name="TableCell28">
            <text:p text:style-name="P29">研究參與者</text:p>
            <text:p text:style-name="P30">英文姓名縮寫</text:p>
          </table:table-cell>
          <table:table-cell table:style-name="TableCell31">
            <text:p text:style-name="P32">狀 況</text:p>
            <text:p text:style-name="P33">(請寫代碼)</text:p>
          </table:table-cell>
          <table:table-cell table:style-name="TableCell34">
            <text:p text:style-name="P35">退出原因</text:p>
            <text:p text:style-name="P36">請寫代碼/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list text:style-name="LFO3" text:continue-numbering="true">
        <text:list-item>
          <text:p text:style-name="P74"><text:span text:style-name="T75">本表格如需要時可自行延伸</text:span><text:span text:style-name="T76">。填寫內容以中文標楷體為主，必要時可加英文(</text:span><text:span text:style-name="T77">Times New<text:s/></text:span></text:p>
        </text:list-item>
      </text:list>
      <text:p text:style-name="P78"/>
      <text:p text:style-name="P79"><text:span text:style-name="T80">Roman</text:span><text:span text:style-name="T81">)，字體需為14號字。</text:span></text:p>
      <text:p text:style-name="P82"/>
      <text:list text:style-name="LFO3" text:continue-numbering="true">
        <text:list-item>
          <text:p text:style-name="P83"><text:span text:style-name="T84">若有非適用項目請另行製作表格，表格格式須符合申請要點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ngsana New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錄 個 案 報 告 表</dc:title>
    <dc:subject/>
    <meta:initial-creator>xp</meta:initial-creator>
    <dc:creator>shuchi</dc:creator>
    <meta:creation-date>2018-06-26T02:01:00Z</meta:creation-date>
    <dc:date>2018-06-26T02:01:00Z</dc:date>
    <meta:print-date>2012-07-25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