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style:snap-to-layout-grid="false" fo:text-align="center" fo:line-height="150%"/>
      <style:text-properties style:font-name-asian="標楷體" style:font-name-complex="新細明體" fo:font-weight="bold" style:font-weight-asian="bold" style:font-weight-complex="bold" style:letter-kerning="false" fo:font-size="16pt" style:font-size-asian="16pt" style:font-size-complex="16pt"/>
    </style:style>
    <style:style style:name="P2" style:parent-style-name="內文" style:family="paragraph">
      <style:paragraph-properties fo:widows="2" fo:orphans="2" style:snap-to-layout-grid="false" fo:text-align="center" fo:line-height="150%"/>
      <style:text-properties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3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4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8pt" style:font-size-asian="8pt" style:font-size-complex="8pt"/>
    </style:style>
    <style:style style:name="P5" style:parent-style-name="內文" style:family="paragraph">
      <style:paragraph-properties fo:widows="2" fo:orphans="2" style:snap-to-layout-grid="false" fo:line-height="150%"/>
    </style:style>
    <style:style style:name="T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style:snap-to-layout-grid="false" fo:line-height="150%"/>
    </style:style>
    <style:style style:name="T1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style:snap-to-layout-grid="false" fo:line-height="150%"/>
    </style:style>
    <style:style style:name="T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5" style:parent-style-name="內文" style:family="paragraph">
      <style:paragraph-properties fo:widows="2" fo:orphans="2" style:snap-to-layout-grid="false" fo:line-height="150%"/>
    </style:style>
    <style:style style:name="T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9" style:parent-style-name="內文" style:family="paragraph">
      <style:paragraph-properties fo:widows="2" fo:orphans="2" style:snap-to-layout-grid="false" fo:line-height="150%"/>
    </style:style>
    <style:style style:name="T3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3" style:parent-style-name="內文" style:family="paragraph">
      <style:paragraph-properties fo:widows="2" fo:orphans="2" style:snap-to-layout-grid="false" fo:line-height="150%"/>
    </style:style>
    <style:style style:name="T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snap-to-layout-grid="false" fo:line-height="150%"/>
    </style:style>
    <style:style style:name="T3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3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snap-to-layout-grid="false" fo:line-height="150%"/>
    </style:style>
    <style:style style:name="T4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6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4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4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4" style:parent-style-name="內文" style:family="paragraph">
      <style:paragraph-properties fo:widows="2" fo:orphans="2" style:snap-to-layout-grid="false" fo:line-height="150%">
        <style:tab-stops>
          <style:tab-stop style:type="left" style:position="0.5625in"/>
        </style:tab-stops>
      </style:paragraph-properties>
    </style:style>
    <style:style style:name="T5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56" style:parent-style-name="內文" style:family="paragraph">
      <style:paragraph-properties fo:widows="2" fo:orphans="2" style:snap-to-layout-grid="false" fo:line-height="150%"/>
    </style:style>
    <style:style style:name="T5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5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64" style:parent-style-name="內文" style:family="paragraph">
      <style:paragraph-properties fo:widows="2" fo:orphans="2" style:snap-to-layout-grid="false" fo:line-height="150%"/>
    </style:style>
    <style:style style:name="T6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77" style:parent-style-name="內文" style:family="paragraph">
      <style:paragraph-properties fo:widows="2" fo:orphans="2" style:snap-to-layout-grid="false" fo:line-height="150%"/>
    </style:style>
    <style:style style:name="T7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7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3" style:parent-style-name="內文" style:family="paragraph">
      <style:paragraph-properties fo:widows="2" fo:orphans="2" style:snap-to-layout-grid="false" fo:line-height="150%"/>
    </style:style>
    <style:style style:name="T8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88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89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0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4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5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6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7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name="P98" style:parent-style-name="內文" style:family="paragraph">
      <style:paragraph-properties fo:widows="2" fo:orphans="2" style:snap-to-layout-grid="false" fo:line-height="150%"/>
    </style:style>
    <style:style style:name="T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00" style:parent-style-name="內文" style:family="paragraph">
      <style:paragraph-properties fo:widows="2" fo:orphans="2" style:snap-to-layout-grid="false" fo:line-height="150%"/>
      <style:text-properties style:font-name-asian="標楷體" style:letter-kerning="false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招募研究參與者海報、廣告文宣品之建議</text:p>
      <text:p text:style-name="P2"/>
      <text:p text:style-name="P3">一、招募海報等文宣品應經研究倫理委員會核准始得刊登或公開招募</text:p>
      <text:p text:style-name="P4"/>
      <text:p text:style-name="P5"><text:span text:style-name="T6">二</text:span><text:span text:style-name="T7">、招募廣告得刊載下列內容：</text:span><text:span text:style-name="T8">(</text:span><text:span text:style-name="T9">請視實際研究需要提供</text:span><text:span text:style-name="T10">)</text:span></text:p>
      <text:p text:style-name="P11"><text:span text:style-name="T12">1<text:s/></text:span><text:span text:style-name="T13">．</text:span><text:span text:style-name="T14">計畫</text:span><text:span text:style-name="T15">主持人</text:span><text:span text:style-name="T16">之機構名稱、單位、職稱、</text:span><text:span text:style-name="T17">姓名</text:span><text:span text:style-name="T18">及聯絡方式</text:span></text:p>
      <text:p text:style-name="P19"><text:span text:style-name="T20">2<text:s/></text:span><text:span text:style-name="T21">．</text:span><text:span text:style-name="T22">簡述研究目的、</text:span><text:span text:style-name="T23">實驗</text:span><text:span text:style-name="T24">步驟等概況</text:span></text:p>
      <text:p text:style-name="P25"><text:span text:style-name="T26">3<text:s/></text:span><text:span text:style-name="T27">．</text:span><text:span text:style-name="T28">主要納入及排除條件。</text:span></text:p>
      <text:p text:style-name="P29"><text:span text:style-name="T30">4<text:s/></text:span><text:span text:style-name="T31">．</text:span><text:span text:style-name="T32">研究之預期效益</text:span></text:p>
      <text:p text:style-name="P33"><text:span text:style-name="T34">5<text:s/></text:span><text:span text:style-name="T35">．</text:span><text:span text:style-name="T36">研究參與者需配合事項</text:span></text:p>
      <text:p text:style-name="P37"><text:span text:style-name="T38">6<text:s/></text:span><text:span text:style-name="T39">．</text:span><text:span text:style-name="T40">研究執行之時間、地點</text:span><text:span text:style-name="T41">及方式</text:span></text:p>
      <text:p text:style-name="P42"><text:span text:style-name="T43">7<text:s/></text:span><text:span text:style-name="T44">．</text:span><text:span text:style-name="T45">可提及</text:span><text:span text:style-name="T46">合理</text:span><text:span text:style-name="T47">之</text:span><text:span text:style-name="T48">報償，如研究補助費用</text:span><text:span text:style-name="T49">(</text:span><text:span text:style-name="T50">車馬費</text:span><text:span text:style-name="T51">)</text:span><text:span text:style-name="T52">或禮品。</text:span><text:span text:style-name="T53"><text:s/></text:span></text:p>
      <text:p text:style-name="P54"><text:span text:style-name="T55"><text:tab/></text:span></text:p>
      <text:p text:style-name="P56"><text:span text:style-name="T57">三</text:span><text:span text:style-name="T58">、招</text:span><text:span text:style-name="T59">募</text:span><text:span text:style-name="T60">廣告</text:span><text:span text:style-name="T61">建議應</text:span><text:span text:style-name="T62">避免</text:span><text:span text:style-name="T63">下列內容或類似涵意之文字：</text:span></text:p>
      <text:p text:style-name="P64"><text:span text:style-name="T65">1<text:s/></text:span><text:span text:style-name="T66">．</text:span><text:span text:style-name="T67">避免</text:span><text:span text:style-name="T68">宣稱</text:span><text:span text:style-name="T69">、</text:span><text:span text:style-name="T70">暗示</text:span><text:span text:style-name="T71">或強調參與者</text:span><text:span text:style-name="T72">將可獲得</text:span><text:span text:style-name="T73">金錢</text:span><text:span text:style-name="T74">等不當誘因</text:span><text:span text:style-name="T75">影響</text:span><text:span text:style-name="T76">。</text:span></text:p>
      <text:p text:style-name="P77"><text:span text:style-name="T78">2</text:span><text:span text:style-name="T79"><text:s/></text:span><text:span text:style-name="T80">．</text:span><text:span text:style-name="T81">避免</text:span><text:span text:style-name="T82">名額有限、即將截止或立即聯繫以免向隅等文字。</text:span></text:p>
      <text:p text:style-name="P83"><text:span text:style-name="T84">3<text:s/></text:span><text:span text:style-name="T85">．</text:span><text:span text:style-name="T86">避免</text:span><text:span text:style-name="T87">使用含有強制、引誘或鼓勵性質之圖表、圖片或符號。</text:span></text:p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><text:span text:style-name="T99"><draw:custom-shape svg:x="1.14167in" svg:y="4.30486in" svg:width="0.73958in" svg:height="0.1875in" draw:z-index="251657728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/text:p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5909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申請招募受試者海報、廣告文宣品，其內容請依據96年6月6日行政院衛生署公告衛署藥字第0960317637號函「臨床試驗受試者招募廣告原則」辦理</dc:title>
    <dc:subject/>
    <meta:initial-creator>01S00</meta:initial-creator>
    <dc:creator>shuchi</dc:creator>
    <meta:creation-date>2018-06-21T02:33:00Z</meta:creation-date>
    <dc:date>2018-06-21T02:33:00Z</dc: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9" meta:row-count="2" meta:non-whitespace-character-count="290"/>
  </office:meta>
</office:document-meta>
</file>