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6875in" text:list-level-position-and-space-mode="label-alignment">
          <style:list-level-label-alignment text:label-followed-by="listtab" fo:margin-left="0.8847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清單段落" style:list-style-name="LFO6" style:family="paragraph">
      <style:paragraph-properties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清單段落" style:list-style-name="LFO6" style:family="paragraph">
      <style:paragraph-properties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清單段落" style:list-style-name="LFO6" style:family="paragraph">
      <style:paragraph-properties fo:line-height="0.30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清單段落" style:list-style-name="LFO6" style:family="paragraph">
      <style:paragraph-properties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6" style:family="paragraph">
      <style:paragraph-properties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family="paragraph">
      <style:paragraph-properties style:text-autospace="none" fo:line-height="0.3055in" fo:margin-left="0.5909in" fo:text-indent="-0.5909in">
        <style:tab-stops/>
      </style:paragraph-properties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style:text-autospace="none" fo:line-height="0.3055in" fo:margin-left="0.0013in" fo:text-indent="-0.001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line-height="0.3055in" fo:margin-left="0.7583in" fo:text-indent="-0.7583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39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6" style:parent-style-name="清單段落" style:list-style-name="LFO6" style:family="paragraph">
      <style:paragraph-properties fo:line-height="0.3055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055in" fo:margin-left="0.5909in" fo:text-indent="-0.590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line-height="0.3055in" fo:margin-left="0.5909in" fo:text-indent="-0.590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text-autospace="none" fo:line-height="0.3055in" fo:margin-left="0.5888in" fo:text-indent="-0.5888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text-autospace="none" fo:line-height="0.3055in" fo:margin-left="1.6388in" fo:text-indent="-1.6388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line-height="0.3055in" fo:margin-left="-0.0013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6" style:family="paragraph">
      <style:paragraph-properties fo:line-height="0.3055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清單段落" style:list-style-name="LFO6" style:family="paragraph">
      <style:paragraph-properties fo:line-height="0.3055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5" style:parent-style-name="清單段落" style:list-style-name="LFO9" style:family="paragraph">
      <style:paragraph-properties style:text-autospace="none" fo:line-height="0.3055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9" style:family="paragraph">
      <style:paragraph-properties style:text-autospace="none" fo:line-height="0.3055in"/>
      <style:text-properties style:font-name-asian="標楷體" fo:color="#000000" fo:font-size="14pt" style:font-size-asian="14pt" style:font-size-complex="14pt"/>
    </style:style>
    <style:style style:name="P165" style:parent-style-name="清單段落" style:list-style-name="LFO9" style:family="paragraph">
      <style:paragraph-properties style:text-autospace="none" fo:line-height="0.3055in"/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9" style:family="paragraph">
      <style:paragraph-properties style:text-autospace="none" fo:line-height="0.3055in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3055in" fo:margin-left="0.5888in" fo:text-indent="-0.5888in">
        <style:tab-stops/>
      </style:paragraph-properties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line-height="0.3055in" fo:margin-left="0.5875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line-height="0.3055in" fo:margin-left="0.5875in" fo:text-indent="-0.5888in">
        <style:tab-stops/>
      </style:paragraph-properties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text-autospace="none" fo:line-height="0.3055in" fo:margin-left="0.5888in" fo:text-indent="-0.5888in">
        <style:tab-stops/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text-autospace="none" fo:line-height="0.3055in" fo:margin-left="0.5888in" fo:text-indent="-0.5888in">
        <style:tab-stops/>
      </style:paragraph-properties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family="paragraph">
      <style:paragraph-properties fo:line-height="0.3055in" fo:margin-left="0.5888in" fo:text-indent="-0.5888in">
        <style:tab-stops/>
      </style:paragraph-properties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text-autospace="none" fo:line-height="0.3055in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6" style:parent-style-name="清單段落" style:family="paragraph">
      <style:paragraph-properties fo:line-height="0.3055in" fo:margin-left="0.5888in" fo:text-indent="-0.5888in">
        <style:tab-stops/>
      </style:paragraph-properties>
    </style:style>
    <style:style style:name="P227" style:parent-style-name="內文" style:family="paragraph">
      <style:paragraph-properties style:text-autospace="none" fo:line-height="0.305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5" style:parent-style-name="清單段落" style:family="paragraph">
      <style:paragraph-properties fo:line-height="0.3055in" fo:margin-left="0.5888in" fo:text-indent="-0.5888in">
        <style:tab-stops/>
      </style:paragraph-properties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46" style:parent-style-name="內文" style:family="paragraph">
      <style:paragraph-properties style:text-autospace="none" style:vertical-align="auto" fo:line-height="0.3055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47" style:parent-style-name="內文" style:family="paragraph">
      <style:paragraph-properties style:text-autospace="none" style:vertical-align="auto" fo:line-height="0.3055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48" style:parent-style-name="內文" style:family="paragraph">
      <style:paragraph-properties style:text-autospace="none" fo:line-height="0.3055in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055in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3055in" fo:margin-left="0.6881in" fo:text-indent="0.001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262" style:family="table-column">
      <style:table-column-properties style:column-width="1.3729in"/>
    </style:style>
    <style:style style:name="TableColumn263" style:family="table-column">
      <style:table-column-properties style:column-width="2.6562in"/>
    </style:style>
    <style:style style:name="TableColumn264" style:family="table-column">
      <style:table-column-properties style:column-width="2.6569in"/>
    </style:style>
    <style:style style:name="Table261" style:family="table">
      <style:table-properties style:width="6.6861in" fo:margin-left="0in" table:align="left"/>
    </style:style>
    <style:style style:name="TableRow265" style:family="table-row">
      <style:table-row-properties style:min-row-height="0.494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055in"/>
    </style:style>
    <style:style style:name="T268" style:parent-style-name="預設段落字型" style:family="text">
      <style:text-properties style:font-name-asian="標楷體" fo:font-weight="bold" style:font-weight-asian="bold" fo:color="#000000" fo:letter-spacing="0.1104in" style:letter-kerning="false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color="#000000" fo:letter-spacing="0.0013in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72" style:family="table-row">
      <style:table-row-properties style:min-row-height="0.494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77" style:family="table-row">
      <style:table-row-properties style:min-row-height="0.494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055in"/>
    </style:style>
    <style:style style:name="T282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83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055in"/>
    </style:style>
    <style:style style:name="T287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88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90" style:family="table-row">
      <style:table-row-properties style:min-row-height="0.494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97" style:family="table-row">
      <style:table-row-properties style:min-row-height="0.4944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04" style:family="table-row">
      <style:table-row-properties style:min-row-height="0.49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11" style:family="table-row">
      <style:table-row-properties style:min-row-height="0.494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2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6pt"/>
    </style:style>
    <style:style style:name="P32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6pt"/>
    </style:style>
    <style:style style:name="P324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325" style:parent-style-name="清單段落" style:family="paragraph">
      <style:paragraph-properties fo:line-height="0.3055in" fo:margin-left="0.5888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09學年度院際盃排球錦標賽競賽規程</text:p>
      <text:list text:style-name="LFO6" text:continue-numbering="true">
        <text:list-item>
          <text:p text:style-name="P2">比賽宗旨：為推廣校內排球運動風氣，促進院際間運動交流及發掘優秀運動選手，進而培養本校學生發展健康身心之比賽，增加運動風氣，特意舉辦此比賽。<text:s/></text:p>
        </text:list-item>
        <text:list-item>
          <text:p text:style-name="P3">比賽日期：110年5月3日(星期一)至110年5月14日(星期五)</text:p>
        </text:list-item>
        <text:list-item>
          <text:p text:style-name="P4"><text:span text:style-name="T5">比賽地點：校</text:span><text:span text:style-name="T6">本部</text:span><text:span text:style-name="T7">綜合</text:span><text:span text:style-name="T8">球場</text:span></text:p>
        </text:list-item>
        <text:list-item>
          <text:p text:style-name="P9">參賽隊伍及人數：預計9隊，約135人</text:p>
        </text:list-item>
        <text:list-item>
          <text:p text:style-name="P10">報名方式</text:p>
        </text:list-item>
      </text:list>
      <text:p text:style-name="P11"><text:span text:style-name="T12">（一）</text:span><text:span text:style-name="T13">報名日期</text:span><text:span text:style-name="T14">：</text:span><text:span text:style-name="T15">1</text:span><text:span text:style-name="T16">10</text:span><text:span text:style-name="T17">年</text:span><text:span text:style-name="T18">4</text:span><text:span text:style-name="T19">月</text:span><text:span text:style-name="T20">13</text:span><text:span text:style-name="T21">日</text:span><text:span text:style-name="T22">(</text:span><text:span text:style-name="T23">星期二</text:span><text:span text:style-name="T24">)</text:span><text:span text:style-name="T25">至</text:span><text:span text:style-name="T26">1</text:span><text:span text:style-name="T27">10</text:span><text:span text:style-name="T28">年</text:span><text:span text:style-name="T29">4</text:span><text:span text:style-name="T30">月</text:span><text:span text:style-name="T31">22</text:span><text:span text:style-name="T32">日</text:span><text:span text:style-name="T33">(</text:span><text:span text:style-name="T34">星期</text:span><text:span text:style-name="T35">四</text:span><text:span text:style-name="T36">)</text:span><text:span text:style-name="T37">中午</text:span><text:span text:style-name="T38">12</text:span><text:span text:style-name="T39">時止</text:span><text:span text:style-name="T40">，</text:span><text:span text:style-name="T41">逾時</text:span><text:span text:style-name="T42">礙難</text:span><text:span text:style-name="T43">受理。</text:span></text:p>
      <text:p text:style-name="P44">（二）報名方式：於體育室報名；如有疑問起洽詢電話:04-220053366轉1270。</text:p>
      <text:p text:style-name="P45"><text:span text:style-name="T46">（三）</text:span><text:span text:style-name="T47">1.</text:span><text:span text:style-name="T48">以</text:span><text:span text:style-name="T49">院</text:span><text:span text:style-name="T50">為單位，</text:span><text:span text:style-name="T51">每</text:span><text:span text:style-name="T52">院</text:span><text:span text:style-name="T53">最多報名一隊</text:span><text:span text:style-name="T54">，且</text:span><text:span text:style-name="T55">不得</text:span><text:span text:style-name="T56">跨院組</text:span><text:span text:style-name="T57">聯隊</text:span><text:span text:style-name="T58">(</text:span><text:span text:style-name="T59">全院</text:span><text:span text:style-name="T60">單一性別不足</text:span><text:span text:style-name="T61">6</text:span><text:span text:style-name="T62">人</text:span><text:span text:style-name="T63">者</text:span><text:span text:style-name="T64">不在此限</text:span><text:span text:style-name="T65">)</text:span><text:span text:style-name="T66">。</text:span></text:p>
      <text:p text:style-name="P67"><text:span text:style-name="T68"><text:s text:c="4"/>2.</text:span><text:span text:style-name="T69">每隊可報名球員</text:span><text:span text:style-name="T70">15</text:span><text:span text:style-name="T71">人，每場比賽最多登錄</text:span><text:span text:style-name="T72">12</text:span><text:span text:style-name="T73">人</text:span><text:span text:style-name="T74">（含隊長）為限</text:span><text:span text:style-name="T75">。</text:span></text:p>
      <text:list text:style-name="LFO6" text:continue-numbering="true">
        <text:list-item>
          <text:p text:style-name="P76"><text:span text:style-name="T77">比賽規則：</text:span><text:span text:style-name="T78">採用中華民國排球協會最新審定之規則。</text:span></text:p>
        </text:list-item>
      </text:list>
      <text:p text:style-name="P79"><text:span text:style-name="T80">（一）</text:span><text:span text:style-name="T81">採三局兩勝制，前兩局採</text:span><text:span text:style-name="T82">25</text:span><text:span text:style-name="T83">分制</text:span><text:span text:style-name="T84">，</text:span><text:span text:style-name="T85">第三局皆採</text:span><text:span text:style-name="T86">15</text:span><text:span text:style-name="T87">分制，屬球落地得分制</text:span><text:span text:style-name="T88">。</text:span></text:p>
      <text:p text:style-name="P89"><text:span text:style-name="T90">（二）</text:span><text:span text:style-name="T91">以先得</text:span><text:span text:style-name="T92">25</text:span><text:span text:style-name="T93">分</text:span><text:span text:style-name="T94">，</text:span><text:span text:style-name="T95">並至少領先兩分為勝該局</text:span><text:span text:style-name="T96"><text:s/>(</text:span><text:span text:style-name="T97">包括</text:span><text:span text:style-name="T98">第三局亦同，須至少領先兩分</text:span><text:span text:style-name="T99">)</text:span><text:span text:style-name="T100">。</text:span></text:p>
      <text:p text:style-name="P101"><text:span text:style-name="T102">（三）</text:span><text:span text:style-name="T103">決勝局</text:span><text:span text:style-name="T104">(</text:span><text:span text:style-name="T105">第三局</text:span><text:span text:style-name="T106">)</text:span><text:span text:style-name="T107">一方先得</text:span><text:span text:style-name="T108">8</text:span><text:span text:style-name="T109">分時，交換場地</text:span><text:span text:style-name="T110">。</text:span></text:p>
      <text:p text:style-name="P111"><text:span text:style-name="T112">（四）</text:span><text:span text:style-name="T113">不實施技術暫停，每隊每局可有兩次暫停</text:span><text:span text:style-name="T114"><text:s/>(</text:span><text:span text:style-name="T115">每次</text:span><text:span text:style-name="T116">30</text:span><text:span text:style-name="T117">秒</text:span><text:span text:style-name="T118">)</text:span><text:span text:style-name="T119">。</text:span></text:p>
      <text:p text:style-name="P120"><text:span text:style-name="T121">（五）</text:span><text:span text:style-name="T122">可以有自由球員替換。</text:span></text:p>
      <text:list text:style-name="LFO6" text:continue-numbering="true">
        <text:list-item>
          <text:p text:style-name="P123"><text:span text:style-name="T124">抽籤及領隊會議：</text:span><text:span text:style-name="T125">1</text:span><text:span text:style-name="T126">10</text:span><text:span text:style-name="T127">年</text:span><text:span text:style-name="T128">4</text:span><text:span text:style-name="T129">月</text:span><text:span text:style-name="T130">23</text:span><text:span text:style-name="T131">日</text:span><text:span text:style-name="T132">(</text:span><text:span text:style-name="T133">星期</text:span><text:span text:style-name="T134">五</text:span><text:span text:style-name="T135">)</text:span><text:span text:style-name="T136">中午</text:span><text:span text:style-name="T137">12</text:span><text:span text:style-name="T138">時</text:span><text:span text:style-name="T139">，假本校</text:span><text:span text:style-name="T140">體育室抽籤</text:span><text:span text:style-name="T141">(</text:span><text:span text:style-name="T142">不另行通知</text:span><text:span text:style-name="T143">)</text:span><text:span text:style-name="T144">。未到隊伍由主辦單位代抽</text:span><text:span text:style-name="T145">，且不得提出賽程更改</text:span><text:span text:style-name="T146">，</text:span><text:span text:style-name="T147">不得異議</text:span><text:span text:style-name="T148">。</text:span><text:span text:style-name="T149">賽程表將於</text:span><text:span text:style-name="T150">抽籤後，隨即</text:span><text:span text:style-name="T151">公布於體育室網頁</text:span><text:span text:style-name="T152">及公佈欄</text:span><text:span text:style-name="T153">，不另行通知。</text:span></text:p>
        </text:list-item>
        <text:list-item>
          <text:p text:style-name="P154">一般規定</text:p>
        </text:list-item>
      </text:list>
      <text:list text:style-name="LFO9" text:continue-numbering="true">
        <text:list-item>
          <text:p text:style-name="P155"><text:span text:style-name="T156">賽前</text:span><text:span text:style-name="T157">確認該場比賽上場人員，每</text:span><text:span text:style-name="T158">隊</text:span><text:span text:style-name="T159">12</text:span><text:span text:style-name="T160">名，正式場上人員</text:span><text:span text:style-name="T161">6</text:span><text:span text:style-name="T162">名</text:span><text:span text:style-name="T163">。</text:span></text:p>
        </text:list-item>
        <text:list-item>
          <text:p text:style-name="P164">球員出場比賽，必須攜帶學生證，賽前交至紀錄台備查，違者不准出場比賽。</text:p>
        </text:list-item>
        <text:list-item>
          <text:p text:style-name="P165">為確保賽程進行順利，主辦單位可要求參賽隊伍出賽。</text:p>
        </text:list-item>
        <text:list-item>
          <text:p text:style-name="P166"><text:span text:style-name="T167">參賽之球員須穿著球鞋及</text:span><text:span text:style-name="T168">同色系</text:span><text:span text:style-name="T169">之服裝（號碼不得重覆），否則禁止出場比賽。</text:span></text:p>
        </text:list-item>
      </text:list>
      <text:p text:style-name="P170"><text:span text:style-name="T171">（</text:span><text:span text:style-name="T172">五</text:span><text:span text:style-name="T173">）</text:span><text:span text:style-name="T174">賽程公布後，非不可抗力之因素，不可臨時取消或更動賽程，任意棄賽</text:span><text:soft-page-break/><text:span text:style-name="T175">之隊伍，將取消其下一學年度</text:span><text:span text:style-name="T176">院</text:span><text:span text:style-name="T177">際盃參賽資格。</text:span></text:p>
      <text:p text:style-name="P178">（六）不可有<text:s/>2<text:s/>位<text:s/>(含)<text:s/>以上排球體保生同時上場。</text:p>
      <text:p text:style-name="P179"><text:span text:style-name="T180">（</text:span><text:span text:style-name="T181">七</text:span><text:span text:style-name="T182">）</text:span><text:span text:style-name="T183">請每隊在賽前</text:span><text:span text:style-name="T184">10</text:span><text:span text:style-name="T185">分鐘攜學生證至檢錄台進行檢錄，</text:span><text:span text:style-name="T186">若於開賽</text:span><text:span text:style-name="T187">10</text:span><text:span text:style-name="T188">分鐘內未到場者，沒收該場比賽不得異議，判決到場隊伍獲勝</text:span><text:span text:style-name="T189">，若兩隊都未能準時出賽，則判決兩隊皆為敗場。若有兩隊戰績相同</text:span><text:span text:style-name="T190">，</text:span><text:span text:style-name="T191">則先採用勝局決定名次</text:span><text:span text:style-name="T192">，</text:span><text:span text:style-name="T193">若勝局仍相同</text:span><text:span text:style-name="T194">，</text:span><text:span text:style-name="T195">則以得分多寡決定名次。</text:span></text:p>
      <text:p text:style-name="P196"><text:span text:style-name="T197">（</text:span><text:span text:style-name="T198">八</text:span><text:span text:style-name="T199">）</text:span><text:span text:style-name="T200">凡參賽隊伍於出賽前</text:span><text:span text:style-name="T201">10</text:span><text:span text:style-name="T202">分鐘時，請雙方隊長向該場比賽主審報到，賽後簽名</text:span><text:span text:style-name="T203">。</text:span></text:p>
      <text:p text:style-name="P204"><text:span text:style-name="T205">（</text:span><text:span text:style-name="T206">八</text:span><text:span text:style-name="T207">）</text:span><text:span text:style-name="T208">如遇天候因素</text:span><text:span text:style-name="T209">，仍請與賽隊伍到場</text:span><text:span text:style-name="T210">，比賽將由主辦單位決定是否延期，請等候主辦單位通知或是自行連絡主辦單位。如有延期將會另行通知比賽時間</text:span><text:span text:style-name="T211">（</text:span><text:span text:style-name="T212">延賽之</text:span><text:span text:style-name="T213">賽程由</text:span><text:span text:style-name="T214">主辦單位</text:span><text:span text:style-name="T215">另行公告），不得異議。</text:span><text:span text:style-name="T216">。</text:span></text:p>
      <text:p text:style-name="P217"><text:span text:style-name="T218">（</text:span><text:span text:style-name="T219">九</text:span><text:span text:style-name="T220">）</text:span><text:span text:style-name="T221">主辦單位有修改或新增規定之權利，新規定公佈時將</text:span><text:span text:style-name="T222">另</text:span><text:span text:style-name="T223">行通知，且以最新公告實施</text:span><text:span text:style-name="T224">。</text:span></text:p>
      <text:p text:style-name="P225">（十）比賽時發生本規程中無明文規定之問題，由審判委員會之判決為終決。</text:p>
      <text:p text:style-name="P226"/>
      <text:p text:style-name="P227"><text:span text:style-name="T228">九</text:span><text:span text:style-name="T229">、</text:span><text:span text:style-name="T230">獎勵辦法：</text:span><text:span text:style-name="T231">各組報名隊數</text:span></text:p>
      <text:p text:style-name="P232">（一）6隊以上時，取4名頒發獎金第1名3,500元，第2名3,000元，第3名2,500<text:s/>元，第4名2,000元。</text:p>
      <text:p text:style-name="P233">（二）5隊時，取3名頒發獎金第1名3,000元，第2名2,500元，第3名2,000<text:s/>元。</text:p>
      <text:p text:style-name="P234">（三）4隊時，取2名頒發獎金第1名2,500元，第2名2,000元。</text:p>
      <text:p text:style-name="P235"><text:span text:style-name="T236">（四）</text:span><text:span text:style-name="T237">3</text:span><text:span text:style-name="T238">隊時，取</text:span><text:span text:style-name="T239">1</text:span><text:span text:style-name="T240">名頒發獎金第</text:span><text:span text:style-name="T241">1</text:span><text:span text:style-name="T242">名</text:span><text:span text:style-name="T243">2,000</text:span><text:span text:style-name="T244">元。</text:span></text:p>
      <text:p text:style-name="P245">十、罰則</text:p>
      <text:p text:style-name="P246">（一）球員資格如有不符規定者，即非該單位之學生代表該單位參賽，報請相關單位議處外，並取消該單位比賽資格。<text:s/></text:p>
      <text:p text:style-name="P247">（二）比賽期間如有隊員互毆或侮辱裁判情事發生時，除按規定停止該員出賽外，並報請相關單位議處。<text:s/></text:p>
      <text:p text:style-name="P248">（三）已報名但未出場比賽之單位，除告知該單位領隊外，並停止該單位參加隔年度之院際盃排球錦標賽。</text:p>
      <text:p text:style-name="P249"><text:span text:style-name="T250">十一、</text:span><text:span text:style-name="T251">申訴</text:span></text:p>
      <text:p text:style-name="P252">有關競賽中所發生之問題，應在該場比賽後30分鐘內（運動員資格問題，應於各場比賽結束前提出），由隊長以書面向審判委員會提出，以審判委員會之判決為終決。</text:p>
      <text:p text:style-name="P253"><text:span text:style-name="T254">十</text:span><text:span text:style-name="T255">二</text:span><text:span text:style-name="T256">、</text:span><text:span text:style-name="T257">本規程經呈校長核可後實施，修正時亦同。</text:span></text:p>
      <text:soft-page-break/>
      <text:p text:style-name="P258">中國醫藥大學109學年度院際排球錦標賽報名表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參加單</text:span><text:span text:style-name="T269">位</text:span>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院長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組別</text:p>
          </table:table-cell>
          <table:table-cell table:style-name="TableCell280">
            <text:p text:style-name="P281"><text:span text:style-name="T282">□</text:span><text:span text:style-name="T283"><text:s/></text:span><text:span text:style-name="T284">男生組</text:span></text:p>
          </table:table-cell>
          <table:table-cell table:style-name="TableCell285">
            <text:p text:style-name="P286"><text:span text:style-name="T287">□</text:span><text:span text:style-name="T288"><text:s/></text:span><text:span text:style-name="T289">女生組</text:span></text:p>
          </table:table-cell>
        </table:table-row>
        <table:table-row table:style-name="TableRow290">
          <table:table-cell table:style-name="TableCell291">
            <text:p text:style-name="P292">聯絡人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聯絡電話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教練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隊長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院長簽章：</text:p>
      <text:p text:style-name="P319"/>
      <text:p text:style-name="P320"/>
      <text:p text:style-name="P321"/>
      <text:p text:style-name="P322">填表人：</text:p>
      <text:p text:style-name="P323">填表日期：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808000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項目符號" style:display-name="項目符號" style:family="paragraph" style:parent-style-name="內文" style:list-style-name="LFO17">
      <style:text-properties fo:hyphenate="false"/>
    </style:style>
    <style:style style:name="WW_CharLFO1LVL1" style:family="text">
      <style:text-properties style:font-name="Wingdings"/>
    </style:style>
    <text:list-style style:name="LFO17" style:display-name="LFO1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6875in" text:list-level-position-and-space-mode="label-alignment">
          <style:list-level-label-alignment text:label-followed-by="listtab" fo:margin-left="0.8847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</meta:initial-creator>
    <dc:creator>User</dc:creator>
    <meta:creation-date>2021-04-14T03:01:00Z</meta:creation-date>
    <dc:date>2021-04-14T03:01:00Z</dc:date>
    <meta:print-date>2020-08-25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1" meta:row-count="12" meta:non-whitespace-character-count="1450"/>
  </office:meta>
</office:document-meta>
</file>