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margin-top="0.125in" fo:line-height="0.3055in" fo:margin-left="0.984in" fo:text-indent="-0.9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055in" fo:margin-left="0.984in" fo:text-indent="-0.9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055in" fo:margin-left="1.4215in" fo:text-indent="-1.421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055in" fo:margin-left="0.984in" fo:text-indent="-0.9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3055in" fo:margin-left="1.3763in" fo:text-indent="-1.376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055in" fo:margin-left="0.5465in" fo:text-indent="-0.5465in">
        <style:tab-stops/>
      </style:paragraph-properties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055in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055in"/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055in" fo:margin-left="1.575in" fo:text-indent="-1.5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055in"/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055in" fo:margin-left="1.575in" fo:text-indent="-1.5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055in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055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055in" fo:margin-left="1.7256in" fo:text-indent="-1.4756in">
        <style:tab-stops/>
      </style:paragraph-properties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055in" fo:margin-left="1.72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055in" fo:margin-left="1.7256in" fo:text-indent="-1.4756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055in" fo:margin-left="1.72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055in" fo:margin-left="1.72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055in" fo:margin-left="1.4756in" fo:text-indent="-1.475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055in"/>
      <style:text-properties style:font-name-asian="標楷體" fo:color="#000000" style:letter-kerning="false" fo:font-size="14pt" style:font-size-asian="14pt" style:font-size-complex="14pt"/>
    </style:style>
    <style:style style:name="P56" style:parent-style-name="清單段落2" style:list-style-name="LFO2" style:family="paragraph">
      <style:paragraph-properties style:text-autospace="none" fo:line-height="0.3055in"/>
      <style:text-properties style:font-name-asian="標楷體" fo:color="#000000" style:letter-kerning="false" fo:font-size="14pt" style:font-size-asian="14pt" style:font-size-complex="14pt"/>
    </style:style>
    <style:style style:name="P57" style:parent-style-name="清單段落2" style:list-style-name="LFO2" style:family="paragraph">
      <style:paragraph-properties style:text-autospace="none" fo:line-height="0.305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2" style:list-style-name="LFO2" style:family="paragraph">
      <style:paragraph-properties style:text-autospace="none" fo:line-height="0.3055in"/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3055in" fo:margin-left="1.3125in" fo:text-indent="-1.312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3055in" fo:margin-left="1.3125in" fo:text-indent="-1.312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9" style:parent-style-name="清單段落" style:family="paragraph">
      <style:paragraph-properties fo:line-height="0.3055in" fo:margin-left="0.5888in" fo:text-indent="-0.5888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3055in" fo:margin-left="0.6236in" fo:text-indent="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fo:hyphenate="true"/>
    </style:style>
    <style:style style:name="P98" style:parent-style-name="內文" style:family="paragraph">
      <style:paragraph-properties style:text-autospace="none" fo:line-height="0.3055in" fo:margin-left="0.5465in" fo:text-indent="-0.54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text-autospace="none" fo:line-height="0.3055in" fo:margin-left="0.5465in" fo:text-indent="-0.54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118" style:family="table-column">
      <style:table-column-properties style:column-width="0.6861in"/>
    </style:style>
    <style:style style:name="TableColumn119" style:family="table-column">
      <style:table-column-properties style:column-width="1.4763in"/>
    </style:style>
    <style:style style:name="TableColumn120" style:family="table-column">
      <style:table-column-properties style:column-width="1.3777in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6888in"/>
    </style:style>
    <style:style style:name="Table117" style:family="table">
      <style:table-properties style:width="6.4937in" fo:margin-left="0in" table:align="left"/>
    </style:style>
    <style:style style:name="TableRow124" style:family="table-row">
      <style:table-row-properties style:min-row-height="0.4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37" style:family="table-row">
      <style:table-row-properties style:min-row-height="0.48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50" style:family="table-row">
      <style:table-row-properties style:min-row-height="0.48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63" style:family="table-row">
      <style:table-row-properties style:min-row-height="0.48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76" style:family="table-row">
      <style:table-row-properties style:min-row-height="0.48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89" style:family="table-row">
      <style:table-row-properties style:min-row-height="0.4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02" style:family="table-row">
      <style:table-row-properties style:min-row-height="0.48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15" style:family="table-row">
      <style:table-row-properties style:min-row-height="0.48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28" style:family="table-row">
      <style:table-row-properties style:min-row-height="0.4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41" style:family="table-row">
      <style:table-row-properties style:min-row-height="0.48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54" style:family="table-row">
      <style:table-row-properties style:min-row-height="0.48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67" style:family="table-row">
      <style:table-row-properties style:min-row-height="0.48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80" style:family="table-row">
      <style:table-row-properties style:min-row-height="0.4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93" style:family="table-row">
      <style:table-row-properties style:min-row-height="0.48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306" style:family="table-row">
      <style:table-row-properties style:min-row-height="0.48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319" style:family="table-row">
      <style:table-row-properties style:min-row-height="0.4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margin-bottom="0.126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</text:span><text:span text:style-name="T3">109</text:span><text:span text:style-name="T4">學年度院際盃桌球錦標賽競賽規程</text:span></text:p>
      <text:p text:style-name="P5">一、宗旨：為發展本校運動風氣，促進各院所同學間情誼，特舉辦本比賽。</text:p>
      <text:p text:style-name="P6">二、主辦單位：中國醫藥大學體育室</text:p>
      <text:p text:style-name="P7">三、比賽日期：中華民國110年5月1日（星期六）</text:p>
      <text:p text:style-name="P8">四、比賽地點：英才校區桌球教室</text:p>
      <text:p text:style-name="P9">五、參加資格：</text:p>
      <text:p text:style-name="P10">（一）中國醫藥大學在校學生。</text:p>
      <text:p text:style-name="P11"><text:span text:style-name="T12">（二）每學院報名以</text:span><text:span text:style-name="T13">2</text:span><text:span text:style-name="T14">隊為限</text:span><text:span text:style-name="T15">。</text:span></text:p>
      <text:p text:style-name="P16">（三）桌球校隊隊員每場至多出賽2點。</text:p>
      <text:p text:style-name="P17">（四）每隊至多報名15人，至少須有4名女生。</text:p>
      <text:p text:style-name="P18"><text:span text:style-name="T19">六、競賽分組：</text:span><text:span text:style-name="T20">八人五分制男女混合</text:span><text:span text:style-name="T21">團體賽。</text:span></text:p>
      <text:p text:style-name="P22">七、參加辦法：</text:p>
      <text:p text:style-name="P23">（一）不適宜劇烈運動者，請勿報名參加。</text:p>
      <text:p text:style-name="P24">（二）報名日期：即日起至4月21日（星期三）中午12時止，逾時恕不受理。</text:p>
      <text:p text:style-name="P25">（三）報名方式：請親自至體育室或將依規定之報名表填寫後寄送至</text:p>
      <text:p text:style-name="P26"><text:s text:c="16"/>adm04@mail.cmu.edu.tw。如有疑問請洽詢電話:04-22053366-1270。</text:p>
      <text:p text:style-name="P27">八、競賽辦法：</text:p>
      <text:p text:style-name="P28">（一）比賽規則：採中華民國桌球協會審定之最新國際桌球規則（如對規則<text:s text:c="7"/>解釋有所爭議，由裁判委員會解釋之）。</text:p>
      <text:p text:style-name="P29">（二）比賽用球：採用Nittaku 40+白色球。</text:p>
      <text:p text:style-name="P30">（三）比賽制度：</text:p>
      <text:p text:style-name="P31"><text:span text:style-name="T32">1.</text:span><text:span text:style-name="T33">每場採八人五分制（男單、</text:span><text:span text:style-name="T34">女雙</text:span><text:span text:style-name="T35">、混雙、</text:span><text:span text:style-name="T36">男雙</text:span><text:span text:style-name="T37">、女單），不得兼點。</text:span></text:p>
      <text:p text:style-name="P38"><text:span text:style-name="T39">2.</text:span><text:span text:style-name="T40">人數不足時，</text:span><text:span text:style-name="T41">得以女生出賽男生點。</text:span></text:p>
      <text:p text:style-name="P42">3.<text:s/>每一點皆採取五局三勝，每局11分。</text:p>
      <text:p text:style-name="P43"><text:span text:style-name="T44">4.<text:s/></text:span><text:span text:style-name="T45">賽制須視報名隊數而定，原則上為預賽小組循環賽，決賽採單淘汰制。</text:span></text:p>
      <text:p text:style-name="P46">5.<text:s/>出賽名單中間不得排空點，否則空點之後各點均以敗點論。</text:p>
      <text:p text:style-name="P47">6.<text:s/>循環賽判定勝負之方式如下：</text:p>
      <text:p text:style-name="P48"><text:s text:c="6"/>(1)<text:s/>勝一場得二分，敗一場得一分，積分多者獲勝。<text:s/></text:p>
      <text:p text:style-name="P49"><text:s text:c="6"/>(2)<text:s/>如遇三隊或三隊以上積分相等時，依下列順序判定：<text:s/></text:p>
      <text:p text:style-name="P50"><text:s text:c="8"/>a. (勝點和)÷(負點和)之商大者獲勝。<text:s/></text:p>
      <text:p text:style-name="P51"><text:s text:c="8"/>b. (總勝局數)÷(總負局數)之商大者獲勝。<text:s/></text:p>
      <text:p text:style-name="P52"><text:s text:c="8"/>c. (總勝分)÷(總負分)之商大者獲勝。<text:s/></text:p>
      <text:soft-page-break/>
      <text:p text:style-name="P53"><text:s text:c="8"/>d.<text:s/>若相關隊勝點、局、分再相同時，則由大會抽籤決定名次。<text:s text:c="2"/></text:p>
      <text:p text:style-name="P54"><text:s text:c="2"/>7.<text:s/>競賽組可視現場比賽狀況與時間調整之。</text:p>
      <text:p text:style-name="P55">九、抽籤：</text:p>
      <text:list text:style-name="LFO2" text:continue-numbering="true">
        <text:list-item>
          <text:p text:style-name="P56">訂於中華民國110年4月23日（星期五）中午12時正，假本校體育室舉行（不另行通知），未出席者，由競賽組代為抽籤不得異議。</text:p>
        </text:list-item>
        <text:list-item>
          <text:p text:style-name="P57"><text:span text:style-name="T58">賽程表排定後於</text:span><text:span text:style-name="T59">110</text:span><text:span text:style-name="T60">年</text:span><text:span text:style-name="T61">4</text:span><text:span text:style-name="T62">月</text:span><text:span text:style-name="T63">27</text:span><text:span text:style-name="T64">日（星期二）中午</text:span><text:span text:style-name="T65">12</text:span><text:span text:style-name="T66">時正，在體育室網頁公布，不另行通知。</text:span></text:p>
        </text:list-item>
        <text:list-item>
          <text:p text:style-name="P67">小組循環賽盡可能以同系不同組為原則。</text:p>
        </text:list-item>
      </text:list>
      <text:p text:style-name="P68">十、競賽規定：</text:p>
      <text:p text:style-name="P69">（一）球員出場比賽，須攜帶學生證，如大會唱名比賽後10分鐘內無法提出者，判對方勝。</text:p>
      <text:p text:style-name="P70">（二）比賽時發生本規程中無明文規定之問題，由裁判委員會之判決為終決。</text:p>
      <text:p text:style-name="P71">（三）比賽時應詳閱出賽時間，未依規定出場比賽者，以棄權論。</text:p>
      <text:p text:style-name="P72">（四）為了賽程順利進行，場地安排得由大會隨時視情況調度，不得異議。</text:p>
      <text:p text:style-name="P73">（五）運動員參加比賽，必須穿著規則規定之服裝，否則不准參賽。</text:p>
      <text:p text:style-name="P74">（六）如報名不足3隊，不舉行比賽。</text:p>
      <text:p text:style-name="P75">十一、獎勵：</text:p>
      <text:p text:style-name="P76">（一）6隊以上時，取4名頒發獎金第1名3,500元，第2名3,000元，第3名2,500<text:s/>元，第4名2,000元。</text:p>
      <text:p text:style-name="P77">（二）5隊時，取3名頒發獎金第1名3,000元，第2名2,500元，第3名2,000<text:s/>元。</text:p>
      <text:p text:style-name="P78">（三）4隊時，取2名頒發獎金第1名2,500元，第2名2,000元。</text:p>
      <text:p text:style-name="P79"><text:span text:style-name="T80">（四）</text:span><text:span text:style-name="T81">3</text:span><text:span text:style-name="T82">隊時，取</text:span><text:span text:style-name="T83">1</text:span><text:span text:style-name="T84">名頒發獎金第</text:span><text:span text:style-name="T85">1</text:span><text:span text:style-name="T86">名</text:span><text:span text:style-name="T87">2,000</text:span><text:span text:style-name="T88">元。</text:span></text:p>
      <text:p text:style-name="P89">十二、罰則：</text:p>
      <text:p text:style-name="P90">（一）參賽選手資格如有不符規定者，取消比賽資格並報請相關單位議處。</text:p>
      <text:p text:style-name="P91">（二）比賽期間如有侮辱裁判情事發生時，取消比賽資格並報請相關單位議處。</text:p>
      <text:p text:style-name="P92">（三）參賽選手比賽期間如有棄權情事，取消比賽資格。</text:p>
      <text:p text:style-name="P93">十三、申訴：</text:p>
      <text:p text:style-name="P94">有關競賽中所發生之問題，應在該場比賽後1小時內（運動員資格問題，應於各場比賽結束前提出），以書面向審判委員會提出申訴，以審判委員會之判決為終決。</text:p>
      <text:p text:style-name="P95">十四、本規程經呈校長核可後實施，修正時亦同。</text:p>
      <text:p text:style-name="P96"/>
      <text:soft-page-break/>
      <text:p text:style-name="P97">中國醫藥大學109學年度院際盃桌球賽報名表</text:p>
      <text:p text:style-name="P98"><text:span text:style-name="T99">參加單位</text:span><text:span text:style-name="T100">:</text:span><text:span text:style-name="T101"><text:s text:c="17"/></text:span><text:span text:style-name="T102"><text:s text:c="7"/></text:span><text:span text:style-name="T103">院長簽章</text:span><text:span text:style-name="T104">:____________________</text:span></text:p>
      <text:p text:style-name="P105"><text:span text:style-name="T106">聯</text:span><text:span text:style-name="T107"><text:s/></text:span><text:span text:style-name="T108">絡</text:span><text:span text:style-name="T109"><text:s/></text:span><text:span text:style-name="T110">人</text:span><text:span text:style-name="T111">:</text:span><text:span text:style-name="T112"><text:s text:c="17"/></text:span><text:span text:style-name="T113"><text:s text:c="7"/></text:span><text:span text:style-name="T114">聯絡電話</text:span><text:span text:style-name="T115">:____________________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系級</text:p>
          </table:table-cell>
          <table:table-cell table:style-name="TableCell129">
            <text:p text:style-name="P130">學號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>桌球校隊請打勾</text:p>
          </table:table-cell>
          <table:table-cell table:style-name="TableCell135">
            <text:p text:style-name="P136">女生請打勾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808000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項目符號" style:display-name="項目符號" style:family="paragraph" style:parent-style-name="內文" style:list-style-name="LFO17">
      <style:text-properties fo:hyphenate="false"/>
    </style:style>
    <style:style style:name="WW_CharLFO1LVL1" style:family="text">
      <style:text-properties style:font-name="Wingdings"/>
    </style:style>
    <text:list-style style:name="LFO17" style:display-name="LFO1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</meta:initial-creator>
    <dc:creator>User</dc:creator>
    <meta:creation-date>2021-04-14T01:27:00Z</meta:creation-date>
    <dc:date>2021-04-14T02:39:00Z</dc:date>
    <meta:print-date>2020-08-25T08:58:00Z</meta:print-date>
    <meta:template xlink:href="Normal" xlink:type="simple"/>
    <meta:editing-cycles>7</meta:editing-cycles>
    <meta:editing-duration>PT60S</meta:editing-duration>
    <meta:document-statistic meta:page-count="3" meta:paragraph-count="3" meta:word-count="277" meta:character-count="1854" meta:row-count="13" meta:non-whitespace-character-count="1580"/>
  </office:meta>
</office:document-meta>
</file>