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top="0.125in" fo:line-height="0.3055in" fo:margin-left="1.093in" fo:text-indent="-1.0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055in" fo:margin-left="1.3763in" fo:text-indent="-1.376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margin-left="1.3125in" fo:text-indent="-1.312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清單段落" style:list-style-name="LFO4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清單段落" style:list-style-name="LFO4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margin-left="1.5305in" fo:text-indent="-1.53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 fo:margin-left="0.6138in" fo:text-indent="-0.515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margin-left="0.6138in" fo:text-indent="-0.515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055in" fo:margin-left="1.3125in" fo:text-indent="-1.312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055in" fo:margin-left="0.7013in" fo:text-indent="-0.6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055in" fo:margin-left="0.7013in" fo:text-indent="-0.6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055in" fo:margin-left="0.7013in" fo:text-indent="-0.6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055in" fo:margin-left="0.6236in" fo:text-indent="0.000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055in" fo:margin-left="0.5465in" fo:text-indent="-0.54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margin-bottom="0.12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bottom="0.125in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1.6236in"/>
    </style:style>
    <style:style style:name="TableColumn81" style:family="table-column">
      <style:table-column-properties style:column-width="1.6875in"/>
    </style:style>
    <style:style style:name="TableColumn82" style:family="table-column">
      <style:table-column-properties style:column-width="1.6875in"/>
    </style:style>
    <style:style style:name="TableColumn83" style:family="table-column">
      <style:table-column-properties style:column-width="1.6875in"/>
    </style:style>
    <style:style style:name="Table79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</text:span><text:span text:style-name="T3">1</text:span><text:span text:style-name="T4">0</text:span><text:span text:style-name="T5">9</text:span><text:span text:style-name="T6">學年度</text:span><text:span text:style-name="T7">院際盃</text:span><text:span text:style-name="T8">網球賽</text:span><text:span text:style-name="T9">競賽規程</text:span><text:span text:style-name="T10"><text:s text:c="3"/></text:span></text:p>
      <text:p text:style-name="P11">一、宗旨：為提倡網球運動風氣，促進各院同學間情誼，提升網球技術水準與發掘優秀網球選手，特舉辦本比賽。</text:p>
      <text:p text:style-name="P12">二、主辦單位：體育室</text:p>
      <text:p text:style-name="P13"><text:s text:c="4"/>協辦單位：本校男女網球隊</text:p>
      <text:p text:style-name="P14">三、比賽日期：中華民國110年5月1日（星期六）共計1天。</text:p>
      <text:p text:style-name="P15">四、比賽地點：中國醫藥大學校本部網球場</text:p>
      <text:p text:style-name="P16">五、參加資格：凡本校完成109學年度第2學期註冊之學生均可擇一項目參加比賽。</text:p>
      <text:p text:style-name="P17">六、競賽分組項目：</text:p>
      <text:list text:style-name="LFO4" text:continue-numbering="true">
        <text:list-item>
          <text:p text:style-name="P18">採五點制:男雙、混雙、女雙、混雙、男雙，先取得三點勝利則贏得比賽</text:p>
        </text:list-item>
        <text:list-item>
          <text:p text:style-name="P19">每院最多可報名兩隊，一隊最多報名人數為15人</text:p>
        </text:list-item>
        <text:list-item>
          <text:p text:style-name="P20">以運動績優生入學方式之學生不得參加</text:p>
        </text:list-item>
      </text:list>
      <text:p text:style-name="P21">七、參加辦法：</text:p>
      <text:p text:style-name="P22">（一）不適宜劇烈運動者，請勿報名參加。</text:p>
      <text:p text:style-name="P23"><text:span text:style-name="T24">（二）報名日期：</text:span><text:span text:style-name="T25">即日</text:span><text:span text:style-name="T26">起至</text:span><text:span text:style-name="T27">4</text:span><text:span text:style-name="T28">月</text:span><text:span text:style-name="T29">2</text:span><text:span text:style-name="T30">0</text:span><text:span text:style-name="T31">日(星期</text:span><text:span text:style-name="T32">二</text:span><text:span text:style-name="T33">）</text:span><text:span text:style-name="T34">12</text:span><text:span text:style-name="T35">時止，逾時恕不受理。</text:span></text:p>
      <text:p text:style-name="P36">(三）報名地點：請以院為單位至體育室繳交報名表或依規定之</text:p>
      <text:p text:style-name="P37"><text:s text:c="5"/>E-mail:adm04@mail.cmu.edu.tw<text:s/>填寫報名；如有疑問請洽詢電話22053366-1270。</text:p>
      <text:p text:style-name="P38">八、競賽辦法：</text:p>
      <text:p text:style-name="P39">（一）比賽規則：採用中華民國網球協會審定之最新網球規則。</text:p>
      <text:p text:style-name="P40">（二）比賽用球：採用Slazenger牌網球。</text:p>
      <text:p text:style-name="P41">（三）比賽制度：採循環比賽各場五點賽制，各點比一盤分勝負勝三點之球隊</text:p>
      <text:p text:style-name="P42"><text:s text:c="6"/>為勝方，勝負決定後，後面各點不再比賽。比賽採六局制no-ad（6<text:s/>比6</text:p>
      <text:p text:style-name="P43"><text:s text:c="6"/>平手時，決勝局以搶7分制決勝負）。</text:p>
      <text:p text:style-name="P44">九、抽籤：</text:p>
      <text:p text:style-name="P45">（一）訂於中華民國110年4月26日（星期一）12時整，假本校體育室舉行（不另通知），未出席者，由競賽組代為抽籤，不得異議。</text:p>
      <text:p text:style-name="P46">（二）賽程表排定後於4月29日（星期四）12時正，在體育室網頁最新消息欄公佈，不另通知。</text:p>
      <text:p text:style-name="P47">十、競賽規定：</text:p>
      <text:p text:style-name="P48">（一）參賽人員出場比賽，必需攜帶學生證備查，未攜帶者不得出賽，判對方<text:soft-page-break/>勝。</text:p>
      <text:p text:style-name="P49">（二）比賽時發生本規程中無明文規定之問題，由審判委員會之判決為終決。</text:p>
      <text:p text:style-name="P50">（三）為了賽程順利進行，場地安排將由大會隨時視情況調度，不得異議。</text:p>
      <text:p text:style-name="P51">（四）比賽時應注意出賽時間，未依規定出場比賽者，以棄權論。</text:p>
      <text:p text:style-name="P52">（五）報名隊數僅2隊時，不舉行比賽。</text:p>
      <text:p text:style-name="P53">十一、獎勵：取前三名頒發獎盃。</text:p>
      <text:p text:style-name="P54">十二、罰則：</text:p>
      <text:p text:style-name="P55">（一）參賽選手資格如有不符規定者，取消比賽資格，並報請相關單位議處。</text:p>
      <text:p text:style-name="P56">（二）比賽期間如有侮辱裁判情事發生時，取消比賽資格，並報請相關單位議處。</text:p>
      <text:p text:style-name="P57">（三）參賽選手比賽期間如有棄權情事，取消比賽資格。</text:p>
      <text:p text:style-name="P58">十三、申訴：</text:p>
      <text:p text:style-name="P59">有關競賽中所發生之問題，應在該場比賽後1小時內（運動員資格問題，應於各場比賽結束前提出），以書面向審判委員會提出申訴，以審判委員會之判決為終決。</text:p>
      <text:p text:style-name="P60">十四、本規程呈校長核可後實施，修正時亦同。</text:p>
      <text:p text:style-name="P61"/>
      <text:soft-page-break/>
      <text:p text:style-name="P62">中國醫藥大學109學年度院際盃網球賽報名表</text:p>
      <text:p text:style-name="P63"><text:span text:style-name="T64">參加單位:</text:span><text:span text:style-name="T65"><text:s text:c="16"/></text:span><text:span text:style-name="T66"><text:s text:c="15"/>院長簽章</text:span><text:span text:style-name="T67">:</text:span><text:span text:style-name="T68"><text:s text:c="16"/></text:span></text:p>
      <text:p text:style-name="P69"><text:span text:style-name="T70">聯 絡 人</text:span><text:span text:style-name="T71">:</text:span><text:span text:style-name="T72"><text:s text:c="6"/></text:span><text:span text:style-name="T73"><text:s text:c="3"/></text:span><text:span text:style-name="T74"><text:s text:c="7"/></text:span><text:span text:style-name="T75"><text:s text:c="15"/>聯絡電話</text:span><text:span text:style-name="T76">:</text:span><text:span text:style-name="T77"><text:s text:c="16"/></text:span><text:span text:style-name="T78"><text:s text:c="2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系級</text:p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>姓名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</meta:initial-creator>
    <dc:creator>User</dc:creator>
    <meta:creation-date>2021-04-13T00:46:00Z</meta:creation-date>
    <dc:date>2021-04-13T00:46:00Z</dc:date>
    <meta:print-date>2017-09-04T01:1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0" meta:character-count="1344" meta:row-count="9" meta:non-whitespace-character-count="1146"/>
  </office:meta>
</office:document-meta>
</file>