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modern" style:font-pitch="fixed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TTECD8518AtCID-WinCharSetFFFF-H" svg:font-family="TTECD8518A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bullet text:level="3" text:style-name="WW_CharLFO4LVL3" text:bullet-char="＊">
        <style:list-level-properties text:space-before="0.9916in" text:min-label-width="0.2812in" text:list-level-position-and-space-mode="label-alignment">
          <style:list-level-label-alignment text:label-followed-by="listtab" fo:margin-left="1.2729in" fo:text-indent="-0.2812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TECD8518AtCID-WinCharSetFFFF-H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3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清單段落" style:family="paragraph">
      <style:paragraph-properties style:snap-to-layout-grid="false" fo:text-align="justify" fo:margin-top="0.1666in" fo:margin-bottom="0.1666in" fo:line-height="0.2777in" fo:margin-left="0.4923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="Times New Roman" style:font-name-asian="標楷體" style:font-size-complex="14pt"/>
    </style:style>
    <style:style style:name="T16" style:parent-style-name="預設段落字型" style:family="text">
      <style:text-properties style:font-name="Times New Roman" style:font-name-asian="標楷體" style:font-size-complex="14pt"/>
    </style:style>
    <style:style style:name="T17" style:parent-style-name="強調粗體" style:family="text">
      <style:text-properties style:font-name="Times New Roman" style:font-name-asian="標楷體" fo:font-weight="normal" style:font-weight-asian="normal" fo:color="#000000" style:font-size-complex="14pt"/>
    </style:style>
    <style:style style:name="T18" style:parent-style-name="強調粗體" style:family="text">
      <style:text-properties style:font-name="Times New Roman" style:font-name-asian="標楷體" fo:font-weight="normal" style:font-weight-asian="normal" fo:color="#000000" style:font-size-complex="14pt"/>
    </style:style>
    <style:style style:name="T19" style:parent-style-name="強調粗體" style:family="text">
      <style:text-properties style:font-name="Times New Roman" style:font-name-asian="標楷體" fo:font-weight="normal" style:font-weight-asian="normal" fo:color="#000000" style:font-size-complex="14pt"/>
    </style:style>
    <style:style style:name="T20" style:parent-style-name="預設段落字型" style:family="text">
      <style:text-properties style:font-name="Times New Roman" style:font-name-asian="標楷體" style:font-size-complex="14pt"/>
    </style:style>
    <style:style style:name="T21" style:parent-style-name="預設段落字型" style:family="text">
      <style:text-properties style:font-name="Times New Roman" style:font-name-asian="標楷體" style:font-size-complex="14pt"/>
    </style:style>
    <style:style style:name="T22" style:parent-style-name="預設段落字型" style:family="text">
      <style:text-properties style:font-name="Times New Roman" style:font-name-asian="標楷體" style:font-size-complex="14pt"/>
    </style:style>
    <style:style style:name="P23" style:parent-style-name="清單段落" style:family="paragraph">
      <style:paragraph-properties style:snap-to-layout-grid="false" fo:text-align="justify" fo:margin-top="0.1666in" fo:margin-bottom="0.1666in" fo:line-height="0.2777in" fo:margin-left="0.4923in" fo:text-indent="-0.393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" style:parent-style-name="預設段落字型" style:family="text">
      <style:text-properties style:font-name="Times New Roman" style:font-name-asian="標楷體" style:font-size-complex="14pt"/>
    </style:style>
    <style:style style:name="P26" style:parent-style-name="清單段落" style:family="paragraph">
      <style:paragraph-properties style:snap-to-layout-grid="false" fo:text-align="justify" fo:margin-top="0.1666in" fo:margin-bottom="0.1666in" fo:line-height="0.2777in" fo:margin-left="0.4923in" fo:text-indent="-0.393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="Times New Roman" style:font-name-asian="標楷體" style:font-size-complex="14pt"/>
    </style:style>
    <style:style style:name="T29" style:parent-style-name="預設段落字型" style:family="text">
      <style:text-properties style:font-name="Times New Roman" style:font-name-asian="標楷體" style:font-size-complex="14pt"/>
    </style:style>
    <style:style style:name="P30" style:parent-style-name="清單段落" style:family="paragraph">
      <style:paragraph-properties style:snap-to-layout-grid="false" fo:text-align="justify" fo:margin-top="0.1666in" fo:margin-bottom="0.1666in" fo:line-height="0.2777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Times New Roman" style:font-name-asian="標楷體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Times New Roman" style:font-name-asian="標楷體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38" style:parent-style-name="預設段落字型" style:family="text">
      <style:text-properties style:font-name="Times New Roman" style:font-name-asian="標楷體" style:font-size-complex="14pt"/>
    </style:style>
    <style:style style:name="T39" style:parent-style-name="預設段落字型" style:family="text">
      <style:text-properties style:font-name="Times New Roman" style:font-name-asian="標楷體" style:font-size-complex="14pt"/>
    </style:style>
    <style:style style:name="T40" style:parent-style-name="預設段落字型" style:family="text">
      <style:text-properties style:font-name="Times New Roman" style:font-name-asian="標楷體" style:font-size-complex="14pt"/>
    </style:style>
    <style:style style:name="T41" style:parent-style-name="預設段落字型" style:family="text">
      <style:text-properties style:font-name="Times New Roman" style:font-name-asian="標楷體" style:font-size-complex="14pt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P43" style:parent-style-name="清單段落" style:family="paragraph">
      <style:paragraph-properties style:snap-to-layout-grid="false" fo:text-align="justify" fo:margin-top="0.1666in" fo:margin-bottom="0.1666in" fo:line-height="0.2777in" fo:margin-left="0.4923in" fo:text-indent="-0.393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Times New Roman" style:font-name-asian="標楷體" style:font-size-complex="14pt"/>
    </style:style>
    <style:style style:name="P46" style:parent-style-name="清單段落" style:family="paragraph">
      <style:paragraph-properties style:snap-to-layout-grid="false" fo:text-align="justify" fo:margin-top="0.1666in" fo:margin-bottom="0.1666in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47" style:parent-style-name="清單段落" style:family="paragraph">
      <style:paragraph-properties fo:line-height="0.3055in" fo:margin-left="0.6166in" fo:margin-right="-0.1381in" fo:text-indent="-0.1243in">
        <style:tab-stops/>
      </style:paragraph-properties>
      <style:text-properties style:font-name="Times New Roman" style:font-name-asian="標楷體" style:font-size-complex="14pt"/>
    </style:style>
    <style:style style:name="P48" style:parent-style-name="清單段落" style:family="paragraph">
      <style:paragraph-properties fo:line-height="0.3055in" fo:margin-left="0.7875in" fo:margin-right="-0.0388in" fo:text-indent="-0.2951in">
        <style:tab-stops/>
      </style:paragraph-properties>
      <style:text-properties style:font-name="Times New Roman" style:font-name-asian="標楷體" style:font-size-complex="14pt"/>
    </style:style>
    <style:style style:name="P49" style:parent-style-name="清單段落" style:family="paragraph">
      <style:paragraph-properties fo:line-height="0.3055in" fo:margin-left="0.7875in" fo:margin-right="-0.0388in" fo:text-indent="-0.2951in">
        <style:tab-stops/>
      </style:paragraph-properties>
      <style:text-properties style:font-name="Times New Roman" style:font-name-asian="標楷體" style:font-size-complex="14pt"/>
    </style:style>
    <style:style style:name="P50" style:parent-style-name="清單段落" style:family="paragraph">
      <style:paragraph-properties fo:line-height="0.3055in" fo:margin-left="0.8166in" fo:margin-right="-0.0388in">
        <style:tab-stops/>
      </style:paragraph-properties>
      <style:text-properties style:font-name="Times New Roman" style:font-name-asian="標楷體" style:font-size-complex="14pt"/>
    </style:style>
    <style:style style:name="P51" style:parent-style-name="清單段落" style:family="paragraph">
      <style:paragraph-properties style:snap-to-layout-grid="false" fo:text-align="justify" fo:margin-top="0.1666in" fo:margin-bottom="0.1666in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52" style:parent-style-name="清單段落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Times New Roman" style:font-name-asian="標楷體" style:font-size-complex="14pt"/>
    </style:style>
    <style:style style:name="P53" style:parent-style-name="清單段落" style:family="paragraph">
      <style:paragraph-properties style:snap-to-layout-grid="false" fo:text-align="justify" fo:line-height="0.2777in" fo:margin-left="0.8166in" fo:text-indent="-0.4277in">
        <style:tab-stops/>
      </style:paragraph-properties>
      <style:text-properties style:font-name="Times New Roman" style:font-name-asian="標楷體" style:font-size-complex="14pt"/>
    </style:style>
    <style:style style:name="P54" style:parent-style-name="清單段落" style:family="paragraph">
      <style:paragraph-properties style:snap-to-layout-grid="false" fo:text-align="justify" fo:line-height="0.2777in" fo:margin-left="0.3888in">
        <style:tab-stops/>
      </style:paragraph-properties>
      <style:text-properties style:font-name="Times New Roman" style:font-name-asian="標楷體" style:font-size-complex="14pt"/>
    </style:style>
    <style:style style:name="P55" style:parent-style-name="清單段落" style:family="paragraph">
      <style:paragraph-properties style:snap-to-layout-grid="false" fo:text-align="justify" fo:line-height="0.2777in" fo:margin-left="0.4923in">
        <style:tab-stops/>
      </style:paragraph-properties>
      <style:text-properties style:font-name="Times New Roman" style:font-name-asian="標楷體" style:font-size-complex="14pt"/>
    </style:style>
    <style:style style:name="P56" style:parent-style-name="清單段落" style:family="paragraph">
      <style:paragraph-properties style:snap-to-layout-grid="false" fo:text-align="justify" fo:margin-top="0.1666in" fo:margin-bottom="0.1666in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57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58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59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60" style:parent-style-name="清單段落" style:family="paragraph">
      <style:paragraph-properties style:snap-to-layout-grid="false" fo:text-align="justify" fo:margin-top="0.1666in" fo:margin-bottom="0.1666in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61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62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63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64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65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66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67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68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69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70" style:parent-style-name="清單段落" style:family="paragraph">
      <style:paragraph-properties style:snap-to-layout-grid="false" fo:text-align="justify" fo:margin-top="0.1666in" fo:margin-bottom="0.1666in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71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72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73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74" style:parent-style-name="清單段落" style:family="paragraph">
      <style:paragraph-properties style:snap-to-layout-grid="false" fo:margin-top="0.1666in" fo:margin-bottom="0.1666in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75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size-complex="14pt"/>
    </style:style>
    <style:style style:name="P76" style:parent-style-name="清單段落" style:family="paragraph">
      <style:paragraph-properties style:snap-to-layout-grid="false" fo:text-align="justify" fo:margin-top="0.1666in" fo:margin-bottom="0.1666in" fo:line-height="0.2777in" fo:margin-left="0.4319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77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size-complex="14pt"/>
    </style:style>
    <style:style style:name="P78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size-complex="14pt"/>
    </style:style>
    <style:style style:name="P80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size-complex="14pt"/>
    </style:style>
    <style:style style:name="P81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size-complex="14pt"/>
    </style:style>
    <style:style style:name="P82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size-complex="14pt"/>
    </style:style>
    <style:style style:name="P83" style:parent-style-name="清單段落" style:family="paragraph">
      <style:paragraph-properties style:snap-to-layout-grid="false" fo:text-align="justify" fo:margin-top="0.1666in" fo:margin-bottom="0.1666in" fo:line-height="0.2777in" fo:margin-left="0.4319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84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85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4pt"/>
    </style:style>
    <style:style style:name="P86" style:parent-style-name="清單段落" style:family="paragraph">
      <style:paragraph-properties style:snap-to-layout-grid="false" fo:text-align="justify" fo:margin-top="0.1666in" fo:margin-bottom="0.1666in" fo:line-height="0.2777in" fo:margin-left="0.4319in">
        <style:tab-stops/>
      </style:paragraph-properties>
      <style:text-properties style:font-name="Times New Roman" style:font-name-asian="標楷體" style:font-size-complex="14pt"/>
    </style:style>
    <style:style style:name="P87" style:parent-style-name="內文" style:family="paragraph">
      <style:paragraph-properties fo:break-before="page"/>
      <style:text-properties style:font-name="Times New Roman" style:font-name-asian="標楷體" style:font-size-complex="14pt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90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text-autospace="none" fo:text-align="center" fo:margin-bottom="0.125in" fo:line-height="0.25in"/>
    </style:style>
    <style:style style:name="T92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93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94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95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新細明體" style:font-name-asian="新細明體" style:font-name-complex="TTECD8518AtCID-WinCharSetFFFF-H" fo:font-weight="bold" style:font-weight-asian="bold" style:letter-kerning="false" fo:font-size="15pt" style:font-size-asian="15pt" style:font-size-complex="15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00" style:family="table-column">
      <style:table-column-properties style:column-width="1.2263in"/>
    </style:style>
    <style:style style:name="TableColumn101" style:family="table-column">
      <style:table-column-properties style:column-width="1.8152in"/>
    </style:style>
    <style:style style:name="TableColumn102" style:family="table-column">
      <style:table-column-properties style:column-width="1.1888in"/>
    </style:style>
    <style:style style:name="TableColumn103" style:family="table-column">
      <style:table-column-properties style:column-width="2.65in"/>
    </style:style>
    <style:style style:name="Table99" style:family="table">
      <style:table-properties style:width="6.8805in" fo:margin-left="0in" table:align="left"/>
    </style:style>
    <style:style style:name="TableRow104" style:family="table-row">
      <style:table-row-properties style:min-row-height="0.3958in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style:line-height-at-least="0.25in"/>
      <style:text-properties style:font-name="標楷體" style:font-name-asian="標楷體" style:font-name-complex="TTECD8518AtCID-WinCharSetFFFF-H" style:letter-kerning="false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style:line-height-at-least="0.25in"/>
      <style:text-properties style:font-name="標楷體" style:font-name-asian="標楷體" style:font-name-complex="TTECD8518AtCID-WinCharSetFFFF-H" style:letter-kerning="false"/>
    </style:style>
    <style:style style:name="TableRow113" style:family="table-row">
      <style:table-row-properties style:min-row-height="0.4243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P118" style:parent-style-name="內文" style:family="paragraph">
      <style:paragraph-properties style:text-autospace="none" style:snap-to-layout-grid="false" fo:text-align="end" style:line-height-at-least="0.1388in"/>
      <style:text-properties style:font-name="標楷體" style:font-name-asian="標楷體" style:font-name-complex="TTECD8518AtCID-WinCharSetFFFF-H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Row123" style:family="table-row">
      <style:table-row-properties style:min-row-height="0.3319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Row132" style:family="table-row">
      <style:table-row-properties style:min-row-height="0.3895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justify" style:line-height-at-least="0.25in"/>
      <style:text-properties style:font-name="標楷體" style:font-name-asian="標楷體" style:font-name-complex="TTECD8518AtCID-WinCharSetFFFF-H" style:letter-kerning="false"/>
    </style:style>
    <style:style style:name="TableRow137" style:family="table-row">
      <style:table-row-properties style:min-row-height="0.3847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Row142" style:family="table-row">
      <style:table-row-properties style:min-row-height="0.3902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end" style:line-height-at-least="0.25in"/>
      <style:text-properties style:font-name="標楷體" style:font-name-asian="標楷體" style:font-name-complex="TTECD8518AtCID-WinCharSetFFFF-H" style:letter-kerning="false"/>
    </style:style>
    <style:style style:name="P152" style:parent-style-name="內文" style:family="paragraph">
      <style:paragraph-properties style:text-autospace="none" style:snap-to-layout-grid="false" fo:text-align="end" style:line-height-at-least="0.25in"/>
      <style:text-properties style:font-name="標楷體" style:font-name-asian="標楷體" style:font-name-complex="TTECD8518AtCID-WinCharSetFFFF-H" style:letter-kerning="false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text-autospace="none" style:snap-to-layout-grid="false" style:vertical-align="baseline" style:line-height-at-least="0.1805in" fo:margin-left="0.3347in" fo:text-indent="-0.3347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="標楷體" style:font-name-asian="標楷體" style:font-name-complex="TTECD8518AtCID-WinCharSetFFFF-H" fo:font-weight="bold" style:font-weight-asian="bold" style:letter-kerning="false" fo:font-size="11pt" style:font-size-asian="11pt" style:font-size-complex="11pt"/>
    </style:style>
    <style:style style:name="P157" style:parent-style-name="清單段落" style:family="paragraph">
      <style:paragraph-properties fo:widows="0" fo:orphans="0" style:snap-to-layout-grid="false" style:vertical-align="baselin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158" style:parent-style-name="清單段落" style:family="paragraph">
      <style:paragraph-properties fo:widows="0" fo:orphans="0" style:snap-to-layout-grid="false" style:vertical-align="baselin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159" style:parent-style-name="清單段落" style:family="paragraph">
      <style:paragraph-properties fo:widows="0" fo:orphans="0" style:snap-to-layout-grid="false" style:vertical-align="baselin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160" style:parent-style-name="清單段落" style:family="paragraph">
      <style:paragraph-properties fo:widows="0" fo:orphans="0" style:snap-to-layout-grid="false" style:vertical-align="baselin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161" style:parent-style-name="清單段落" style:family="paragraph">
      <style:paragraph-properties fo:widows="0" fo:orphans="0" style:snap-to-layout-grid="false" style:vertical-align="baselin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162" style:parent-style-name="清單段落" style:family="paragraph">
      <style:paragraph-properties fo:widows="0" fo:orphans="0" style:snap-to-layout-grid="false" style:vertical-align="baselin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163" style:parent-style-name="清單段落" style:family="paragraph">
      <style:paragraph-properties fo:widows="0" fo:orphans="0" style:snap-to-layout-grid="false" style:vertical-align="baselin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164" style:parent-style-name="清單段落" style:family="paragraph">
      <style:paragraph-properties fo:widows="0" fo:orphans="0" style:snap-to-layout-grid="false" style:vertical-align="baselin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165" style:parent-style-name="清單段落" style:family="paragraph">
      <style:paragraph-properties fo:widows="0" fo:orphans="0" style:snap-to-layout-grid="false" style:vertical-align="baselin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166" style:parent-style-name="內文" style:family="paragraph">
      <style:paragraph-properties style:text-autospace="none" style:snap-to-layout-grid="false" style:line-height-at-least="0.1805in"/>
    </style:style>
    <style:style style:name="T167" style:parent-style-name="預設段落字型" style:family="text">
      <style:text-properties style:font-name="標楷體" style:font-name-asian="標楷體" style:font-name-complex="TTECD8518AtCID-WinCharSetFFFF-H" fo:font-weight="bold" style:font-weight-asian="bold" style:letter-kerning="false" fo:font-size="11pt" style:font-size-asian="11pt" style:font-size-complex="11pt"/>
    </style:style>
    <style:style style:name="P168" style:parent-style-name="內文" style:family="paragraph">
      <style:paragraph-properties fo:widows="0" fo:orphans="0" style:text-autospace="none" style:snap-to-layout-grid="false" style:vertical-align="baseline" style:line-height-at-least="0.1805in"/>
      <style:text-properties fo:hyphenate="false"/>
    </style:style>
    <style:style style:name="T169" style:parent-style-name="apple-style-span" style:family="text">
      <style:text-properties style:font-name="標楷體" style:font-name-asian="標楷體" style:font-name-complex="Arial" fo:font-size="11pt" style:font-size-asian="11pt" style:font-size-complex="11pt"/>
    </style:style>
    <style:style style:name="P170" style:parent-style-name="內文" style:family="paragraph">
      <style:paragraph-properties style:text-autospace="none" style:snap-to-layout-grid="false" fo:line-height="100%"/>
    </style:style>
    <style:style style:name="T171" style:parent-style-name="預設段落字型" style:family="text">
      <style:text-properties style:font-name="標楷體" style:font-name-asian="標楷體" style:font-name-complex="TTECD8518AtCID-WinCharSetFFFF-H" fo:font-weight="bold" style:font-weight-asian="bold" style:letter-kerning="false" fo:font-size="11pt" style:font-size-asian="11pt" style:font-size-complex="11pt"/>
    </style:style>
    <style:style style:name="P172" style:parent-style-name="內文" style:family="paragraph">
      <style:paragraph-properties style:text-autospace="none" style:snap-to-layout-grid="false" style:line-height-at-least="0.2083in" fo:margin-left="2.9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TECD8518AtCID-WinCharSetFFFF-H" style:letter-kerning="false" fo:font-size="11pt" style:font-size-asian="11pt" style:font-size-complex="11pt"/>
    </style:style>
    <style:style style:name="P174" style:parent-style-name="內文" style:family="paragraph">
      <style:paragraph-properties style:text-autospace="none" style:snap-to-layout-grid="false" style:line-height-at-least="0.2083in" fo:margin-left="2.91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TECD8518AtCID-WinCharSetFFFF-H" style:letter-kerning="false" fo:font-size="11pt" style:font-size-asian="11pt" style:font-size-complex="11pt"/>
    </style:style>
    <style:style style:name="P176" style:parent-style-name="內文" style:family="paragraph">
      <style:paragraph-properties style:text-autospace="none" style:snap-to-layout-grid="false" style:line-height-at-least="0.2083in" fo:margin-left="2.9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TECD8518AtCID-WinCharSetFFFF-H" style:letter-kerning="false" fo:font-size="11pt" style:font-size-asian="11pt" style:font-size-complex="11pt"/>
    </style:style>
    <style:style style:name="P178" style:parent-style-name="清單段落" style:family="paragraph">
      <style:paragraph-properties fo:break-before="page" style:snap-to-layout-grid="false" fo:text-align="center" fo:margin-left="0.3888in">
        <style:tab-stops>
          <style:tab-stop style:type="left" style:position="-0.191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清單段落" style:family="paragraph">
      <style:paragraph-properties style:snap-to-layout-grid="false" fo:line-height="0.2361in" fo:margin-left="0.3888in">
        <style:tab-stops/>
      </style:paragraph-properties>
      <style:text-properties style:font-name="標楷體" style:font-name-asian="標楷體"/>
    </style:style>
    <style:style style:name="TableColumn182" style:family="table-column">
      <style:table-column-properties style:column-width="1.368in"/>
    </style:style>
    <style:style style:name="TableColumn183" style:family="table-column">
      <style:table-column-properties style:column-width="1.8805in"/>
    </style:style>
    <style:style style:name="TableColumn184" style:family="table-column">
      <style:table-column-properties style:column-width="1.368in"/>
    </style:style>
    <style:style style:name="TableColumn185" style:family="table-column">
      <style:table-column-properties style:column-width="2.2638in"/>
    </style:style>
    <style:style style:name="Table181" style:family="table">
      <style:table-properties style:width="6.8805in" fo:margin-left="0in" table:align="lef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361in" fo:margin-left="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TECD8518AtCID-WinCharSetFFFF-H" style:letter-kerning="false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center" fo:line-height="0.2361in" fo:margin-left="0.3888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line-height="0.2361in" fo:margin-left="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TECD8518AtCID-WinCharSetFFFF-H" style:letter-kerning="false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center" fo:line-height="0.2361in" fo:margin-left="0.3888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361in" fo:margin-left="0.3888in">
        <style:tab-stops/>
      </style:paragraph-properties>
      <style:text-properties style:font-name="標楷體" style:font-name-asian="標楷體" style:font-name-complex="TTECD8518AtCID-WinCharSetFFFF-H" style:letter-kerning="false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 fo:line-height="0.2361in" fo:margin-left="0.3888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min-row-height="2.7298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text-align="justify" fo:line-height="0.2361in" fo:margin-left="0.3888in">
        <style:tab-stops/>
      </style:paragraph-properties>
      <style:text-properties style:font-name="標楷體" style:font-name-asian="標楷體" style:font-name-complex="TTECD8518AtCID-WinCharSetFFFF-H" style:letter-kerning="false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center" fo:line-height="0.2361in" fo:margin-left="0.3888in">
        <style:tab-stops/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 style:snap-to-layout-grid="false" fo:line-height="0.2361in" fo:margin-left="0.3888in">
        <style:tab-stops/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style:snap-to-layout-grid="false" fo:line-height="0.2361in" fo:margin-left="0.3888in">
        <style:tab-stops/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 style:snap-to-layout-grid="false" fo:margin-left="0.3888in">
        <style:tab-stops>
          <style:tab-stop style:type="left" style:position="-0.1916in"/>
        </style:tab-stops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 style:snap-to-layout-grid="false" fo:line-height="0.2361in" fo:margin-left="0.5833in" fo:text-indent="-0.1944in">
        <style:tab-stops>
          <style:tab-stop style:type="left" style:position="-0.386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0.2916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<text:span text:style-name="T2">109</text:span><text:span text:style-name="T3">學年度「中亞聯合大學系統」暨醫療體系聯合運動會</text:span></text:p>
      <text:p text:style-name="P4"><text:span text:style-name="T5">暨亞洲大學</text:span><text:span text:style-name="T6">20</text:span><text:span text:style-name="T7">周年校慶運動會</text:span><text:span text:style-name="T8"><text:s/></text:span><text:span text:style-name="T9">運動攝影比賽</text:span></text:p>
      <text:p text:style-name="P10">競賽規程</text:p>
      <text:list text:style-name="LFO1" text:continue-numbering="true">
        <text:list-item>
          <text:p text:style-name="P11"><text:span text:style-name="T12">宗</text:span><text:span text:style-name="T13"><text:s text:c="4"/></text:span><text:span text:style-name="T14">旨：</text:span><text:span text:style-name="T15">109</text:span><text:span text:style-name="T16">學年度</text:span><text:span text:style-name="T17">「中亞聯合大學系統」暨醫療體系聯合運動會暨亞洲大學</text:span><text:span text:style-name="T18">20</text:span><text:span text:style-name="T19">周年校慶運動會</text:span><text:span text:style-name="T20">除</text:span><text:span text:style-name="T21">各項競</text:span><text:span text:style-name="T22">賽外，亦舉辦系列性活動，鼓勵全校師生以不同形式參與運動會。為鼓勵攝影愛好者拍下運動會各項活動的精彩鏡頭，並捕捉參與者充滿活力動感的時刻，舉辦「運動攝影比賽」。　</text:span></text:p>
        </text:list-item>
        <text:list-item>
          <text:p text:style-name="P23"><text:span text:style-name="T24">主辦單位：</text:span><text:span text:style-name="T25">體育室</text:span></text:p>
        </text:list-item>
        <text:list-item>
          <text:p text:style-name="P26"><text:span text:style-name="T27">協辦單位：</text:span><text:span text:style-name="T28">人文藝術中心</text:span><text:span text:style-name="T29"><text:s/></text:span></text:p>
        </text:list-item>
        <text:list-item>
          <text:p text:style-name="P30"><text:span text:style-name="T31">繳件日期：</text:span><text:span text:style-name="T32">即日起至</text:span><text:span text:style-name="T33">110</text:span><text:span text:style-name="T34">年</text:span><text:span text:style-name="T35">5</text:span><text:span text:style-name="T36">月</text:span><text:span text:style-name="T37">10</text:span><text:span text:style-name="T38">日</text:span><text:span text:style-name="T39">17</text:span><text:span text:style-name="T40">：</text:span><text:span text:style-name="T41">00</text:span><text:span text:style-name="T42">止。</text:span></text:p>
        </text:list-item>
        <text:list-item>
          <text:p text:style-name="P43"><text:span text:style-name="T44">繳件地點：</text:span><text:span text:style-name="T45">臺中校區體育室、北港校區學務分組。</text:span></text:p>
        </text:list-item>
        <text:list-item>
          <text:p text:style-name="P46">參加資格</text:p>
        </text:list-item>
      </text:list>
      <text:list text:style-name="LFO2" text:continue-numbering="true">
        <text:list-item>
          <text:p text:style-name="P47">本校109學年度第2學期註冊之學生，均得以參加比賽。</text:p>
        </text:list-item>
        <text:list-item>
          <text:p text:style-name="P48">本校及附設醫院之在職教職員工(含約聘)均得參加比賽。</text:p>
        </text:list-item>
        <text:list-item>
          <text:p text:style-name="P49">中亞聯合大學系統在籍學生及在職教職員工均得組隊參加比賽。</text:p>
        </text:list-item>
        <text:list-item>
          <text:p text:style-name="P50">每人參賽作品以10張為限。</text:p>
        </text:list-item>
      </text:list>
      <text:list text:style-name="LFO1" text:continue-numbering="true">
        <text:list-item>
          <text:p text:style-name="P51">攝影主題</text:p>
        </text:list-item>
      </text:list>
      <text:p text:style-name="P52">以呈現運動之美為主題，針對下列主題提供作品：</text:p>
      <text:p text:style-name="P53"><text:s/>(一)各項運動場上的競賽鏡頭，以呈現運動員競賽過程中所展現的力與美。</text:p>
      <text:p text:style-name="P54"><text:s/>(二)各項運動之力與美影像及相關運動情境。</text:p>
      <text:p text:style-name="P55">(三)與運動相關之題材及其他運動文化、藝術美學作品。</text:p>
      <text:list text:style-name="LFO1" text:continue-numbering="true">
        <text:list-item>
          <text:p text:style-name="P56">作品規格</text:p>
          <text:list text:continue-numbering="true">
            <text:list-item>
              <text:p text:style-name="P57">需提供單張照片規格至少3000x3600pixels或800萬畫素以上之電子檔(JPG或TIFF)。</text:p>
            </text:list-item>
            <text:list-item>
              <text:p text:style-name="P58">參賽作品須附上活動簡章內之「報名表」，並詳填各項資料。</text:p>
            </text:list-item>
          </text:list>
        </text:list-item>
      </text:list>
      <text:p text:style-name="P59"/>
      <text:list text:style-name="LFO1" text:continue-numbering="true">
        <text:list-item>
          <text:p text:style-name="P60">參賽規則</text:p>
          <text:list text:continue-numbering="true">
            <text:list-item>
              <text:p text:style-name="P61">參賽作品須符合本活動之攝影主題作品（須為109學年度拍攝之作品），違反者不予評審。</text:p>
            </text:list-item>
            <text:list-item>
              <text:p text:style-name="P62">參賽作品須附完整作品主題，以充分傳達拍攝照片時之情境。</text:p>
            </text:list-item>
            <text:list-item>
              <text:p text:style-name="P63">投稿作品以未曾公開發表者為限。公開發表者定義：平面出版、公開展覽、投稿至線上販售之圖庫或參加其他攝影比賽公開發表者。但發表於Facebook、個人部落格、網路論壇者不在此限。。</text:p>
            </text:list-item>
            <text:list-item>
              <text:p text:style-name="P64">參賽作品不得重製、抄襲他人作品或經電腦後製、合成、加色、加字及彩繪。違反者，不予評審；已得獎者，取消得獎資格（獎項不予遞補），並回收已領取之獎金及獎狀。其涉著作權侵害之法律責任由參賽者自行負責，與主辦單位無關。</text:p>
            </text:list-item>
            <text:list-item>
              <text:p text:style-name="P65">每位參賽者投稿件數以10件為限，但每人限1件作品獲獎，經公布得獎之作品，得獎人不得要求取消得獎資格，得獎獎金須依所得稅法規定扣繳所得稅。比賽作品未達標準，獎項得從缺或減之。</text:p>
            </text:list-item>
            <text:list-item>
              <text:p text:style-name="P66">參賽作品一律不予退件，得獎作品及原稿底片(或原始檔)之著作財產權全部歸「中國醫藥大學」所有，依著作權法有重製、公開展示及不限時間、次數、方式使用之權利，均不另予通知及計酬。</text:p>
            </text:list-item>
            <text:list-item>
              <text:p text:style-name="P67">凡參加本攝影比賽者，視同認可並接受本簡章之各項規定，參賽寄件時須簽署著作權授權同意書，隨作品繳交，經審查核可後始有參賽權。</text:p>
            </text:list-item>
            <text:list-item>
              <text:p text:style-name="P68">未盡事宜，主辦單位有權適時解釋、修正之，並補充公告於活動網站。</text:p>
            </text:list-item>
            <text:list-item>
              <text:p text:style-name="P69">本活動因故無法進行時，主辦單位有權決定取消、終止、修改或暫停本活動。</text:p>
            </text:list-item>
          </text:list>
        </text:list-item>
        <text:list-item>
          <text:p text:style-name="P70">評分方式</text:p>
          <text:list text:continue-numbering="true">
            <text:list-item>
              <text:p text:style-name="P71">由體育室組成評選小組負責參賽作品之評選，決定各獎項得獎人，評選結果公佈於體育室網站中。</text:p>
            </text:list-item>
            <text:list-item>
              <text:p text:style-name="P72">參賽者繳交之照片，於評審前由承辦單位予以編號，不附帶參賽者之基本資料，以維護比賽之公平性。</text:p>
            </text:list-item>
            <text:list-item>
              <text:p text:style-name="P73">評選作品標準：主題表現（25％）、構圖（25％）、美感藝術（25％）、攝影技巧（25％）。</text:p>
            </text:list-item>
          </text:list>
        </text:list-item>
        <text:list-item>
          <text:p text:style-name="P74">評選地點</text:p>
        </text:list-item>
      </text:list>
      <text:p text:style-name="P75"><text:s text:c="4"/>於中國醫藥大學人文藝術中心舉行公開評選，評選日期與場地於評選前公佈於體育室網站。</text:p>
      <text:list text:style-name="LFO1" text:continue-numbering="true">
        <text:list-item>
          <text:p text:style-name="P76">獎勵</text:p>
        </text:list-item>
      </text:list>
      <text:p text:style-name="P77">若作品未達標準，獎項得以從缺或減少，每人限得乙種獎項。</text:p>
      <text:p text:style-name="P78">金牌獎1名：獎金壹仟伍佰元整、獎狀乙紙。</text:p>
      <text:p text:style-name="P79">銀牌獎1名：獎金壹仟元整、獎狀乙紙。</text:p>
      <text:soft-page-break/>
      <text:p text:style-name="P80">銅牌獎1名：獎金伍佰元整、獎狀乙紙。</text:p>
      <text:p text:style-name="P81">佳作獎5名：獎金貳佰元整、獎狀乙紙。</text:p>
      <text:p text:style-name="P82">入圍獎10名：獎狀乙紙。</text:p>
      <text:list text:style-name="LFO1" text:continue-numbering="true">
        <text:list-item>
          <text:p text:style-name="P83">得獎公布</text:p>
          <text:list text:continue-numbering="true">
            <text:list-item>
              <text:p text:style-name="P84">得獎名單預定於110年6月1日公佈於體育室網站並主動通知得獎者，自公佈日起至領獎時間截止(110年6月15日)，若無法於指定日期前回覆或無法聯繫到得獎者，視同得獎人自動放棄獎項。未得獎作品恕不另行通知。</text:p>
            </text:list-item>
            <text:list-item>
              <text:p text:style-name="P85">得獎人本人領獎時請出示身份證、服務證或學生證（如委託代理人，須出示委託書），若身份不合，將喪失領獎資格，獎項將不再遞補。</text:p>
            </text:list-item>
          </text:list>
        </text:list-item>
        <text:list-item>
          <text:p text:style-name="P86">本辦法若有未盡事宜，得修正呈籌備委員會主任委員核定後實施。</text:p>
        </text:list-item>
      </text:list>
      <text:p text:style-name="P87"/>
      <text:soft-page-break/>
      <text:p text:style-name="P88"><text:span text:style-name="T89">109</text:span><text:span text:style-name="T90">學年度「中亞聯合大學系統」暨醫療體系聯合運動會</text:span></text:p>
      <text:p text:style-name="P91"><text:span text:style-name="T92">暨亞洲大學</text:span><text:span text:style-name="T93">20</text:span><text:span text:style-name="T94">周年校慶運動會</text:span><text:span text:style-name="T95"><text:s text:c="2"/></text:span><text:span text:style-name="T96">運動攝影比賽</text:span><text:span text:style-name="T97"><text:s/></text:span><text:span text:style-name="T98">報名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參賽者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性別</text:p>
          </table:table-cell>
          <table:table-cell table:style-name="TableCell111">
            <text:p text:style-name="P112">□男 <text:s text:c="4"/>□女</text:p>
          </table:table-cell>
        </table:table-row>
        <table:table-row table:style-name="TableRow113">
          <table:table-cell table:style-name="TableCell114">
            <text:p text:style-name="P115">出生日期</text:p>
          </table:table-cell>
          <table:table-cell table:style-name="TableCell116">
            <text:p text:style-name="P117"/>
            <text:p text:style-name="P118">（YYYY/MM/DD）</text:p>
          </table:table-cell>
          <table:table-cell table:style-name="TableCell119">
            <text:p text:style-name="P120">身分證字號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地 址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E-Mail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著作名稱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文字說明</text:p>
          </table:table-cell>
          <table:table-cell table:style-name="TableCell150" table:number-columns-spanned="3">
            <text:p text:style-name="P151"/>
            <text:p text:style-name="P152">(50-100字)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3" text:continue-numbering="true">
              <text:list-item>
                <text:p text:style-name="P155"><text:span text:style-name="T156">注意事項</text:span></text:p>
              </text:list-item>
            </text:list>
            <text:list text:style-name="LFO4" text:continue-numbering="true">
              <text:list-item>
                <text:p text:style-name="P157">參賽作品須符合本活動之攝影主題作品（須為109學年度拍攝之作品），違反者不予評審；且限未曾公開發表、未在其他比賽獲獎之作品。</text:p>
              </text:list-item>
              <text:list-item>
                <text:p text:style-name="P158">參賽作品不得重製、抄襲他人作品或經電腦後製、合成、加色、加字及彩繪。違反者，不予評審；已得獎者，取消得獎資格（獎項不予遞補），並回收已領取之獎金及獎狀。其涉著作權侵害之法律責任由參賽者自行負責，與主辦單位無關。</text:p>
              </text:list-item>
              <text:list-item>
                <text:p text:style-name="P159">送件時請用硬紙板保護，參賽作品因不可抗力之因素造成之損害，主辦單位不負賠償責任。</text:p>
              </text:list-item>
              <text:list-item>
                <text:p text:style-name="P160">每位參賽者投稿件數以10件為限，但每人限1件作品獲獎，經公布得獎之作品，得獎人不得要求取消得獎資格，得獎獎金須依所得稅法規定扣繳所得稅。比賽作品未達標準，獎項得從缺或減之。</text:p>
              </text:list-item>
              <text:list-item>
                <text:p text:style-name="P161">參賽作品一律不予退件，得獎作品及原稿底片(或原始檔)之著作財產權全部歸「中國醫藥大學」所有，依著作權法有重製、公開展示及不限時間、次數、方式使用之權利，均不另予通知及計酬。</text:p>
              </text:list-item>
              <text:list-item>
                <text:p text:style-name="P162">凡參加本攝影比賽者，視同認可並接受本簡章之各項規定，參賽寄件時須簽署著作權授權同意書，隨作品繳交，經審查核可後始有參賽權。</text:p>
              </text:list-item>
              <text:list-item>
                <text:p text:style-name="P163">未盡事宜，主辦單位有權適時解釋、修正之，並補充公告於活動網站。</text:p>
              </text:list-item>
              <text:list-item>
                <text:p text:style-name="P164">本活動因故無法進行時，主辦單位有權決定取消、終止、修改或暫停本活動。</text:p>
              </text:list-item>
              <text:list-item>
                <text:p text:style-name="P165">凡參賽與領獎辦法需依本館之規定，經投稿之參賽者，即視同同意本簡章之所有比賽各項規定及願意配合活動章程，如有未盡事宜，得增訂之刪改，請密切注意體育室公告。</text:p>
              </text:list-item>
            </text:list>
            <text:p text:style-name="P166"><text:span text:style-name="T167">二、著作權共享同意書</text:span></text:p>
            <text:list text:style-name="LFO5" text:continue-numbering="true">
              <text:list-item>
                <text:p text:style-name="P168"><text:span text:style-name="T169">經公告得獎且頒發獎金及獎狀之攝影著作(前三名及佳作與入圍)，本人（或法定代理人）同意與中國醫藥大學共享該著作之著作權，攝影著作可由校方或授權他人不限時間、地點、次數或方式之自由利用。謹此聲明。</text:span></text:p>
              </text:list-item>
            </text:list>
            <text:p text:style-name="P170"><text:span text:style-name="T171">此 致 中國醫藥大學</text:span></text:p>
            <text:p text:style-name="P172"><text:span text:style-name="T173">立書人(法定代理人)簽章：</text:span></text:p>
            <text:p text:style-name="P174"><text:span text:style-name="T175">地址：</text:span></text:p>
            <text:p text:style-name="P176"><text:span text:style-name="T177">身分證字號： <text:s text:c="38"/>日期：</text:span></text:p>
          </table:table-cell>
          <table:covered-table-cell/>
          <table:covered-table-cell/>
          <table:covered-table-cell/>
        </table:table-row>
      </table:table>
      <text:soft-page-break/>
      <text:p text:style-name="P178"><text:span text:style-name="T179">攝影作品標籤條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姓　名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投稿編號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著作名稱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文字說明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/>
      <text:p text:style-name="P208"/>
      <text:p text:style-name="P209">＊請填妥本表格，列印裁切後，以膠帶黏貼於照片背面。</text:p>
      <text:p text:style-name="P210"><text:span text:style-name="T211">＊若投件超過1件作品，請於上方欄位中，自行編列投稿編號，僅投件1件作品者，不必填寫</text:span><text:span text:style-name="T212">。</text:span></text:p>
      <text:p text:style-name="內文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modern" style:font-pitch="fixed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TTECD8518AtCID-WinCharSetFFFF-H" svg:font-family="TTECD8518A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125in" fo:background-color="transparent" style:tab-stop-distance="0.0388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style:font-name="文鼎中楷" style:font-name-asian="文鼎中楷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領隊10" style:display-name="領隊10" style:family="paragraph" style:parent-style-name="內文">
      <style:paragraph-properties fo:line-height="0.2777in" fo:margin-left="0.1041in">
        <style:tab-stops>
          <style:tab-stop style:type="left" style:position="2.0118in"/>
        </style:tab-stops>
      </style:paragraph-properties>
      <style:text-properties style:font-name="文鼎中圓" style:font-name-asian="文鼎中圓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文鼎中楷" style:font-name-asian="文鼎中楷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文鼎中楷" style:font-name-asian="文鼎中楷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style:font-name="文鼎中楷" style:font-name-asian="文鼎中楷" style:font-name-complex="Times New Roman" style:letter-kerning="false" fo:font-size="14pt" style:font-size-asian="14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CharAttribute22" style:display-name="CharAttribute22" style:family="text">
      <style:text-properties style:font-name="標楷體" style:font-name-asian="標楷體" fo:font-size="12pt" style:font-size-asian="12pt"/>
    </style:style>
    <style:style style:name="CharAttribute30" style:display-name="CharAttribute30" style:family="text">
      <style:text-properties style:font-name="標楷體" style:font-name-asian="標楷體" fo:font-size="12pt" style:font-size-asian="12pt"/>
    </style:style>
    <style:style style:name="本文縮排21" style:display-name="本文縮排 21" style:family="paragraph" style:parent-style-name="內文">
      <style:paragraph-properties fo:widows="0" fo:orphans="0" style:vertical-align="baseline" style:line-height-at-least="0.25in" fo:margin-left="1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style101" style:display-name="style101" style:family="text" style:parent-style-name="預設段落字型">
      <style:text-properties style:font-name="新細明體" style:font-name-asian="新細明體" fo:color="#008080"/>
    </style:style>
    <style:style style:name="style111" style:display-name="style111" style:family="text" style:parent-style-name="預設段落字型">
      <style:text-properties fo:color="#256D9E"/>
    </style:style>
    <style:style style:name="apple-style-span" style:display-name="apple-style-span" style:family="text" style:parent-style-name="預設段落字型"/>
    <style:style style:name="style221" style:display-name="style221" style:family="text" style:parent-style-name="預設段落字型">
      <style:text-properties fo:color="#256D9E"/>
    </style:style>
    <style:style style:name="style121" style:display-name="style121" style:family="text" style:parent-style-name="預設段落字型">
      <style:text-properties fo:color="#256D9E"/>
    </style:style>
    <style:style style:name="style131" style:display-name="style131" style:family="text" style:parent-style-name="預設段落字型">
      <style:text-properties fo:color="#256D9E"/>
    </style:style>
    <style:style style:name="頁碼" style:display-name="頁碼" style:family="text" style:parent-style-name="預設段落字型"/>
    <style:style style:name="本文縮排211" style:display-name="本文縮排 211" style:family="paragraph" style:parent-style-name="內文">
      <style:paragraph-properties fo:widows="0" fo:orphans="0" style:vertical-align="baseline" style:line-height-at-least="0.25in" fo:margin-left="1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31" style:display-name="本文縮排 31" style:family="paragraph" style:parent-style-name="內文">
      <style:paragraph-properties fo:widows="0" fo:orphans="0" style:vertical-align="baseline" style:line-height-at-least="0.25in" fo:margin-left="1.5118in" fo:text-indent="-1.5118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0" fo:orphans="0" style:vertical-align="baseline" style:line-height-at-least="0.25in" fo:margin-left="1.4333in" fo:text-indent="-0.4333in">
        <style:tab-stops/>
      </style:paragraph-properties>
      <style:text-properties style:font-name="Times New Roman" style:font-name-asian="新細明體" fo:font-weight="bold" style:font-weight-asian="bold" style:letter-kerning="false" fo:font-size="12pt" style:font-size-asian="12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false" style:font-size-complex="10pt"/>
    </style:style>
    <style:style style:name="清單段落1" style:display-name="清單段落1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fo:margin-bottom="0.0833in" fo:line-height="100%"/>
      <style:text-properties style:font-name="Times New Roman" style:font-name-asian="標楷體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normal__char" style:display-name="normal__char" style:family="text" style:parent-style-name="預設段落字型"/>
    <style:style style:name="目錄11" style:display-name="目錄 11" style:family="paragraph" style:parent-style-name="內文" style:next-style-name="內文" style:auto-update="true">
      <style:paragraph-properties fo:widows="0" fo:orphans="0" fo:margin-top="0.0833in" fo:margin-bottom="0.0833in" fo:line-height="100%"/>
      <style:text-properties style:font-name="Calibri" style:font-name-asian="標楷體" style:font-name-complex="Calibri" fo:font-weight="bold" style:font-weight-asian="bold" style:font-weight-complex="bold" fo:text-transform="upperca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4LVL3" style:family="text">
      <style:text-properties style:font-name="新細明體" style:font-name-asian="新細明體" style:font-name-complex="Times New Roman" fo:font-size="11pt" style:font-size-asian="11pt"/>
    </style:style>
    <style:style style:name="WW_CharLFO5LVL1" style:family="text">
      <style:text-properties style:font-name="TTECD8518AtCID-WinCharSetFFFF-H" style:font-name-asian="TTECD8518AtCID-WinCharSetFFFF-H" style:font-name-complex="TTECD8518AtCID-WinCharSetFFFF-H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bullet text:level="3" text:style-name="WW_CharLFO4LVL3" text:bullet-char="＊">
        <style:list-level-properties text:space-before="0.9916in" text:min-label-width="0.2812in" text:list-level-position-and-space-mode="label-alignment">
          <style:list-level-label-alignment text:label-followed-by="listtab" fo:margin-left="1.2729in" fo:text-indent="-0.2812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TECD8518AtCID-WinCharSetFFFF-H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5277in" fo:margin-left="0.875in" fo:margin-bottom="0.763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3-19T03:48:00Z</meta:creation-date>
    <dc:date>2021-03-19T03:48:00Z</dc:date>
    <meta:print-date>2021-03-05T09:1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1" meta:character-count="2683" meta:row-count="19" meta:non-whitespace-character-count="2287"/>
  </office:meta>
</office:document-meta>
</file>