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097in" table:align="center" style:writing-mode="lr-tb"/>
    </style:style>
    <style:style style:name="Table1.A" style:family="table-column">
      <style:table-column-properties style:column-width="0.8069in"/>
    </style:style>
    <style:style style:name="Table1.B" style:family="table-column">
      <style:table-column-properties style:column-width="0.1785in"/>
    </style:style>
    <style:style style:name="Table1.C" style:family="table-column">
      <style:table-column-properties style:column-width="2.7563in"/>
    </style:style>
    <style:style style:name="Table1.D" style:family="table-column">
      <style:table-column-properties style:column-width="0.5889in"/>
    </style:style>
    <style:style style:name="Table1.E" style:family="table-column">
      <style:table-column-properties style:column-width="0.2972in"/>
    </style:style>
    <style:style style:name="Table1.F" style:family="table-column">
      <style:table-column-properties style:column-width="0.1778in"/>
    </style:style>
    <style:style style:name="Table1.G" style:family="table-column">
      <style:table-column-properties style:column-width="2.6042in"/>
    </style:style>
    <style:style style:name="Table1.1" style:family="table-row">
      <style:table-row-properties style:min-row-height="0.4611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75pt solid #000000" style:writing-mode="lr-tb"/>
    </style:style>
    <style:style style:name="Table1.C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1.2" style:family="table-row">
      <style:table-row-properties style:min-row-height="0.4743in" fo:keep-together="auto"/>
    </style:style>
    <style:style style:name="Table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G2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5pt solid #000000" style:writing-mode="lr-tb"/>
    </style:style>
    <style:style style:name="Table1.A4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4271in" fo:keep-together="auto"/>
    </style:style>
    <style:style style:name="Table1.A5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1.6" style:family="table-row">
      <style:table-row-properties style:min-row-height="1.6472in" fo:keep-together="auto"/>
    </style:style>
    <style:style style:name="Table1.A6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/>
    </style:style>
    <style:style style:name="Table1.D6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75pt solid #000000" style:writing-mode="lr-tb"/>
    </style:style>
    <style:style style:name="Table1.7" style:family="table-row">
      <style:table-row-properties style:min-row-height="1.65in" fo:keep-together="auto"/>
    </style:style>
    <style:style style:name="Table1.D7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75pt solid #000000" style:writing-mode="lr-tb"/>
    </style:style>
    <style:style style:name="Table1.8" style:family="table-row">
      <style:table-row-properties style:min-row-height="0.8576in" fo:keep-together="auto"/>
    </style:style>
    <style:style style:name="Table1.9" style:family="table-row">
      <style:table-row-properties style:min-row-height="0.6174in" fo:keep-together="auto"/>
    </style:style>
    <style:style style:name="Table1.A9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75pt solid #000000" fo:border-bottom="1.5pt double #000000" style:writing-mode="lr-tb"/>
    </style:style>
    <style:style style:name="Table1.B9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75pt solid #000000" fo:border-bottom="1.5pt double #000000" style:writing-mode="lr-tb"/>
    </style:style>
    <style:style style:name="Table1.F9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5in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25in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25in"/>
    </style:style>
    <style:style style:name="P10" style:family="paragraph" style:parent-style-name="Standard">
      <style:paragraph-properties fo:line-height="0.25in" fo:text-align="justify" style:justify-single-word="false"/>
    </style:style>
    <style:style style:name="P11" style:family="paragraph" style:parent-style-name="Standard">
      <style:paragraph-properties fo:line-height="0.25in" fo:text-align="end" style:justify-single-word="false"/>
    </style:style>
    <style:style style:name="P12" style:family="paragraph" style:parent-style-name="Standard">
      <style:paragraph-properties fo:margin-top="0in" fo:margin-bottom="0.1252in" loext:contextual-spacing="false" fo:line-height="0.278in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master-page-name="Standard">
      <style:paragraph-properties fo:margin-top="0in" fo:margin-bottom="0.1252in" loext:contextual-spacing="false" fo:line-height="0.278in" fo:text-align="center" style:justify-single-word="false" style:page-number="auto"/>
    </style:style>
    <style:style style:name="P14" style:family="paragraph" style:parent-style-name="Standard">
      <style:paragraph-properties fo:margin-left="0.0764in" fo:margin-right="0in" fo:line-height="0.278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0764in" fo:margin-right="0in" fo:line-height="0.25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in" fo:margin-right="0in" fo:line-height="0.25in" fo:text-align="center" style:justify-single-word="false" fo:text-indent="0.1945in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0in" fo:margin-right="0in" fo:line-height="0.278in" fo:text-align="justify" style:justify-single-word="false" fo:text-indent="0.0972in" style:auto-text-indent="false"/>
    </style:style>
    <style:style style:name="P18" style:family="paragraph" style:parent-style-name="Standard">
      <style:paragraph-properties fo:margin-left="0.2874in" fo:margin-right="0in" fo:line-height="0.278in" fo:text-align="justify" style:justify-single-word="false" fo:text-indent="-0.1945in" style:auto-text-indent="false"/>
    </style:style>
    <style:style style:name="P19" style:family="paragraph" style:parent-style-name="Standard">
      <style:paragraph-properties fo:margin-left="0.2917in" fo:margin-right="0in" fo:line-height="0.278in" fo:text-align="justify" style:justify-single-word="false" fo:text-indent="-0.2917in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醫學院醫學系畢業流向調查工讀生申請書</text:span></text:p>
      <text:p text:style-name="P12"/>
      <text:p text:style-name="P3">曾經擔任工讀單位有：<text:span text:style-name="T7"> <text:s text:c="48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14">申請日期</text:p>
          </table:table-cell>
          <table:covered-table-cell/>
          <table:table-cell table:style-name="Table1.C1" table:number-columns-spanned="5" office:value-type="string">
            <text:p text:style-name="P4"><text:s text:c="6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4">申 請 人</text:p>
          </table:table-cell>
          <table:covered-table-cell/>
          <table:table-cell table:style-name="Table1.C2" table:number-columns-spanned="2" office:value-type="string">
            <text:p text:style-name="P5"/>
          </table:table-cell>
          <table:covered-table-cell/>
          <table:table-cell table:style-name="Table1.E2" table:number-columns-spanned="2" office:value-type="string">
            <text:p text:style-name="P7">學號</text:p>
          </table:table-cell>
          <table:covered-table-cell/>
          <table:table-cell table:style-name="Table1.G2" office:value-type="string">
            <text:p text:style-name="P5"/>
          </table:table-cell>
        </table:table-row>
        <table:table-row table:style-name="Table1.2">
          <table:table-cell table:style-name="Table1.A2" table:number-columns-spanned="2" office:value-type="string">
            <text:p text:style-name="P15">科系</text:p>
          </table:table-cell>
          <table:covered-table-cell/>
          <table:table-cell table:style-name="Table1.C2" table:number-columns-spanned="2" office:value-type="string">
            <text:p text:style-name="P5"/>
          </table:table-cell>
          <table:covered-table-cell/>
          <table:table-cell table:style-name="Table1.E2" table:number-columns-spanned="2" office:value-type="string">
            <text:p text:style-name="P9"><text:span text:style-name="T2">年級</text:span></text:p>
          </table:table-cell>
          <table:covered-table-cell/>
          <table:table-cell table:style-name="Table1.G2" office:value-type="string">
            <text:p text:style-name="P5"/>
          </table:table-cell>
        </table:table-row>
        <table:table-row table:style-name="Table1.2">
          <table:table-cell table:style-name="Table1.A4" table:number-columns-spanned="2" office:value-type="string">
            <text:p text:style-name="P15">E-mail</text:p>
          </table:table-cell>
          <table:covered-table-cell/>
          <table:table-cell table:style-name="Table1.C4" table:number-columns-spanned="2" office:value-type="string">
            <text:p text:style-name="P5"/>
          </table:table-cell>
          <table:covered-table-cell/>
          <table:table-cell table:style-name="Table1.E2" table:number-columns-spanned="2" office:value-type="string">
            <text:p text:style-name="P7">聯絡電話</text:p>
          </table:table-cell>
          <table:covered-table-cell/>
          <table:table-cell table:style-name="Table1.G2" office:value-type="string">
            <text:p text:style-name="P5"/>
          </table:table-cell>
        </table:table-row>
        <table:table-row table:style-name="Table1.5">
          <table:table-cell table:style-name="Table1.A5" table:number-columns-spanned="7" office:value-type="string">
            <text:p text:style-name="P16">可工讀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3" office:value-type="string">
            <text:p text:style-name="P17"><text:span text:style-name="T2">□星期一(早上)8:00~10:00單/雙週</text:span></text:p>
            <text:p text:style-name="P17"><text:span text:style-name="T2">□星期二(早上)8:00~10:00單/雙週</text:span></text:p>
            <text:p text:style-name="P2"><text:span text:style-name="T2"><text:s/>□星期三(早上)8:00~10:00單/雙週</text:span></text:p>
            <text:p text:style-name="P18"><text:span text:style-name="T2">□星期四(早上)8:00~10:00單/雙週</text:span></text:p>
            <text:p text:style-name="P19"><text:span text:style-name="T2"><text:s/>□星期五(早上)8:00~10:00單/雙週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"><text:span text:style-name="T2">□星期一(下午)13:00~15:00單/雙週</text:span></text:p>
            <text:p text:style-name="P2"><text:span text:style-name="T2">□星期二(下午)13:00~15:00單/雙週</text:span></text:p>
            <text:p text:style-name="P2"><text:span text:style-name="T2">□星期三(下午)13:00~15:00單/雙週</text:span></text:p>
            <text:p text:style-name="P2"><text:span text:style-name="T2">□星期四(下午)13:00~15:00單/雙週</text:span></text:p>
            <text:p text:style-name="P10"><text:span text:style-name="T2">□星期五(下午)13:00~15:00單/雙週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17"><text:span text:style-name="T2">□星期一(早上)10:00~12:00單/雙週</text:span></text:p>
            <text:p text:style-name="P17"><text:span text:style-name="T2">□星期二(早上)10:00~12:00單/雙週</text:span></text:p>
            <text:p text:style-name="P2"><text:span text:style-name="T2"><text:s/>□星期三(早上)10:00~12:00單/雙週</text:span></text:p>
            <text:p text:style-name="P18"><text:span text:style-name="T2">□星期四(早上)10:00~12:00單/雙週</text:span></text:p>
            <text:p text:style-name="P2"><text:span text:style-name="T2"><text:s/>□星期五(早上)10:00~12:00單/雙週</text:span></text:p>
          </table:table-cell>
          <table:covered-table-cell/>
          <table:covered-table-cell/>
          <table:table-cell table:style-name="Table1.D7" table:number-columns-spanned="4" office:value-type="string">
            <text:p text:style-name="P2"><text:span text:style-name="T2">□星期一(下午)15:00~17:00單/雙週</text:span></text:p>
            <text:p text:style-name="P2"><text:span text:style-name="T2">□星期二(下午)15:00~17:00單/雙週</text:span></text:p>
            <text:p text:style-name="P2"><text:span text:style-name="T2">□星期三(下午)15:00~17:00單/雙週</text:span></text:p>
            <text:p text:style-name="P2"><text:span text:style-name="T2">□星期四(下午)15:00~17:00單/雙週</text:span></text:p>
            <text:p text:style-name="P2"><text:span text:style-name="T2">□星期五(下午)15:00~17:00單/雙週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6">備註</text:p>
          </table:table-cell>
          <table:table-cell table:style-name="Table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6">承辦人</text:p>
          </table:table-cell>
          <table:table-cell table:style-name="Table1.B9" table:number-columns-spanned="2" office:value-type="string">
            <text:p text:style-name="P6">吳佳樺</text:p>
          </table:table-cell>
          <table:covered-table-cell/>
          <table:table-cell table:style-name="Table1.B9" table:number-columns-spanned="2" office:value-type="string">
            <text:p text:style-name="P8">單位主管</text:p>
          </table:table-cell>
          <table:covered-table-cell/>
          <table:table-cell table:style-name="Table1.F9" table:number-columns-spanned="2" office:value-type="string">
            <text:p text:style-name="P6">林嘉德 主任</text:p>
          </table:table-cell>
          <table:covered-table-cell/>
        </table:table-row>
      </table:table>
      <text:p text:style-name="P11"><text:span text:style-name="T5">製作日期108.09.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7665in" fo:text-indent="-0.3335in" fo:margin-left="0.7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1in" fo:text-indent="-0.3335in" fo:margin-left="1.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4335in" fo:text-indent="-0.3335in" fo:margin-left="1.4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665in" fo:text-indent="-0.3335in" fo:margin-left="1.7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.1in" fo:text-indent="-0.3335in" fo:margin-left="2.1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4335in" fo:text-indent="-0.3335in" fo:margin-left="2.4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665in" fo:text-indent="-0.3335in" fo:margin-left="2.7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in" fo:text-indent="-0.3335in" fo:margin-left="3.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0.4374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0.8543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1.1874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1.5209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1.8543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2.1874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2.5209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2.8543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3.18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4307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0.8472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1.1807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1.5138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1.8472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2.1807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2.5138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2.8472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3.180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437in" fo:text-indent="-0.25in" fo:margin-left="0.3437in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0937in" fo:text-indent="-0.3335in" fo:margin-left="1.0937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.0937in" fo:text-indent="-0.3335in" fo:margin-left="2.0937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.0937in" fo:text-indent="-0.3335in" fo:margin-left="3.0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25in" fo:margin-left="0.4307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0.8472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1.1807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3335in" fo:margin-left="1.5138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1.8472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2.1807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3335in" fo:margin-left="2.5138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2.8472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3.180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25in" fo:margin-left="0.4264in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3335in" fo:margin-left="0.8429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3335in" fo:margin-left="1.1764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3335in" fo:margin-left="1.5098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3335in" fo:margin-left="1.8429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3335in" fo:margin-left="2.1764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3335in" fo:margin-left="2.5098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3335in" fo:margin-left="2.8429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3335in" fo:margin-left="3.176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25in" fo:margin-left="0.4374in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3335in" fo:margin-left="0.8543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3335in" fo:margin-left="1.1874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3335in" fo:margin-left="1.5209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3335in" fo:margin-left="1.8543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3335in" fo:margin-left="2.1874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3335in" fo:margin-left="2.5209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3335in" fo:margin-left="2.8543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3335in" fo:margin-left="3.18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3154in" fo:margin-left="0.472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選部各項考試報名費退費申請書</dc:title>
    <meta:initial-creator>moex</meta:initial-creator>
    <meta:creation-date>2019-09-04T08:38:00</meta:creation-date>
    <dc:creator>cmu</dc:creator>
    <dc:date>2019-09-04T08:48:00</dc:date>
    <meta:print-date>2018-01-19T16:35:00</meta:print-date>
    <meta:editing-cycles>4</meta:editing-cycles>
    <meta:editing-duration>PT11M</meta:editing-duration>
    <meta:document-statistic meta:table-count="1" meta:image-count="0" meta:object-count="0" meta:page-count="1" meta:paragraph-count="37" meta:word-count="316" meta:character-count="616" meta:non-whitespace-character-count="544"/>
    <meta:generator>LibreOffice/5.4.7.2$Linux_X86_64 LibreOffice_project/c838ef25c16710f8838b1faec480ebba495259d0</meta:generator>
  </office:meta>
</office:document-meta>
</file>