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0in" fo:margin-right="-0.37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208in" fo:font-size="20pt" style:font-size-asian="20pt"/>
    </style:style>
    <style:style style:name="P6" style:parent-style-name="內文" style:family="paragraph">
      <style:paragraph-properties style:snap-to-layout-grid="false" fo:text-align="center" fo:margin-top="0.125in" fo:line-height="200%" fo:margin-left="-0.15in" fo:margin-right="-0.375in" fo:text-indent="-0.35in">
        <style:tab-stops/>
      </style:paragraph-properties>
      <style:text-properties style:font-name-asian="標楷體" fo:letter-spacing="0.0208in" fo:font-size="11pt" style:font-size-asian="11pt" style:font-size-complex="11pt"/>
    </style:style>
    <style:style style:name="P7" style:parent-style-name="本文" style:family="paragraph">
      <style:paragraph-properties style:snap-to-layout-grid="false" fo:margin-top="0.25in" fo:line-height="125%" fo:margin-left="1.0833in" fo:margin-right="0.2166in" fo:text-indent="-0.9847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line-height="0.3611in" fo:margin-left="0.9972in" fo:margin-right="0.2166in" fo:text-indent="-0.8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" style:parent-style-name="內文" style:family="paragraph">
      <style:paragraph-properties fo:text-align="justify" fo:line-height="0.3611in" fo:margin-left="1.0833in" fo:margin-right="0.2166in" fo:text-indent="-0.984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1" style:parent-style-name="本文縮排" style:family="paragraph">
      <style:paragraph-properties style:snap-to-layout-grid="false" fo:margin-top="0.125in" fo:line-height="150%" fo:margin-left="1.0833in" fo:margin-right="0.2166in" fo:text-indent="-0.9847in">
        <style:tab-stops/>
      </style:paragraph-properties>
      <style:text-properties fo:letter-spacing="normal" style:font-size-complex="10pt"/>
    </style:style>
    <style:style style:name="P12" style:parent-style-name="內文" style:family="paragraph">
      <style:paragraph-properties style:snap-to-layout-grid="false" fo:margin-left="1.2361in" fo:margin-right="0.2166in" fo:text-indent="-1.1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2" style:parent-style-name="預設段落字型" style:family="text">
      <style:text-properties style:font-name="標楷體" style:font-name-asian="標楷體" fo:font-style="italic" style:font-style-asian="italic" fo:letter-spacing="0.013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28" style:parent-style-name="內文" style:family="paragraph">
      <style:paragraph-properties style:snap-to-layout-grid="false" fo:margin-left="1.0951in" fo:margin-right="0.2166in" fo:text-indent="0.1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" style:parent-style-name="超連結" style:family="text">
      <style:text-properties style:font-name="Helvetica" fo:color="#4F9D9D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33" style:parent-style-name="內文" style:family="paragraph">
      <style:paragraph-properties fo:text-align="justify" fo:line-height="0.3611in" fo:margin-left="1.2798in" fo:margin-right="0.2166in" fo:text-indent="-1.1798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34" style:parent-style-name="內文" style:family="paragraph">
      <style:paragraph-properties fo:text-align="justify" fo:line-height="0.3611in" fo:margin-left="0.9972in" fo:text-indent="-0.898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1.1798in" fo:text-indent="-0.1965in">
        <style:tab-stops>
          <style:tab-stop style:type="left" style:position="-1.4756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left="0.793in" fo:text-indent="0.1833in">
        <style:tab-stops>
          <style:tab-stop style:type="left" style:position="0.3319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left="0.793in" fo:text-indent="0.1833in">
        <style:tab-stops>
          <style:tab-stop style:type="left" style:position="0.3319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left="0.793in" fo:text-indent="0.1833in">
        <style:tab-stops>
          <style:tab-stop style:type="left" style:position="0.3319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left="0.976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left="1.168in" fo:margin-right="0.2381in" fo:text-indent="-0.375in">
        <style:tab-stops>
          <style:tab-stop style:type="left" style:position="-0.3125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1.168in" fo:margin-right="0.2381in" fo:text-indent="-0.375in">
        <style:tab-stops>
          <style:tab-stop style:type="left" style:position="-0.3125in"/>
        </style:tab-stops>
      </style:paragraph-properties>
      <style:text-properties style:font-name-asian="標楷體"/>
    </style:style>
    <style:style style:name="P42" style:parent-style-name="本文" style:family="paragraph">
      <style:paragraph-properties style:snap-to-layout-grid="false" fo:line-height="100%" fo:margin-left="0.9972in" fo:text-indent="-0.8986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letter-spacing="0.0138in" fo:font-size="14pt" style:font-size-asian="14pt" style:font-size-complex="12pt"/>
    </style:style>
    <style:style style:name="T46" style:parent-style-name="預設段落字型" style:family="text">
      <style:text-properties fo:letter-spacing="0.0138in" fo:font-size="14pt" style:font-size-asian="14pt" style:font-size-complex="12pt"/>
    </style:style>
    <style:style style:name="P47" style:parent-style-name="本文" style:family="paragraph">
      <style:paragraph-properties style:snap-to-layout-grid="false" fo:text-align="justify" fo:margin-top="0.125in" fo:line-height="150%" fo:margin-left="0.9972in" fo:text-indent="-0.8986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0.0208in" fo:font-size="14pt" style:font-size-asian="14pt" style:font-size-complex="12pt"/>
    </style:style>
    <style:style style:name="T50" style:parent-style-name="預設段落字型" style:family="text">
      <style:text-properties fo:letter-spacing="0.0208in" fo:font-size="14pt" style:font-size-asian="14pt" style:font-size-complex="12pt"/>
    </style:style>
    <style:style style:name="T51" style:parent-style-name="預設段落字型" style:family="text">
      <style:text-properties fo:letter-spacing="0.0208in" fo:font-size="14pt" style:font-size-asian="14pt" style:font-size-complex="12pt"/>
    </style:style>
    <style:style style:name="T52" style:parent-style-name="預設段落字型" style:family="text">
      <style:text-properties fo:letter-spacing="0.0208in" fo:font-size="14pt" style:font-size-asian="14pt" style:font-size-complex="12pt"/>
    </style:style>
    <style:style style:name="T53" style:parent-style-name="預設段落字型" style:family="text">
      <style:text-properties fo:letter-spacing="0.0208in" fo:font-size="14pt" style:font-size-asian="14pt" style:font-size-complex="12pt"/>
    </style:style>
    <style:style style:name="T54" style:parent-style-name="預設段落字型" style:family="text">
      <style:text-properties fo:letter-spacing="0.0208in" fo:font-size="14pt" style:font-size-asian="14pt" style:font-size-complex="12pt"/>
    </style:style>
    <style:style style:name="P55" style:parent-style-name="本文" style:family="paragraph">
      <style:paragraph-properties style:snap-to-layout-grid="false" fo:text-align="justify" fo:line-height="150%" fo:margin-left="0.9972in" fo:text-indent="-0.8986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style:snap-to-layout-grid="false" fo:margin-top="0.125in" fo:margin-left="1.125in" fo:text-indent="-1.0263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57" style:parent-style-name="內文" style:family="paragraph">
      <style:paragraph-properties style:snap-to-layout-grid="false" fo:margin-top="0.125in" fo:margin-left="1.125in" fo:text-indent="-1.0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3" style:parent-style-name="預設段落字型" style:family="text">
      <style:text-properties style:font-name-asian="標楷體" fo:letter-spacing="0.0138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66" style:parent-style-name="內文" style:family="paragraph">
      <style:paragraph-properties style:snap-to-layout-grid="false" fo:margin-top="0.125in" fo:margin-left="1.125in" fo:text-indent="-1.0263in">
        <style:tab-stops/>
      </style:paragraph-properties>
      <style:text-properties style:font-name-asian="標楷體" fo:letter-spacing="0.0138in" fo:font-size="14pt" style:font-size-asian="14pt"/>
    </style:style>
    <style:style style:name="P67" style:parent-style-name="本文縮排2" style:family="paragraph">
      <style:paragraph-properties fo:margin-left="1in" fo:margin-right="-0.375in" fo:text-indent="1.4555in">
        <style:tab-stops/>
      </style:paragraph-properties>
    </style:style>
    <style:style style:name="T68" style:parent-style-name="預設段落字型" style:family="text">
      <style:text-properties fo:language="fr" fo:country="FR"/>
    </style:style>
    <style:style style:name="T69" style:parent-style-name="預設段落字型" style:family="text">
      <style:text-properties fo:language="fr" fo:country="FR"/>
    </style:style>
    <style:style style:name="T70" style:parent-style-name="超連結" style:family="text">
      <style:text-properties fo:language="fr" fo:country="FR"/>
    </style:style>
    <style:style style:name="P71" style:parent-style-name="內文" style:family="paragraph">
      <style:paragraph-properties fo:break-before="page" style:text-autospace="none" style:snap-to-layout-grid="false" fo:text-align="center" style:vertical-align="bottom" fo:text-indent="-0.2479in"/>
    </style:style>
    <style:style style:name="T72" style:parent-style-name="預設段落字型" style:family="text">
      <style:text-properties style:font-name="華康楷書體W7(P)" style:font-name-asian="華康楷書體W7(P)" fo:letter-spacing="0.0208in" fo:font-size="18pt" style:font-size-asian="18pt" style:font-size-complex="18pt"/>
    </style:style>
    <style:style style:name="T73" style:parent-style-name="預設段落字型" style:family="text">
      <style:text-properties style:font-name="華康楷書體W7(P)" style:font-name-asian="華康楷書體W7(P)" fo:letter-spacing="0.0208in" fo:font-size="18pt" style:font-size-asian="18pt" style:font-size-complex="18pt"/>
    </style:style>
    <style:style style:name="T74" style:parent-style-name="預設段落字型" style:family="text">
      <style:text-properties style:font-name="華康楷書體W7(P)" style:font-name-asian="華康楷書體W7(P)" fo:letter-spacing="0.0208in" fo:font-size="18pt" style:font-size-asian="18pt" style:font-size-complex="18pt"/>
    </style:style>
    <style:style style:name="TableColumn76" style:family="table-column">
      <style:table-column-properties style:column-width="1.1444in" style:use-optimal-column-width="false"/>
    </style:style>
    <style:style style:name="TableColumn77" style:family="table-column">
      <style:table-column-properties style:column-width="2.25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1.125in" style:use-optimal-column-width="false"/>
    </style:style>
    <style:style style:name="Table75" style:family="table">
      <style:table-properties style:width="6.6444in" fo:margin-left="0.3409in" table:align="left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4895in" style:use-optimal-row-height="false" fo:keep-together="always"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P93" style:parent-style-name="內文" style:family="paragraph">
      <style:paragraph-properties style:text-autospace="none" fo:text-align="center" style:vertical-align="bottom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895in" style:use-optimal-row-height="false" fo:keep-together="always"/>
    </style:style>
    <style:style style:name="P96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89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89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vertical-align="bottom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89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style:vertical-align="bottom" fo:margin-left="0.125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text-autospace="none" style:snap-to-layout-grid="false" style:vertical-align="bottom" fo:margin-left="0.1256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vertical-align="bottom" fo:text-indent="0.090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text-autospace="none" style:vertical-align="bottom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vertical-align="bottom" fo:text-indent="0.1048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721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2909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746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style:vertical-align="bottom" fo:margin-left="0.125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text-autospace="none" style:snap-to-layout-grid="false" style:vertical-align="bottom" fo:margin-left="0.12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64" style:family="table-row">
      <style:table-row-properties style:min-row-height="0.505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73" style:family="table-row">
      <style:table-row-properties style:min-row-height="0.416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82" style:parent-style-name="內文" style:family="paragraph">
      <style:paragraph-properties style:text-autospace="none" style:vertical-align="bottom" fo:margin-left="0.393in" fo:margin-right="-0.375in">
        <style:tab-stops/>
      </style:paragraph-properties>
      <style:text-properties style:font-name-asian="標楷體" fo:letter-spacing="0.0138in" fo:font-size="10.5pt" style:font-size-asian="10.5pt" style:font-size-complex="10.5pt"/>
    </style:style>
    <style:style style:name="P183" style:parent-style-name="內文" style:family="paragraph">
      <style:paragraph-properties style:text-autospace="none" style:vertical-align="bottom" fo:text-indent="0.3472in"/>
      <style:text-properties style:font-name="標楷體" style:font-name-asian="標楷體" fo:letter-spacing="0.0138in" fo:font-size="10.5pt" style:font-size-asian="10.5pt" style:font-size-complex="10.5pt"/>
    </style:style>
    <style:style style:name="P184" style:parent-style-name="內文" style:family="paragraph">
      <style:paragraph-properties fo:break-before="page" style:text-autospace="none" style:vertical-align="bottom"/>
      <style:text-properties style:font-name="標楷體" style:font-name-asian="標楷體" fo:letter-spacing="0.0138in" fo:font-size="10.5pt" style:font-size-asian="10.5pt" style:font-size-complex="10.5pt"/>
    </style:style>
    <style:style style:name="TableColumn186" style:family="table-column">
      <style:table-column-properties style:column-width="1.1444in" style:use-optimal-column-width="false"/>
    </style:style>
    <style:style style:name="TableColumn187" style:family="table-column">
      <style:table-column-properties style:column-width="5.5in" style:use-optimal-column-width="false"/>
    </style:style>
    <style:style style:name="Table185" style:family="table">
      <style:table-properties style:width="6.6444in" fo:margin-left="0.3409in" table:align="left"/>
    </style:style>
    <style:style style:name="TableRow188" style:family="table-row">
      <style:table-row-properties style:min-row-height="0.4166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style:vertical-align="bottom" fo:text-indent="0.125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2.1027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style:vertical-align="bottom" fo:text-indent="0.12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text-autospace="none" fo:text-align="justify" style:vertical-align="bottom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 style:vertical-align="bottom" fo:margin-top="0.125in" fo:text-indent="0.1256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text-autospace="none" style:snap-to-layout-grid="false" fo:text-align="justify" style:vertical-align="bottom" fo:margin-top="0.0347in" fo:text-indent="0.12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text-autospace="none" style:snap-to-layout-grid="false" fo:text-align="justify" style:vertical-align="bottom" fo:margin-top="0.0347in" fo:text-indent="0.125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6.7402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style:vertical-align="bottom" fo:text-indent="0.125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style:vertical-align="bottom" fo:text-indent="0.1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text-autospace="none" style:vertical-align="bottom" fo:text-indent="0.3472in"/>
      <style:text-properties style:font-name-asian="標楷體" fo:letter-spacing="0.0138in" fo:font-size="10.5pt" style:font-size-asian="10.5pt" style:font-size-complex="10.5pt"/>
    </style:style>
    <style:style style:name="P213" style:parent-style-name="本文縮排2" style:family="paragraph">
      <style:paragraph-properties fo:margin-left="1in" fo:margin-right="-0.375in" fo:text-indent="1.4555in">
        <style:tab-stops/>
      </style:paragraph-properties>
      <style:text-properties style:font-name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</text:span><text:span text:style-name="T5">財團法人臺灣醫學發展基金會論文獎</text:span></text:p>
      <text:p text:style-name="P6">The Foundation of Taiwan Medical Development Awards for Outstanding Writings</text:p>
      <text:p text:style-name="P7">參加資格：具有在學資格之各校醫學系學生從事學術研究，其研究著作成績優異者，原則上由指導教授推薦參選。</text:p>
      <text:p text:style-name="P8"><text:span text:style-name="T9">研究領域：醫學相關研究。</text:span></text:p>
      <text:p text:style-name="P10">獎勵方式：設「特優」、「優等」、「佳作」三級。</text:p>
      <text:p text:style-name="P11">論文發表：得獎論文之著作權仍屬著作人所有，著作人在發表其論文時須註明曾獲本論文獎。</text:p>
      <text:p text:style-name="P12"><text:span text:style-name="T13">申請辦法：請依財團法人臺灣醫學發展基金會論文獎設置辦法規定填寫</text:span><text:span text:style-name="T14"><text:line-break/></text:span><text:span text:style-name="T15">申請表格</text:span><text:span text:style-name="T16">，</text:span><text:span text:style-name="T17">申請文件(一式五份)，應包括：</text:span><text:span text:style-name="T18"><text:line-break/></text:span><text:span text:style-name="T19">(</text:span><text:span text:style-name="T20">1)</text:span><text:span text:style-name="T21">申請表</text:span><text:span text:style-name="T22"><text:s/></text:span><text:span text:style-name="T23">(2)</text:span><text:span text:style-name="T24">研究著作<text:s/></text:span><text:span text:style-name="T25">(3)</text:span><text:span text:style-name="T26">指導教授推薦函</text:span><text:span text:style-name="T27">。</text:span></text:p>
      <text:p text:style-name="P28"><text:span text:style-name="T29">(請參考網頁</text:span><text:a xlink:href="https://goo.gl/gH41RS" office:target-frame-name="_blank" xlink:show="new"><text:span text:style-name="T30">https://goo.gl/gH41RS</text:span></text:a><text:span text:style-name="T31">)</text:span><text:span text:style-name="T32"><text:s/></text:span></text:p>
      <text:p text:style-name="P33">評審重點：包括論文內容及意義、創造性思考能力、綜合組織判斷能力及獨立研究能力。</text:p>
      <text:p text:style-name="P34">獎勵方式：設「特優」、「優等」、「佳作」三級。</text:p>
      <text:list text:style-name="LFO2" text:continue-numbering="true">
        <text:list-item>
          <text:p text:style-name="P35">特優：一名，可從缺，發給得獎者獎金新臺幣陸萬元整及<text:bookmark-start text:name="OLE_LINK1"/><text:bookmark-start text:name="OLE_LINK2"/>獎牌乙面<text:bookmark-end text:name="OLE_LINK1"/><text:bookmark-end text:name="OLE_LINK2"/>。</text:p>
        </text:list-item>
        <text:list-item>
          <text:p text:style-name="P36"><text:s/>優等：至多三名，發給得獎者獎金新臺幣參萬元整及獎牌乙面。</text:p>
        </text:list-item>
        <text:list-item>
          <text:p text:style-name="P37"><text:s/>佳作：至多五名，發給得獎者獎金新臺幣壹萬貳仟元整及獎牌乙面。</text:p>
        </text:list-item>
        <text:list-item>
          <text:p text:style-name="P38"><text:s/>入選獎：數名，發給得獎者獎牌乙面。</text:p>
        </text:list-item>
      </text:list>
      <text:p text:style-name="P39"/>
      <text:p text:style-name="P40"><text:s text:c="2"/>「特優」、「優等」、「佳作」得獎者之指導教授(一名)發給獎金新台幣壹萬貳仟元整。</text:p>
      <text:p text:style-name="P41"/>
      <text:p text:style-name="P42"><text:span text:style-name="T43">評審委員會</text:span><text:span text:style-name="T44">：</text:span><text:span text:style-name="T45">由本會敦請三至五位研究傑出學者組成審查委員會進行評審作業</text:span><text:span text:style-name="T46">。</text:span></text:p>
      <text:p text:style-name="P47"><text:span text:style-name="T48">報名截止日期</text:span><text:span text:style-name="T49">：</text:span><text:span text:style-name="T50">201</text:span><text:span text:style-name="T51">9</text:span><text:span text:style-name="T52">年4月</text:span><text:span text:style-name="T53">30</text:span><text:span text:style-name="T54">日</text:span></text:p>
      <text:p text:style-name="P55">初審預計於5月30日前完成，複審於7月15日前結束。</text:p>
      <text:p text:style-name="P56">主辦單位：財團法人臺灣醫學發展基金會</text:p>
      <text:p text:style-name="P57"><text:span text:style-name="T58">協辦單位：</text:span><text:span text:style-name="T59">臺</text:span><text:span text:style-name="T60">大</text:span><text:span text:style-name="T61">醫學院</text:span><text:span text:style-name="T62">醫學系</text:span><text:span text:style-name="T63">(</text:span><text:span text:style-name="T64">臺北市仁愛路一段一號三樓</text:span><text:span text:style-name="T65">)</text:span></text:p>
      <text:p text:style-name="P66">聯<text:s/>絡<text:s/>人：洪蘭欣小姐<text:s/>TEL:(02)2312-3456分機88032;<text:s/></text:p>
      <text:p text:style-name="P67"><text:span text:style-name="T68">e-mail:</text:span><text:span text:style-name="T69"><text:s/></text:span><text:a xlink:href="mailto:lucyhung@ntu.edu.tw" office:target-frame-name="_top" xlink:show="replace"><text:span text:style-name="T70">lucyhung@ntu.edu.tw</text:span></text:a></text:p>
      <text:soft-page-break/>
      <text:p text:style-name="P71"><text:span text:style-name="T72">201</text:span><text:span text:style-name="T73">9</text:span><text:span text:style-name="T74">年財團法人臺灣醫學發展基金會論文獎申請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壹.<text:s/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被推薦人</text:p>
            <text:p text:style-name="P88">姓名</text:p>
          </table:table-cell>
          <table:table-cell table:style-name="TableCell89" table:number-columns-spanned="3">
            <text:p text:style-name="P90">中文</text:p>
          </table:table-cell>
          <table:covered-table-cell/>
          <table:covered-table-cell/>
          <table:table-cell table:style-name="TableCell91" table:number-columns-spanned="2" table:number-rows-spanned="5">
            <text:p text:style-name="P92">請貼被推薦人</text:p>
            <text:p text:style-name="P93"><text:span text:style-name="T94">二吋半身近照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英文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推薦人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學 校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年級別/</text:p>
            <text:p text:style-name="P115">學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出生年月日</text:p>
          </table:table-cell>
          <table:table-cell table:style-name="TableCell122" table:number-columns-spanned="3">
            <text:p text:style-name="P123"><text:s text:c="2"/><text:s text:c="4"/>年　<text:s text:c="4"/>月<text:s text:c="6"/>日</text:p>
          </table:table-cell>
          <table:covered-table-cell/>
          <table:covered-table-cell/>
          <table:table-cell table:style-name="TableCell124">
            <text:p text:style-name="P125">籍貫</text:p>
          </table:table-cell>
          <table:table-cell table:style-name="TableCell126">
            <text:p text:style-name="P127"><text:s/></text:p>
          </table:table-cell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3">
            <text:p text:style-name="P132"><text:s/>(H) <text:s text:c="15"/>(M)</text:p>
          </table:table-cell>
          <table:covered-table-cell/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><draw:custom-shape svg:x="0.40069in" svg:y="0.18819in" svg:width="0.125in" svg:height="0.125in" draw:z-index="251657216" draw:id="id0" draw:style-name="a0" draw:name="矩形 2" text:anchor-type="paragraph"><svg:title/><svg:desc/><draw:enhanced-geometry draw:type="non-primitive" svg:viewBox="0 0 21600 21600" draw:enhanced-path="M 0 0 L 21600 0 21600 21600 0 21600 Z N"/></draw:custom-shape><text:span text:style-name="T137">男<text:s/></text:span></text:p>
            <text:p text:style-name="P138"><draw:custom-shape svg:x="0.39722in" svg:y="0.18194in" svg:width="0.125in" svg:height="0.125in" draw:z-index="251658240" draw:id="id1" draw:style-name="a1" draw:name="矩形 1" text:anchor-type="paragraph"><svg:title/><svg:desc/><draw:enhanced-geometry draw:type="non-primitive" svg:viewBox="0 0 21600 21600" draw:enhanced-path="M 0 0 L 21600 0 21600 21600 0 21600 Z N"/></draw:custom-shape><text:span text:style-name="T139"><text:s/>女</text:span></text:p>
          </table:table-cell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通訊處<text:tab/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被推薦人</text:p>
            <text:p text:style-name="P153">研究服務</text:p>
            <text:p text:style-name="P154">貢獻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最近五年</text:p>
            <text:p text:style-name="P160"><text:span text:style-name="T161">代表作名稱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推薦單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推薦日期</text:p>
          </table:table-cell>
          <table:table-cell table:style-name="TableCell171" table:number-columns-spanned="3">
            <text:p text:style-name="P172"><text:s/>中華民國 <text:s/>年 <text:s/>月 <text:s/>日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推薦人簽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系主任簽章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填寫內容若超出表格,請自行延伸。</text:p>
      <text:p text:style-name="P183">需附推薦人推薦信。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貳</text:span><text:span text:style-name="T192">.<text:s/></text:span><text:span text:style-name="T193">研究著作</text:span></text:p>
          </table:table-cell>
          <table:covered-table-cell/>
        </table:table-row>
        <table:table-row table:style-name="TableRow194">
          <table:table-cell table:style-name="TableCell195">
            <text:p text:style-name="P196">研究摘要</text:p>
            <text:p text:style-name="P197"><text:span text:style-name="T198"><text:s/></text:span><text:span text:style-name="T199">(</text:span><text:span text:style-name="T200">限五百字</text:span><text:span text:style-name="T201">)</text:span></text:p>
          </table:table-cell>
          <table:table-cell table:style-name="TableCell202">
            <text:p text:style-name="P203">研究題目：</text:p>
            <text:p text:style-name="P204">關鍵詞：</text:p>
            <text:p text:style-name="P205">摘 <text:s/>要：</text:p>
          </table:table-cell>
        </table:table-row>
        <table:table-row table:style-name="TableRow206">
          <table:table-cell table:style-name="TableCell207">
            <text:p text:style-name="P208"><text:span text:style-name="T209">研究本文</text:span></text:p>
          </table:table-cell>
          <table:table-cell table:style-name="TableCell210">
            <text:p text:style-name="P211"/>
          </table:table-cell>
        </table:table-row>
      </table:table>
      <text:p text:style-name="P212">論文著作請參考附件範本格式書寫。(https://ppt.cc/fgANkx)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611in" fo:margin-left="0.9986in" fo:text-indent="0.1243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25in" fo:text-indent="-1.125in">
        <style:tab-stops/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 fo:text-indent="2.3736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4722in" fo:margin-bottom="0.5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元2001年</dc:title>
    <dc:subject/>
    <meta:initial-creator>user</meta:initial-creator>
    <dc:creator>user</dc:creator>
    <meta:creation-date>2019-03-24T07:40:00Z</meta:creation-date>
    <dc:date>2019-03-24T07:40:00Z</dc:date>
    <meta:print-date>2016-01-12T10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218" meta:row-count="8" meta:non-whitespace-character-count="1038"/>
  </office:meta>
</office:document-meta>
</file>