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-0.927in" text:min-label-width="0.1875in" text:list-level-position-and-space-mode="label-alignment">
          <style:list-level-label-alignment text:label-followed-by="listtab" fo:margin-left="-0.7395in" fo:text-indent="-0.187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-0.75in" text:min-label-width="0.2083in" text:list-level-position-and-space-mode="label-alignment">
          <style:list-level-label-alignment text:label-followed-by="listtab" fo:margin-left="-0.5416in" fo:text-indent="-0.208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11">
      <text:list-level-style-number text:level="1" text:style-name="WW_CharLFO11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4">
      <text:list-level-style-number text:level="1" text:style-name="WW_CharLFO14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bullet text:level="1" text:style-name="WW_CharLFO19LVL1" text:bullet-char="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1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1">
      <text:list-level-style-number text:level="1" text:style-name="WW_CharLFO21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2">
      <text:list-level-style-number text:level="1" text:style-name="WW_CharLFO22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3">
      <text:list-level-style-number text:level="1" text:style-name="WW_CharLFO23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4">
      <text:list-level-style-number text:level="1" text:style-name="WW_CharLFO24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>
        <style:tab-stops>
          <style:tab-stop style:type="left" style:position="0in"/>
        </style:tab-stops>
      </style:paragraph-properties>
    </style:style>
    <style:style style:name="P2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P3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Column14" style:family="table-column">
      <style:table-column-properties style:column-width="1.2916in" style:use-optimal-column-width="false"/>
    </style:style>
    <style:style style:name="TableColumn15" style:family="table-column">
      <style:table-column-properties style:column-width="1.9583in" style:use-optimal-column-width="false"/>
    </style:style>
    <style:style style:name="Table11" style:family="table">
      <style:table-properties style:width="7in" fo:margin-left="0.0194in" table:align="left"/>
    </style:style>
    <style:style style:name="TableRow16" style:family="table-row">
      <style:table-row-properties style:min-row-height="0.5673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style:line-height-at-least="0in" fo:text-indent="0.0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 fo:margin-top="0.125in" style:line-height-at-least="0in" fo:text-indent="0.0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4152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6881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2.5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75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 style:line-height-at-least="0in" fo:text-indent="0.08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style:line-height-at-least="0in" fo:text-indent="0.08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8666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indent="0.175in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center" style:line-height-at-least="0in" fo:margin-left="-0.0722in" fo:margin-right="-0.2451in" fo:text-indent="-0.1777in">
        <style:tab-stops>
          <style:tab-stop style:type="left" style:position="0.0722in"/>
        </style:tab-stops>
      </style:paragraph-properties>
      <style:text-properties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P96" style:parent-style-name="內文" style:family="paragraph">
      <style:paragraph-properties fo:text-align="center" style:line-height-at-least="0in" fo:margin-left="-0.0722in" fo:margin-right="-0.2451in" fo:text-indent="-0.1777in">
        <style:tab-stops>
          <style:tab-stop style:type="left" style:position="0.0722in"/>
        </style:tab-stops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P106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638in" fo:font-size="11pt" style:font-size-asian="11pt" style:text-underline-type="double" style:text-underline-style="solid" style:text-underline-width="auto" style:text-underline-mode="continuous"/>
    </style:style>
    <style:style style:name="TableColumn108" style:family="table-column">
      <style:table-column-properties style:column-width="0.375in" style:use-optimal-column-width="false"/>
    </style:style>
    <style:style style:name="TableColumn109" style:family="table-column">
      <style:table-column-properties style:column-width="0.375in" style:use-optimal-column-width="false"/>
    </style:style>
    <style:style style:name="TableColumn110" style:family="table-column">
      <style:table-column-properties style:column-width="0.25in" style:use-optimal-column-width="false"/>
    </style:style>
    <style:style style:name="TableColumn111" style:family="table-column">
      <style:table-column-properties style:column-width="0.25in" style:use-optimal-column-width="false"/>
    </style:style>
    <style:style style:name="TableColumn112" style:family="table-column">
      <style:table-column-properties style:column-width="0.25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125in" style:use-optimal-column-width="false"/>
    </style:style>
    <style:style style:name="TableColumn116" style:family="table-column">
      <style:table-column-properties style:column-width="0.125in" style:use-optimal-column-width="false"/>
    </style:style>
    <style:style style:name="TableColumn117" style:family="table-column">
      <style:table-column-properties style:column-width="0.25in" style:use-optimal-column-width="false"/>
    </style:style>
    <style:style style:name="TableColumn118" style:family="table-column">
      <style:table-column-properties style:column-width="0.125in" style:use-optimal-column-width="false"/>
    </style:style>
    <style:style style:name="TableColumn119" style:family="table-column">
      <style:table-column-properties style:column-width="0.125in" style:use-optimal-column-width="false"/>
    </style:style>
    <style:style style:name="TableColumn120" style:family="table-column">
      <style:table-column-properties style:column-width="0.125in" style:use-optimal-column-width="false"/>
    </style:style>
    <style:style style:name="TableColumn121" style:family="table-column">
      <style:table-column-properties style:column-width="0.125in" style:use-optimal-column-width="false"/>
    </style:style>
    <style:style style:name="TableColumn122" style:family="table-column">
      <style:table-column-properties style:column-width="0.125in" style:use-optimal-column-width="false"/>
    </style:style>
    <style:style style:name="TableColumn123" style:family="table-column">
      <style:table-column-properties style:column-width="0.125in" style:use-optimal-column-width="false"/>
    </style:style>
    <style:style style:name="TableColumn124" style:family="table-column">
      <style:table-column-properties style:column-width="0.5in" style:use-optimal-column-width="false"/>
    </style:style>
    <style:style style:name="TableColumn125" style:family="table-column">
      <style:table-column-properties style:column-width="0.375in" style:use-optimal-column-width="false"/>
    </style:style>
    <style:style style:name="TableColumn126" style:family="table-column">
      <style:table-column-properties style:column-width="0.125in" style:use-optimal-column-width="false"/>
    </style:style>
    <style:style style:name="TableColumn127" style:family="table-column">
      <style:table-column-properties style:column-width="0.75in" style:use-optimal-column-width="false"/>
    </style:style>
    <style:style style:name="TableColumn128" style:family="table-column">
      <style:table-column-properties style:column-width="0.125in" style:use-optimal-column-width="false"/>
    </style:style>
    <style:style style:name="TableColumn129" style:family="table-column">
      <style:table-column-properties style:column-width="0.125in" style:use-optimal-column-width="false"/>
    </style:style>
    <style:style style:name="TableColumn130" style:family="table-column">
      <style:table-column-properties style:column-width="0.5in" style:use-optimal-column-width="false"/>
    </style:style>
    <style:style style:name="TableColumn131" style:family="table-column">
      <style:table-column-properties style:column-width="0.25in" style:use-optimal-column-width="false"/>
    </style:style>
    <style:style style:name="TableColumn132" style:family="table-column">
      <style:table-column-properties style:column-width="0.625in" style:use-optimal-column-width="false"/>
    </style:style>
    <style:style style:name="TableColumn133" style:family="table-column">
      <style:table-column-properties style:column-width="0.875in" style:use-optimal-column-width="false"/>
    </style:style>
    <style:style style:name="Table107" style:family="table">
      <style:table-properties style:width="7.5in" fo:margin-left="0in" table:align="center"/>
    </style:style>
    <style:style style:name="TableRow134" style:family="table-row">
      <style:table-row-properties style:min-row-height="0.4125in"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1666in" style:line-height-at-least="0.25in" fo:margin-right="-0.575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666in" style:line-height-at-least="0.25in" fo:margin-right="-0.575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666in" style:line-height-at-least="0.25in" fo:margin-right="-0.575in"/>
      <style:text-properties style:font-name="標楷體" style:font-name-asian="標楷體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.25in" fo:margin-right="-0.575in"/>
      <style:text-properties style:font-name="標楷體" style:font-name-asian="標楷體"/>
    </style:style>
    <style:style style:name="P143" style:parent-style-name="內文" style:family="paragraph">
      <style:paragraph-properties fo:text-align="justify" fo:margin-top="0.0833in" style:line-height-at-least="0.25in" fo:margin-right="-0.575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1666in" fo:margin-right="-0.575in"/>
      <style:text-properties style:font-name="標楷體" style:font-name-asian="標楷體"/>
    </style:style>
    <style:style style:name="P146" style:parent-style-name="內文" style:family="paragraph">
      <style:paragraph-properties fo:text-align="justify" fo:margin-top="0.1666in" fo:margin-right="-0.575in"/>
      <style:text-properties style:font-name="標楷體" style:font-name-asian="標楷體"/>
    </style:style>
    <style:style style:name="P147" style:parent-style-name="內文" style:family="paragraph">
      <style:paragraph-properties fo:text-align="justify" fo:margin-top="0.1666in" fo:margin-right="-0.575in"/>
      <style:text-properties style:font-name="標楷體" style:font-name-asian="標楷體"/>
    </style:style>
    <style:style style:name="P148" style:parent-style-name="內文" style:family="paragraph">
      <style:paragraph-properties fo:text-align="justify" fo:margin-top="0.1666in" style:line-height-at-least="0.25in" fo:margin-right="-0.575in"/>
      <style:text-properties style:font-name="標楷體" style:font-name-asian="標楷體"/>
    </style:style>
    <style:style style:name="TableRow149" style:family="table-row">
      <style:table-row-properties style:min-row-height="0.359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fo:margin-bottom="0.0833in" style:line-height-at-least="0.25in" fo:margin-right="-0.575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P154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155" style:family="table-row">
      <style:table-row-properties style:min-row-height="0.3659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bottom="0.0833in" style:line-height-at-least="0.25in" fo:margin-right="-0.575in"/>
    </style:style>
    <style:style style:name="T160" style:parent-style-name="預設段落字型" style:family="text">
      <style:text-properties style:font-name="Monotype Sorts" style:font-name-asian="Monotype Sorts" style:font-name-complex="Monotype Sort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Monotype Sorts" style:font-name-asian="Monotype Sorts" style:font-name-complex="Monotype Sort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Monotype Sorts" style:font-name-asian="Monotype Sorts" style:font-name-complex="Monotype Sorts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bottom="0.0833in" style:line-height-at-least="0.25in" fo:margin-right="-0.57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184" style:family="table-row">
      <style:table-row-properties style:min-row-height="0.3659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833in" style:line-height-at-least="0.25in" fo:margin-right="-0.575in"/>
    </style:style>
    <style:style style:name="T210" style:parent-style-name="預設段落字型" style:family="text">
      <style:text-properties style:font-name="標楷體" style:font-name-asian="標楷體" fo:letter-spacing="0.018in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833in" style:line-height-at-least="0.25in" fo:margin-right="-0.575in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Wingdings" style:font-name-asian="Wingdings" style:font-name-complex="Wingding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219" style:family="table-row">
      <style:table-row-properties style:min-row-height="0.3659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25in" fo:margin-right="-0.575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25in" fo:margin-right="-0.575in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style:line-height-at-least="0.25in" fo:margin-right="-0.575in"/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Wingdings" style:font-name-asian="Wingdings" style:font-name-complex="Wingding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Wingdings" style:font-name-asian="Wingdings" style:font-name-complex="Wingdings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3659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Row247" style:family="table-row">
      <style:table-row-properties style:min-row-height="0.365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bottom="0.0833in" style:line-height-at-least="0.25in" fo:margin-right="-0.575in"/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P265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bottom="0.0833in" style:line-height-at-least="0.25in" fo:margin-right="-0.575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P281" style:parent-style-name="內文" style:family="paragraph">
      <style:paragraph-properties fo:text-align="justify" fo:margin-bottom="0.0833in" style:line-height-at-least="0.25in" fo:margin-left="0.0277in" fo:margin-right="-0.575in" fo:text-indent="-0.1458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1666in" fo:margin-bottom="0.0833in" style:line-height-at-least="0.25in" fo:margin-right="-0.575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1666in" fo:margin-bottom="0.0833in" style:line-height-at-least="0.25in" fo:margin-right="-0.575in"/>
    </style:style>
    <style:style style:name="T290" style:parent-style-name="預設段落字型" style:family="text">
      <style:text-properties style:font-name="標楷體" style:font-name-asian="標楷體" fo:letter-spacing="0.0097in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bottom="0.0833in" style:line-height-at-least="0.25in" fo:margin-right="-0.575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bottom="0.0833in" style:line-height-at-least="0.25in" fo:margin-right="-0.3944in"/>
      <style:text-properties style:font-name="標楷體" style:font-name-asian="標楷體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319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320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321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322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323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324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3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Row335" style:family="table-row">
      <style:table-row-properties style:use-optimal-row-height="false" fo:keep-together="always"/>
    </style:style>
    <style:style style:name="P336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359" style:family="table-row">
      <style:table-row-properties style:use-optimal-row-height="false" fo:keep-together="always"/>
    </style:style>
    <style:style style:name="P360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371" style:family="table-row">
      <style:table-row-properties style:min-row-height="0.3236in" style:use-optimal-row-height="false" fo:keep-together="always"/>
    </style:style>
    <style:style style:name="P372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1666in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bottom="0.0833in" style:line-height-at-least="0.3055in" fo:margin-right="-0.575in"/>
    </style:style>
    <style:style style:name="T394" style:parent-style-name="預設段落字型" style:family="text">
      <style:text-properties style:font-name="標楷體" style:font-name-asian="標楷體" fo:letter-spacing="0.0208in"/>
    </style:style>
    <style:style style:name="T395" style:parent-style-name="預設段落字型" style:family="text">
      <style:text-properties style:font-name="標楷體" style:font-name-asian="標楷體" fo:letter-spacing="0.0208in"/>
    </style:style>
    <style:style style:name="T396" style:parent-style-name="預設段落字型" style:family="text">
      <style:text-properties style:font-name="標楷體" style:font-name-asian="標楷體" fo:letter-spacing="0.0208in"/>
    </style:style>
    <style:style style:name="T397" style:parent-style-name="預設段落字型" style:family="text">
      <style:text-properties style:font-name="標楷體" style:font-name-asian="標楷體" fo:letter-spacing="0.0208in"/>
    </style:style>
    <style:style style:name="T398" style:parent-style-name="預設段落字型" style:family="text">
      <style:text-properties style:font-name="標楷體" style:font-name-asian="標楷體" fo:letter-spacing="0.0208in"/>
    </style:style>
    <style:style style:name="T399" style:parent-style-name="預設段落字型" style:family="text">
      <style:text-properties style:font-name="標楷體" style:font-name-asian="標楷體" fo:letter-spacing="0.0208in"/>
    </style:style>
    <style:style style:name="T400" style:parent-style-name="預設段落字型" style:family="text">
      <style:text-properties style:font-name="標楷體" style:font-name-asian="標楷體" fo:letter-spacing="0.0208in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bottom="0.0833in" style:line-height-at-least="0.3055in" fo:margin-right="-0.575in"/>
    </style:style>
    <style:style style:name="T403" style:parent-style-name="預設段落字型" style:family="text">
      <style:text-properties style:font-name="標楷體" style:font-name-asian="標楷體" fo:letter-spacing="0.0083in"/>
    </style:style>
    <style:style style:name="T404" style:parent-style-name="預設段落字型" style:family="text">
      <style:text-properties style:font-name="標楷體" style:font-name-asian="標楷體" fo:letter-spacing="0.0083in"/>
    </style:style>
    <style:style style:name="T405" style:parent-style-name="預設段落字型" style:family="text">
      <style:text-properties style:font-name="標楷體" style:font-name-asian="標楷體" fo:letter-spacing="0.0083in"/>
    </style:style>
    <style:style style:name="T406" style:parent-style-name="預設段落字型" style:family="text">
      <style:text-properties style:font-name="標楷體" style:font-name-asian="標楷體" fo:letter-spacing="0.0083in"/>
    </style:style>
    <style:style style:name="T407" style:parent-style-name="預設段落字型" style:family="text">
      <style:text-properties style:font-name="標楷體" style:font-name-asian="標楷體" fo:letter-spacing="0.0083in"/>
    </style:style>
    <style:style style:name="T408" style:parent-style-name="預設段落字型" style:family="text">
      <style:text-properties style:font-name="標楷體" style:font-name-asian="標楷體" fo:letter-spacing="0.0083in"/>
    </style:style>
    <style:style style:name="T409" style:parent-style-name="預設段落字型" style:family="text">
      <style:text-properties style:font-name="標楷體" style:font-name-asian="標楷體" fo:letter-spacing="0.0083in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bottom="0.0833in" style:line-height-at-least="0.3055in" fo:margin-right="-0.575in"/>
    </style:style>
    <style:style style:name="T428" style:parent-style-name="預設段落字型" style:family="text">
      <style:text-properties style:font-name="Monotype Sorts" style:font-name-asian="Monotype Sorts" style:font-name-complex="Monotype Sort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Monotype Sorts" style:font-name-asian="Monotype Sorts" style:font-name-complex="Monotype Sorts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Row439" style:family="table-row">
      <style:table-row-properties style:use-optimal-row-height="false" fo:keep-together="always"/>
    </style:style>
    <style:style style:name="P440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bottom="0.0833in" style:line-height-at-least="0.3055in" fo:margin-right="-0.575in"/>
    </style:style>
    <style:style style:name="T449" style:parent-style-name="預設段落字型" style:family="text">
      <style:text-properties style:font-name="Monotype Sorts" style:font-name-asian="Monotype Sorts" style:font-name-complex="Monotype Sort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Monotype Sorts" style:font-name-asian="Monotype Sorts" style:font-name-complex="Monotype Sort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Row460" style:family="table-row">
      <style:table-row-properties style:use-optimal-row-height="false" fo:keep-together="always"/>
    </style:style>
    <style:style style:name="P461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bottom="0.0833in" style:line-height-at-least="0.3055in" fo:margin-right="-0.575in"/>
    </style:style>
    <style:style style:name="T470" style:parent-style-name="預設段落字型" style:family="text">
      <style:text-properties style:font-name="Monotype Sorts" style:font-name-asian="Monotype Sorts" style:font-name-complex="Monotype Sort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Monotype Sorts" style:font-name-asian="Monotype Sorts" style:font-name-complex="Monotype Sort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Row481" style:family="table-row">
      <style:table-row-properties style:min-row-height="0.2562in" style:use-optimal-row-height="false" fo:keep-together="always"/>
    </style:style>
    <style:style style:name="P482" style:parent-style-name="內文" style:family="paragraph">
      <style:paragraph-properties fo:text-align="justify" fo:margin-bottom="0.0833in" style:line-height-at-least="0.3194in" fo:margin-right="-0.575in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bottom="0.0833in" style:line-height-at-least="0.3194in" fo:margin-right="-0.575in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margin-right="-0.575in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ableCell505" style:family="table-cell">
      <style:table-cell-properties fo:border-top="0.0937in double #000000" style:border-line-width-top="0.0312in 0.0312in 0.0312in" fo:border-left="0.0104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right="-0.575in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508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509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P511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/>
    </style:style>
    <style:style style:name="P512" style:parent-style-name="內文" style:family="paragraph">
      <style:paragraph-properties fo:text-align="end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/>
    </style:style>
    <style:style style:name="P513" style:parent-style-name="內文" style:family="paragraph">
      <style:paragraph-properties fo:text-align="end" style:line-height-at-least="0in">
        <style:tab-stops>
          <style:tab-stop style:type="left" style:position="0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/>
    </style:style>
    <style:style style:name="P516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-asian="標楷體" style:font-weight-complex="bold" fo:font-size="14pt" style:font-size-asian="14pt"/>
    </style:style>
    <style:style style:name="T520" style:parent-style-name="預設段落字型" style:family="text">
      <style:text-properties style:font-name-asian="標楷體" style:font-weight-complex="bold" fo:font-size="14pt" style:font-size-asian="14pt"/>
    </style:style>
    <style:style style:name="T521" style:parent-style-name="預設段落字型" style:family="text">
      <style:text-properties style:font-name-asian="標楷體" style:font-weight-complex="bold" fo:font-size="14pt" style:font-size-asian="14pt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27" style:parent-style-name="內文" style:family="paragraph">
      <style:paragraph-properties style:line-height-at-least="0in" fo:margin-left="0.6694in">
        <style:tab-stops>
          <style:tab-stop style:type="left" style:position="-0.6694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529" style:family="table-column">
      <style:table-column-properties style:column-width="6.7326in" style:use-optimal-column-width="false"/>
    </style:style>
    <style:style style:name="Table528" style:family="table">
      <style:table-properties style:width="6.7326in" fo:margin-left="0in" table:align="left"/>
    </style:style>
    <style:style style:name="TableRow530" style:family="table-row">
      <style:table-row-properties style:min-row-height="1.8708in" style:use-optimal-row-height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36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Row537" style:family="table-row">
      <style:table-row-properties style:min-row-height="0.7694in" style:use-optimal-row-height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40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41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42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Row543" style:family="table-row">
      <style:table-row-properties style:min-row-height="3.7104in" style:use-optimal-row-height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46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47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48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49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0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1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2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4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5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6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7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8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9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60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61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Row562" style:family="table-row">
      <style:table-row-properties style:min-row-height="1.2187in" style:use-optimal-row-height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65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82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83" style:parent-style-name="內文" style:family="paragraph">
      <style:paragraph-properties style:line-height-at-least="0in" fo:text-indent="0.175in">
        <style:tab-stops>
          <style:tab-stop style:type="left" style:position="0in"/>
        </style:tab-stops>
      </style:paragraph-properties>
      <style:text-properties style:font-name-asian="標楷體"/>
    </style:style>
    <style:style style:name="P584" style:parent-style-name="內文" style:family="paragraph">
      <style:paragraph-properties style:line-height-at-least="0in" fo:text-indent="3.8333in">
        <style:tab-stops>
          <style:tab-stop style:type="left" style:position="0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585" style:family="table-row">
      <style:table-row-properties style:min-row-height="0.5881in" style:use-optimal-row-height="false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88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91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92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93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94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95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96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97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9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99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600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601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602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603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604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60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609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610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611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612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613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614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615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P616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17" style:parent-style-name="內文" style:family="paragraph">
      <style:paragraph-properties style:line-height-at-least="0in" fo:margin-left="0.6694in">
        <style:tab-stops>
          <style:tab-stop style:type="left" style:position="-0.6694in"/>
        </style:tab-stops>
      </style:paragraph-properties>
      <style:text-properties style:font-name-asian="標楷體" fo:font-size="14pt" style:font-size-asian="14pt"/>
    </style:style>
    <style:style style:name="P618" style:parent-style-name="內文" style:family="paragraph">
      <style:paragraph-properties style:line-height-at-least="0in" fo:margin-left="0.1458in" fo:text-indent="-0.1458in">
        <style:tab-stops>
          <style:tab-stop style:type="left" style:position="-0.1458in"/>
        </style:tab-stops>
      </style:paragraph-properties>
      <style:text-properties style:font-name-asian="標楷體" fo:font-size="14pt" style:font-size-asian="14pt"/>
    </style:style>
    <style:style style:name="P619" style:parent-style-name="內文" style:family="paragraph">
      <style:paragraph-properties fo:break-before="page" style:line-height-at-least="0in" fo:margin-left="0.6694in" fo:text-indent="-0.6694in">
        <style:tab-stops>
          <style:tab-stop style:type="left" style:position="-0.6694in"/>
        </style:tab-stops>
      </style:paragraph-properties>
      <style:text-properties style:font-name-asian="標楷體" fo:font-size="14pt" style:font-size-asian="14pt"/>
    </style:style>
    <style:style style:name="P620" style:parent-style-name="內文" style:family="paragraph">
      <style:paragraph-properties style:line-height-at-least="0in" fo:margin-left="0.6694in" fo:text-indent="-0.6694in">
        <style:tab-stops>
          <style:tab-stop style:type="left" style:position="-0.6694in"/>
        </style:tab-stops>
      </style:paragraph-properties>
      <style:text-properties style:font-name-asian="標楷體" fo:font-size="14pt" style:font-size-asian="14pt"/>
    </style:style>
    <style:style style:name="P621" style:parent-style-name="內文" style:family="paragraph">
      <style:paragraph-properties fo:line-height="150%" fo:margin-left="0.4166in" fo:text-indent="-0.4166in">
        <style:tab-stops>
          <style:tab-stop style:type="left" style:position="-0.4166in"/>
        </style:tab-stops>
      </style:paragraph-properties>
      <style:text-properties style:font-name-asian="標楷體" fo:font-size="14pt" style:font-size-asian="14pt"/>
    </style:style>
    <style:style style:name="P622" style:parent-style-name="內文" style:family="paragraph">
      <style:paragraph-properties fo:line-height="150%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-asian="標楷體" fo:font-size="14pt" style:font-size-asian="14pt"/>
    </style:style>
    <style:style style:name="P623" style:parent-style-name="內文" style:family="paragraph">
      <style:paragraph-properties fo:line-height="150%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-asian="標楷體" fo:font-size="14pt" style:font-size-asian="14pt"/>
    </style:style>
    <style:style style:name="P624" style:parent-style-name="內文" style:family="paragraph">
      <style:paragraph-properties fo:line-height="150%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-asian="標楷體" fo:font-size="14pt" style:font-size-asian="14pt"/>
    </style:style>
    <style:style style:name="P625" style:parent-style-name="內文" style:family="paragraph">
      <style:paragraph-properties fo:line-height="150%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-asian="標楷體" fo:font-size="14pt" style:font-size-asian="14pt"/>
    </style:style>
    <style:style style:name="P626" style:parent-style-name="內文" style:family="paragraph">
      <style:paragraph-properties fo:line-height="150%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-asian="標楷體" fo:font-size="14pt" style:font-size-asian="14pt"/>
    </style:style>
    <style:style style:name="P627" style:parent-style-name="內文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28" style:parent-style-name="內文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29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30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31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32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33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34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35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36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37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38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39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0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1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2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3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4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5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6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7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8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4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656" style:family="table-column">
      <style:table-column-properties style:column-width="1.6444in"/>
    </style:style>
    <style:style style:name="TableColumn657" style:family="table-column">
      <style:table-column-properties style:column-width="2.6875in"/>
    </style:style>
    <style:style style:name="TableColumn658" style:family="table-column">
      <style:table-column-properties style:column-width="2.4375in"/>
    </style:style>
    <style:style style:name="Table655" style:family="table">
      <style:table-properties style:width="6.7694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2" style:family="table-cell">
      <style:table-cell-properties fo:border-top="0.0312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4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6" style:family="table-row">
      <style:table-row-properties style:min-row-height="0.984in"/>
    </style:style>
    <style:style style:name="TableCell66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3" style:family="table-row">
      <style:table-row-properties/>
    </style:style>
    <style:style style:name="TableCell67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8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0" style:family="table-row">
      <style:table-row-properties/>
    </style:style>
    <style:style style:name="TableCell6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8" style:family="table-row">
      <style:table-row-properties/>
    </style:style>
    <style:style style:name="TableCell68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4pt" style:font-size-asian="14pt"/>
    </style:style>
    <style:style style:name="P691" style:parent-style-name="內文" style:family="paragraph">
      <style:text-properties style:font-name="標楷體" style:font-name-asian="標楷體" fo:font-size="14pt" style:font-size-asian="14pt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5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7" style:family="table-row">
      <style:table-row-properties/>
    </style:style>
    <style:style style:name="TableCell698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2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4" style:family="table-row">
      <style:table-row-properties/>
    </style:style>
    <style:style style:name="TableCell7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2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722" style:parent-style-name="內文" style:family="paragraph">
      <style:paragraph-properties style:line-height-at-least="0in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723" style:parent-style-name="內文" style:family="paragraph">
      <style:paragraph-properties style:line-height-at-least="0in" fo:text-indent="3.723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724" style:parent-style-name="內文" style:family="paragraph">
      <style:paragraph-properties style:line-height-at-least="0in" fo:text-indent="3.7236in">
        <style:tab-stops>
          <style:tab-stop style:type="left" style:position="0in"/>
        </style:tab-stops>
      </style:paragraph-properties>
    </style:style>
    <style:style style:name="T725" style:parent-style-name="預設段落字型" style:family="text">
      <style:text-properties style:font-name-asian="標楷體" fo:font-size="14pt" style:font-size-asian="14pt"/>
    </style:style>
    <style:style style:name="T726" style:parent-style-name="預設段落字型" style:family="text">
      <style:text-properties style:font-name-asian="標楷體" fo:font-size="14pt" style:font-size-asian="14pt"/>
    </style:style>
    <style:style style:name="T72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6in" svg:y="0in" svg:width="0.875in" svg:height="0.375in" style:rel-width="scale" style:rel-height="scale"><draw:text-box><text:p text:style-name="P2">附件一</text:p></draw:text-box><svg:title/><svg:desc/></draw:frame></text:p>
      <text:p text:style-name="P3"/>
      <text:p text:style-name="P4"><text:span text:style-name="T5">健康科學文教基金會</text:span><text:span text:style-name="T6">/</text:span><text:span text:style-name="T7">國家衛生研究院</text:span><text:span text:style-name="T8">「</text:span><text:span text:style-name="T9">獎助暑期大專生參與研究計畫申請表</text:span><text:span text:style-name="T10">」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申請人</text:p>
            <text:p text:style-name="P25">就讀學校</text:p>
            <text:p text:style-name="P26"/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申請人</text:p>
            <text:p text:style-name="P32">就讀系所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年<text:s text:c="4"/>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研究指導員</text:p>
            <text:p text:style-name="P43">姓名</text:p>
          </table:table-cell>
          <table:table-cell table:style-name="TableCell44" table:number-columns-spanned="3">
            <text:p text:style-name="P45"><text:s/><text:s text:c="33"/>E-mail: <text:s text:c="10"/></text:p>
            <text:p text:style-name="P46"><text:s text:c="34"/>聯絡電話： <text:s text:c="8"/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研究指導員</text:p>
            <text:p text:style-name="P50">單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參與研究之單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研究期間</text:p>
            <text:p text:style-name="P61"><text:s text:c="2"/></text:p>
          </table:table-cell>
          <table:table-cell table:style-name="TableCell62" table:number-columns-spanned="3">
            <text:p text:style-name="P63"><text:s/>自<text:s text:c="2"/>108<text:s text:c="2"/>年<text:s/><text:s/>07<text:s text:c="2"/>月<text:s text:c="2"/>01<text:s text:c="2"/>日<text:s text:c="3"/>至<text:s text:c="3"/>108<text:s text:c="2"/>年<text:s/><text:s/>09<text:s text:c="2"/>月<text:s text:c="2"/>30<text:s text:c="2"/>日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研究題目(英文)：</text:p>
            <text:p text:style-name="P67"/>
            <text:p text:style-name="P68"><text:s text:c="8"/>(中文):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研究摘要(英文撰寫)：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請勾選：</text:p>
            <text:p text:style-name="P86">□本研究計畫為根據指導老師提供之方案。</text:p>
            <text:p text:style-name="P87">□本研究計畫為申請人提出之構想。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申請人自述本研究計畫學習目標：</text:p>
            <text:p text:style-name="P92"/>
          </table:table-cell>
          <table:covered-table-cell/>
          <table:covered-table-cell/>
          <table:covered-table-cell/>
        </table:table-row>
      </table:table>
      <text:p text:style-name="P93">研究單位主管：<text:s text:c="13"/>研究指導員：<text:s text:c="18"/>申請人：</text:p>
      <text:p text:style-name="P94"/>
      <text:p text:style-name="內文"/>
      <text:p text:style-name="P95"/>
      <text:p text:style-name="P96"><text:span text:style-name="T97">健康科學文教基金會</text:span><text:span text:style-name="T98">/</text:span><text:span text:style-name="T99">國家衛生研究院</text:span><text:span text:style-name="T100">「</text:span><text:span text:style-name="T101">獎助</text:span><text:span text:style-name="T102">暑期</text:span><text:span text:style-name="T103">大專生人事</text:span><text:span text:style-name="T104">資料表</text:span><text:span text:style-name="T105">」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中文姓名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就讀學校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><text:s text:c="8"/><text:s text:c="11"/>系<text:s text:c="10"/>所<text:s/><text:s text:c="21"/></text:p>
            <text:p text:style-name="P143"><text:s text:c="12"/><text:s text:c="5"/><text:s text:c="3"/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 table:number-rows-spanned="4">
            <text:p text:style-name="P145"><text:s text:c="7"/>二<text:s text:c="4"/></text:p>
            <text:p text:style-name="P146"><text:s text:c="7"/>吋</text:p>
            <text:p text:style-name="P147"><text:s text:c="7"/>彩</text:p>
            <text:p text:style-name="P148"><text:s text:c="7"/>照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英文姓名</text:p>
          </table:table-cell>
          <table:covered-table-cell/>
          <table:table-cell table:style-name="TableCell152" table:number-columns-spanned="2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 table:number-columns-spanned="2">
            <text:p text:style-name="P157">國<text:s text:c="4"/>籍</text:p>
          </table:table-cell>
          <table:covered-table-cell/>
          <table:table-cell table:style-name="TableCell158" table:number-columns-spanned="9">
            <text:p text:style-name="P159"><text:span text:style-name="T160"></text:span><text:span text:style-name="T161">本國</text:span><text:span text:style-name="T162"><text:s text:c="2"/></text:span><text:span text:style-name="T163"></text:span><text:span text:style-name="T164">外國</text:span><text:span text:style-name="T165"><text:s text:c="2"/></text:span><text:span text:style-name="T166"></text:span><text:span text:style-name="T167">大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出生地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><text:span text:style-name="T172"><text:s/></text:span><text:span text:style-name="T173"><text:s text:c="2"/></text:span><text:span text:style-name="T174"><text:s text:c="9"/></text:span><text:span text:style-name="T175">省</text:span><text:span text:style-name="T176">(</text:span><text:span text:style-name="T177">市</text:span><text:span text:style-name="T178">) <text:s text:c="7"/></text:span><text:span text:style-name="T179">縣</text:span><text:span text:style-name="T180">(</text:span><text:span text:style-name="T181">市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 table:number-columns-spanned="2">
            <text:p text:style-name="P186">身份證</text:p>
            <text:p text:style-name="P187">統一編號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><text:span text:style-name="T210">婚姻狀況</text:span></text:p>
          </table:table-cell>
          <table:covered-table-cell/>
          <table:covered-table-cell/>
          <table:table-cell table:style-name="TableCell211" table:number-columns-spanned="5">
            <text:p text:style-name="P212"><text:span text:style-name="T213"></text:span><text:span text:style-name="T214">已婚 <text:s/></text:span><text:span text:style-name="T215"><text:s/></text:span><text:span text:style-name="T216"></text:span><text:span text:style-name="T217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columns-spanned="2">
            <text:p text:style-name="P221">護照號碼</text:p>
          </table:table-cell>
          <table:covered-table-cell/>
          <table:table-cell table:style-name="TableCell222" table:number-columns-spanned="14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兵役狀況</text:span></text:p>
          </table:table-cell>
          <table:covered-table-cell/>
          <table:covered-table-cell/>
          <table:table-cell table:style-name="TableCell227" table:number-columns-spanned="7">
            <text:p text:style-name="P228"><text:span text:style-name="T229"></text:span><text:span text:style-name="T230">役畢( <text:s/>年 <text:s/>月至 <text:s/>年 <text:s/>月)</text:span></text:p>
            <text:p text:style-name="P231"><text:span text:style-name="T232"></text:span><text:span text:style-name="T233">未役 <text:s/></text:span><text:span text:style-name="T234"></text:span><text:span text:style-name="T235">免役 <text:s/></text:span><text:span text:style-name="T236"></text:span><text:span text:style-name="T237">未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手機號碼</text:p>
          </table:table-cell>
          <table:covered-table-cell/>
          <table:table-cell table:style-name="TableCell241" table:number-columns-spanned="14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電子信箱<text:s/></text:p>
          </table:table-cell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出<text:s/>生<text:s/>日<text:s/>期</text:p>
          </table:table-cell>
          <table:covered-table-cell/>
          <table:covered-table-cell/>
          <table:table-cell table:style-name="TableCell250" table:number-columns-spanned="13">
            <text:p text:style-name="P251"><text:s/><text:s text:c="4"/>年<text:s/><text:s/><text:s text:c="3"/><text:s/>月 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性<text:s/><text:s text:c="4"/>別</text:p>
          </table:table-cell>
          <table:covered-table-cell/>
          <table:covered-table-cell/>
          <table:table-cell table:style-name="TableCell254" table:number-columns-spanned="7">
            <text:p text:style-name="P255"><text:span text:style-name="T256"></text:span><text:span text:style-name="T257">男 <text:s text:c="3"/></text:span><text:span text:style-name="T258"></text:span><text:span text:style-name="T259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現<text:s text:c="2"/>在<text:s text:c="2"/>住<text:s text:c="2"/>址</text:p>
          </table:table-cell>
          <table:covered-table-cell/>
          <table:covered-table-cell/>
          <table:covered-table-cell/>
          <table:table-cell table:style-name="TableCell263" table:number-columns-spanned="22">
            <text:p text:style-name="P264"><text:s text:c="7"/>市(縣) <text:s text:c="7"/>鄉(市) <text:s text:c="7"/>鎮<text:s text:c="8"/>區<text:s text:c="7"/>村(里) <text:s text:c="5"/>鄰</text:p>
            <text:p text:style-name="P265"><text:s text:c="7"/>路(街) <text:s text:c="7"/>段<text:s text:c="6"/>巷<text:s text:c="8"/>弄<text:s text:c="7"/>號<text:s text:c="7"/>樓<text:s text:c="7"/>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6">
            <text:p text:style-name="P268"><text:span text:style-name="T269">住所電話</text:span><text:span text:style-name="T270">( <text:s/>)</text:span><text:span text:style-name="T271"><text:s text:c="23"/></text:span><text:span text:style-name="T272"><text:s text:c="18"/></text:span><text:span text:style-name="T273">傳真</text:span><text:span text:style-name="T274">( <text:s/>)</text:span><text:span text:style-name="T275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戶<text:s text:c="2"/>籍<text:s text:c="2"/>住<text:s text:c="2"/>址</text:p>
          </table:table-cell>
          <table:covered-table-cell/>
          <table:covered-table-cell/>
          <table:covered-table-cell/>
          <table:table-cell table:style-name="TableCell279" table:number-columns-spanned="19">
            <text:p text:style-name="P280"><text:s text:c="5"/>市(縣) <text:s text:c="4"/>鄉(市) <text:s text:c="4"/>鎮<text:s text:c="7"/>區<text:s text:c="5"/>村(里)<text:s/><text:s/>鄰<text:s/><text:s text:c="4"/>鄰</text:p>
            <text:p text:style-name="P281"><text:s text:c="7"/>路(街) <text:s text:c="3"/>段<text:s text:c="4"/>巷<text:s text:c="4"/>弄<text:s text:c="4"/>號<text:s text:c="4"/>樓<text:s text:c="3"/>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戶籍電話</text:span><text:span text:style-name="T285">( <text:s/>)</text:span><text:span text:style-name="T286"><text:s text:c="11"/>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 table:number-rows-spanned="2">
            <text:p text:style-name="P289"><text:span text:style-name="T290">緊急通知人</text:span></text:p>
          </table:table-cell>
          <table:covered-table-cell/>
          <table:covered-table-cell/>
          <table:table-cell table:style-name="TableCell291" table:number-columns-spanned="2">
            <text:p text:style-name="P292">姓<text:s/>名</text:p>
          </table:table-cell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關<text:s text:c="7"/>係</text:p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6">
            <text:p text:style-name="P300"><text:span text:style-name="T301">聯</text:span><text:span text:style-name="T302"><text:s/></text:span><text:span text:style-name="T303">絡</text:span><text:span text:style-name="T304"><text:s/></text:span><text:span text:style-name="T305">電</text:span><text:span text:style-name="T306"><text:s/></text:span><text:span text:style-name="T307">話</text:span><text:span text:style-name="T308">( <text:s/>)</text:span><text:span text:style-name="T309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table-cell table:style-name="TableCell312" table:number-columns-spanned="2">
            <text:p text:style-name="P313">住<text:s/>址</text:p>
          </table:table-cell>
          <table:covered-table-cell/>
          <table:table-cell table:style-name="TableCell314" table:number-columns-spanned="21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5">
            <text:p text:style-name="P318">學依<text:s text:c="2"/>由</text:p>
            <text:p text:style-name="P319">歷序</text:p>
            <text:p text:style-name="P320">由往</text:p>
            <text:p text:style-name="P321">最下</text:p>
            <text:p text:style-name="P322">高填</text:p>
            <text:p text:style-name="P323">學寫</text:p>
            <text:p text:style-name="P324">歷</text:p>
          </table:table-cell>
          <table:table-cell table:style-name="TableCell325" table:number-columns-spanned="8">
            <text:p text:style-name="P326">學<text:s text:c="4"/>校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0">
            <text:p text:style-name="P328">科<text:s text:c="7"/>系<text:s text:c="9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肄畢業/年制</text:p>
          </table:table-cell>
          <table:covered-table-cell/>
          <table:covered-table-cell/>
          <table:table-cell table:style-name="TableCell331" table:number-columns-spanned="3">
            <text:p text:style-name="P332">起迄年月(民國)</text:p>
          </table:table-cell>
          <table:covered-table-cell/>
          <table:covered-table-cell/>
          <table:table-cell table:style-name="TableCell333">
            <text:p text:style-name="P334">學<text:s text:c="5"/>位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><text:s text:c="2"/>年 月~<text:s text:c="2"/>年 月</text:p>
          </table:table-cell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><text:s text:c="2"/>年 月~<text:s text:c="2"/>年 月</text:p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0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><text:s text:c="2"/>年 月~<text:s text:c="2"/>年 月</text:p>
          </table: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0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><text:s text:c="2"/>年 月~<text:s text:c="2"/>年 月</text:p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rows-spanned="5">
            <text:p text:style-name="P385">家</text:p>
            <text:p text:style-name="P386"/>
            <text:p text:style-name="P387">庭</text:p>
            <text:p text:style-name="P388"/>
            <text:p text:style-name="P389">狀</text:p>
            <text:p text:style-name="P390"/>
            <text:p text:style-name="P391">況</text:p>
          </table:table-cell>
          <table:table-cell table:style-name="TableCell392" table:number-columns-spanned="6">
            <text:p text:style-name="P393"><text:span text:style-name="T394">中</text:span><text:span text:style-name="T395"><text:s text:c="2"/></text:span><text:span text:style-name="T396">文</text:span><text:span text:style-name="T397"><text:s text:c="2"/></text:span><text:span text:style-name="T398">姓</text:span><text:span text:style-name="T399"><text:s text:c="2"/></text:span><text:span text:style-name="T400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出</text:span><text:span text:style-name="T404"><text:s/></text:span><text:span text:style-name="T405">生</text:span><text:span text:style-name="T406"><text:s/></text:span><text:span text:style-name="T407">日</text:span><text:span text:style-name="T408"><text:s/></text:span><text:span text:style-name="T409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關<text:s text:c="6"/>係</text:p>
          </table:table-cell>
          <table:covered-table-cell/>
          <table:covered-table-cell/>
          <table:table-cell table:style-name="TableCell412" table:number-columns-spanned="3">
            <text:p text:style-name="P413">存<text:s text:c="7"/>歿</text:p>
          </table:table-cell>
          <table:covered-table-cell/>
          <table:covered-table-cell/>
          <table:table-cell table:style-name="TableCell414" table:number-columns-spanned="3">
            <text:p text:style-name="P415">職<text:s text:c="6"/>業</text:p>
          </table:table-cell>
          <table:covered-table-cell/>
          <table:covered-table-cell/>
          <table:table-cell table:style-name="TableCell416" table:number-columns-spanned="2">
            <text:p text:style-name="P417"><text:s/>聯<text:s text:c="2"/>絡<text:s text:c="2"/>電<text:s text:c="2"/>話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><text:span text:style-name="T428"></text:span><text:span text:style-name="T429"><text:s/></text:span><text:span text:style-name="T430">存</text:span><text:span text:style-name="T431"><text:s text:c="2"/></text:span><text:span text:style-name="T432"></text:span><text:span text:style-name="T433"><text:s/></text:span><text:span text:style-name="T434">歿</text:span></text:p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>( <text:s/>)</text:p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><text:span text:style-name="T449"></text:span><text:span text:style-name="T450"><text:s/></text:span><text:span text:style-name="T451">存</text:span><text:span text:style-name="T452"><text:s text:c="2"/></text:span><text:span text:style-name="T453"></text:span><text:span text:style-name="T454"><text:s/></text:span><text:span text:style-name="T455">歿</text:span></text:p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>( <text:s/>)</text:p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><text:span text:style-name="T470"></text:span><text:span text:style-name="T471"><text:s/></text:span><text:span text:style-name="T472">存</text:span><text:span text:style-name="T473"><text:s text:c="2"/></text:span><text:span text:style-name="T474"></text:span><text:span text:style-name="T475"><text:s/></text:span><text:span text:style-name="T476">歿</text:span></text:p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>( <text:s/>)</text:p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5">
            <text:p text:style-name="P484"><text:span text:style-name="T485">註</text:span><text:span text:style-name="T486">:</text:span><text:span text:style-name="T487">家屬以本人之直系血親</text:span><text:span text:style-name="T488">(</text:span><text:span text:style-name="T489">父母、配偶、子女</text:span><text:span text:style-name="T490">)</text:span><text:span text:style-name="T491">為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7">
            <text:p text:style-name="P494"><text:span text:style-name="T495"><text:s/></text:span><text:span text:style-name="T496">填表日期</text:span><text:span text:style-name="T497">:</text:span><text:span text:style-name="T498">民國</text:span><text:span text:style-name="T499"><text:s text:c="2"/></text:span><text:span text:style-name="T500">年</text:span><text:span text:style-name="T501"><text:s text:c="2"/></text:span><text:span text:style-name="T502">月</text:span><text:span text:style-name="T503"><text:s text:c="2"/></text:span><text:span text:style-name="T5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9">
            <text:p text:style-name="P506"><text:span text:style-name="T507">填表人簽名</text:span><text:span text:style-name="T508">:</text:span><text:span text:style-name="T509"><text:s text:c="14"/></text:span><text:span text:style-name="T5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1"/>
      <text:p text:style-name="P512"/>
      <text:p text:style-name="P513"><text:span text:style-name="T514">附件二~一</text:span></text:p>
      <text:p text:style-name="P515"/>
      <text:p text:style-name="P516"><text:span text:style-name="T517">健康科學文教基金會/國家衛生研究院</text:span><text:span text:style-name="T518">「</text:span><text:span text:style-name="T519">獎助</text:span><text:span text:style-name="T520">暑期</text:span><text:span text:style-name="T521">大專生</text:span><text:span text:style-name="T522">參與研究計畫</text:span><text:span text:style-name="T523">」</text:span></text:p>
      <text:p text:style-name="P524"><text:span text:style-name="T525">研究報告</text:span><text:span text:style-name="T526">(英文撰寫)<text:s/></text:span></text:p>
      <text:p text:style-name="P527"/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研究報告題目：</text:p>
            <text:p text:style-name="P533"/>
            <text:p text:style-name="P534"/>
            <text:p text:style-name="P535"/>
            <text:p text:style-name="P536"/>
          </table:table-cell>
        </table:table-row>
        <table:table-row table:style-name="TableRow537">
          <table:table-cell table:style-name="TableCell538">
            <text:p text:style-name="P539">學生姓名：</text:p>
            <text:p text:style-name="P540"/>
            <text:p text:style-name="P541"/>
            <text:p text:style-name="P542"/>
          </table:table-cell>
        </table:table-row>
        <table:table-row table:style-name="TableRow543">
          <table:table-cell table:style-name="TableCell544">
            <text:p text:style-name="P545">研究指導員總評：</text:p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</table:table-cell>
        </table:table-row>
        <table:table-row table:style-name="TableRow562">
          <table:table-cell table:style-name="TableCell563">
            <text:p text:style-name="P564">學生自評：</text:p>
            <text:p text:style-name="P565"><text:span text:style-name="T566"><text:s/></text:span><text:span text:style-name="T567">*</text:span><text:span text:style-name="T568">研究時程</text:span><text:span text:style-name="T569">：</text:span><text:span text:style-name="T570">□自</text:span><text:span text:style-name="T571">7</text:span><text:span text:style-name="T572">月</text:span><text:span text:style-name="T573">1</text:span><text:span text:style-name="T574">日迄</text:span><text:span text:style-name="T575">9</text:span><text:span text:style-name="T576">月</text:span><text:span text:style-name="T577">30</text:span><text:span text:style-name="T578">（請勾選）；或</text:span><text:span text:style-name="T579"><text:s/>__________________</text:span><text:span text:style-name="T580">（請自行填寫）</text:span></text:p>
            <text:p text:style-name="P581"><text:s/>*執行本計畫貢獻度：<text:s/></text:p>
            <text:p text:style-name="P582"><text:s text:c="2"/>□<text:s/>90%或以上<text:s text:c="2"/>□<text:s/>80%或以上<text:s text:c="2"/>□<text:s/>70%或以上<text:s/>□<text:s/>60%或以上</text:p>
            <text:p text:style-name="P583">□其他，並請說明：<text:s text:c="4"/><text:s text:c="57"/></text:p>
            <text:p text:style-name="P584"/>
          </table:table-cell>
        </table:table-row>
        <table:table-row table:style-name="TableRow585">
          <table:table-cell table:style-name="TableCell586">
            <text:p text:style-name="P587"/>
            <text:p text:style-name="P588"><text:span text:style-name="T589">研究單位主管簽名：</text:span><text:span text:style-name="T590"></text:span><text:span text:style-name="T591"></text:span><text:span text:style-name="T592"></text:span><text:span text:style-name="T593"></text:span><text:span text:style-name="T594"></text:span><text:span text:style-name="T595"></text:span><text:span text:style-name="T596"></text:span><text:span text:style-name="T597"></text:span><text:span text:style-name="T598"></text:span><text:span text:style-name="T599"></text:span><text:span text:style-name="T600"></text:span><text:span text:style-name="T601"></text:span><text:span text:style-name="T602"></text:span><text:span text:style-name="T603"></text:span><text:span text:style-name="T604"></text:span><text:span text:style-name="T605"><text:s text:c="16"/></text:span><text:span text:style-name="T606">日期：</text:span><text:span text:style-name="T607"></text:span><text:span text:style-name="T608"></text:span><text:span text:style-name="T609"></text:span><text:span text:style-name="T610"></text:span><text:span text:style-name="T611"></text:span><text:span text:style-name="T612"></text:span><text:span text:style-name="T613"></text:span><text:span text:style-name="T614"></text:span><text:span text:style-name="T615"></text:span></text:p>
            <text:p text:style-name="P616"/>
          </table:table-cell>
        </table:table-row>
      </table:table>
      <text:p text:style-name="P617"/>
      <text:p text:style-name="P618">※研究報告(含附件2~1、2~2)請於10月10日前向學校繳交，並由學校統一彙整寄送本會。</text:p>
      <text:p text:style-name="P619"/>
      <text:p text:style-name="P620">研究報告撰寫說明事項：</text:p>
      <text:p text:style-name="P621">Report should includes the following sections:</text:p>
      <text:list text:style-name="LFO10" text:continue-numbering="true">
        <text:list-item>
          <text:p text:style-name="P622">Introduction<text:s/></text:p>
        </text:list-item>
        <text:list-item>
          <text:p text:style-name="P623">Methods &amp; Materials</text:p>
        </text:list-item>
        <text:list-item>
          <text:p text:style-name="P624">Results<text:s/></text:p>
        </text:list-item>
        <text:list-item>
          <text:p text:style-name="P625">Discussion<text:s/></text:p>
        </text:list-item>
        <text:list-item>
          <text:p text:style-name="P626">References</text:p>
        </text:list-item>
      </text:list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><text:span text:style-name="T651">附件二~二</text:span><text:span text:style-name="T652"><text:s/></text:span></text:p>
      <text:p text:style-name="P653">健康科學文教基金會/國家衛生研究院「獎助暑期大專生參與研究計畫」</text:p>
      <text:p text:style-name="P654">研究計畫相關資料表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中文</text:p>
          </table:table-cell>
          <table:table-cell table:style-name="TableCell664">
            <text:p text:style-name="P665">英文</text:p>
          </table:table-cell>
        </table:table-row>
        <table:table-row table:style-name="TableRow666">
          <table:table-cell table:style-name="TableCell667">
            <text:p text:style-name="P668">研究計畫題目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指導老師姓名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指導老師服務單位</text:p>
          </table:table-cell>
          <table:table-cell table:style-name="TableCell683">
            <text:p text:style-name="P684"/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指導老師服務</text:p>
            <text:p text:style-name="P691">系所/職稱</text:p>
          </table:table-cell>
          <table:table-cell table:style-name="TableCell692">
            <text:p text:style-name="P693"><text:s text:c="12"/>/</text:p>
            <text:p text:style-name="P694"><text:s text:c="5"/></text:p>
          </table:table-cell>
          <table:table-cell table:style-name="TableCell695">
            <text:p text:style-name="P696"><text:s text:c="12"/>/</text:p>
          </table:table-cell>
        </table:table-row>
        <table:table-row table:style-name="TableRow697">
          <table:table-cell table:style-name="TableCell698">
            <text:p text:style-name="P699">申請學生姓名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申請學生就讀學校</text:p>
          </table:table-cell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申請學生就讀</text:p>
            <text:p text:style-name="P715">系所/年級</text:p>
          </table:table-cell>
          <table:table-cell table:style-name="TableCell716">
            <text:p text:style-name="P717"><text:s text:c="11"/>/</text:p>
          </table:table-cell>
          <table:table-cell table:style-name="TableCell718">
            <text:p text:style-name="P719"><text:s text:c="11"/>/</text:p>
          </table:table-cell>
        </table:table-row>
      </table:table>
      <text:list text:style-name="LFO25">
        <text:list-item>
          <text:p text:style-name="P720">為印製11月研究成果報告大會之節目表及海報，請務必填寫此表格</text:p>
        </text:list-item>
      </text:list>
      <text:p text:style-name="P721">(中、英文)。</text:p>
      <text:p text:style-name="P722">※申請資料請由學校統一造冊後寄送本會:<text:s/>115台北市南港區研究院路二段一二八號</text:p>
      <text:p text:style-name="P723">中研院<text:s text:c="2"/>生醫所<text:s text:c="2"/>107室</text:p>
      <text:p text:style-name="P724"><text:span text:style-name="T725">財團法人健康科學文教基金會</text:span><text:span text:style-name="T726"><text:s text:c="2"/></text:span><text:span text:style-name="T727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3472in" fo:text-indent="0.25in"/>
      <style:text-properties style:font-name-asian="文鼎中楷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-0.927in" text:min-label-width="0.1875in" text:list-level-position-and-space-mode="label-alignment">
          <style:list-level-label-alignment text:label-followed-by="listtab" fo:margin-left="-0.7395in" fo:text-indent="-0.1875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Wingdings" fo:font-size="8pt" style:font-size-asian="8pt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-0.927in" text:min-label-width="0.1875in" text:list-level-position-and-space-mode="label-alignment">
          <style:list-level-label-alignment text:label-followed-by="listtab" fo:margin-left="-0.7395in" fo:text-indent="-0.187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-0.75in" text:min-label-width="0.2083in" text:list-level-position-and-space-mode="label-alignment">
          <style:list-level-label-alignment text:label-followed-by="listtab" fo:margin-left="-0.5416in" fo:text-indent="-0.208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11">
      <text:list-level-style-number text:level="1" text:style-name="WW_CharLFO11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4">
      <text:list-level-style-number text:level="1" text:style-name="WW_CharLFO14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bullet text:level="1" text:style-name="WW_CharLFO19LVL1" text:bullet-char="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1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1">
      <text:list-level-style-number text:level="1" text:style-name="WW_CharLFO21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2">
      <text:list-level-style-number text:level="1" text:style-name="WW_CharLFO22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3">
      <text:list-level-style-number text:level="1" text:style-name="WW_CharLFO23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4">
      <text:list-level-style-number text:level="1" text:style-name="WW_CharLFO24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健康文教基金會獎助暑期大專生參與研究計畫」申請表 (附件一)</dc:title>
    <dc:description/>
    <dc:subject/>
    <meta:initial-creator>NHRI</meta:initial-creator>
    <dc:creator>user</dc:creator>
    <meta:creation-date>2019-03-24T06:56:00Z</meta:creation-date>
    <dc:date>2019-03-24T06:56:00Z</dc:date>
    <meta:print-date>2018-03-22T08:0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0" meta:character-count="2411" meta:row-count="17" meta:non-whitespace-character-count="2055"/>
  </office:meta>
</office:document-meta>
</file>