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93in" text:min-label-width="0.25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5in" text:min-label-width="0.3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5in" text:min-label-width="0.2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5in" text:min-label-width="0.2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3416in" text:min-label-width="0.3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9381in"/>
    </style:style>
    <style:style style:name="TableColumn6" style:family="table-column">
      <style:table-column-properties style:column-width="1.9381in"/>
    </style:style>
    <style:style style:name="TableColumn7" style:family="table-column">
      <style:table-column-properties style:column-width="1.9381in"/>
    </style:style>
    <style:style style:name="Table3" style:family="table">
      <style:table-properties style:width="6.8944in" fo:margin-left="0.0194in" table:align="left"/>
    </style:style>
    <style:style style:name="TableRow8" style:family="table-row">
      <style:table-row-properties style:min-row-height="0.6694in" fo:keep-together="always"/>
    </style:style>
    <style:style style:name="TableCell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新細明體" style:font-name-asian="新細明體" fo:font-weight="bold" style:font-weight-asian="bold"/>
    </style:style>
    <style:style style:name="P11" style:parent-style-name="內文" style:family="paragraph">
      <style:text-properties style:font-name="新細明體" style:font-name-asian="新細明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24" style:family="table-row">
      <style:table-row-properties style:min-row-height="0.6694in" fo:keep-together="always"/>
    </style:style>
    <style:style style:name="P25" style:parent-style-name="內文" style:family="paragraph">
      <style:text-properties style:font-name="新細明體" style:font-name-asian="新細明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0" style:family="table-row">
      <style:table-row-properties style:min-row-height="0.6694in" fo:keep-together="always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新細明體" style:font-name-asian="新細明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margin-top="0.125in" style:line-height-at-least="0in" fo:margin-left="0.3895in" fo:text-indent="-0.3895in">
        <style:tab-stops/>
      </style:paragraph-properties>
    </style:style>
    <style:style style:name="T57" style:parent-style-name="預設段落字型" style:family="text">
      <style:text-properties style:font-name="Wingdings 3" style:font-name-asian="Wingdings 3" style:font-name-complex="Wingdings 3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4451in" fo:text-indent="-0.4451in">
        <style:tab-stops/>
      </style:paragraph-properties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="新細明體" style:font-name-asian="新細明體" fo:font-weight="bold" style:font-weight-asian="bold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新細明體" style:font-name-asian="新細明體" fo:font-weight="bold" style:font-weight-asian="bold"/>
    </style:style>
    <style:style style:name="T65" style:parent-style-name="預設段落字型" style:family="text">
      <style:text-properties style:font-name="新細明體" style:font-name-asian="新細明體" fo:font-weight="bold" style:font-weight-asian="bold" fo:font-size="26pt" style:font-size-asian="26pt" style:font-size-complex="26pt"/>
    </style:style>
    <style:style style:name="T66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 style:line-height-at-least="0in"/>
      <style:text-properties style:font-name="新細明體" style:font-name-asian="新細明體" fo:font-weight="bold" style:font-weight-asian="bold"/>
    </style:style>
    <style:style style:name="P68" style:parent-style-name="內文" style:family="paragraph">
      <style:paragraph-properties fo:margin-top="0.125in" style:line-height-at-least="0in"/>
      <style:text-properties style:font-name="新細明體" style:font-name-asian="新細明體" fo:font-weight="bold" style:font-weight-asian="bold"/>
    </style:style>
    <style:style style:name="P69" style:parent-style-name="內文" style:family="paragraph">
      <style:paragraph-properties fo:margin-top="0.125in" style:line-height-at-least="0in"/>
      <style:text-properties style:font-name="新細明體" style:font-name-asian="新細明體" fo:font-weight="bold" style:font-weight-asian="bold"/>
    </style:style>
    <style:style style:name="P70" style:parent-style-name="內文" style:family="paragraph">
      <style:paragraph-properties fo:margin-top="0.125in" style:line-height-at-least="0in"/>
      <style:text-properties style:font-name="新細明體" style:font-name-asian="新細明體" fo:font-weight="bold" style:font-weight-asian="bold"/>
    </style:style>
    <style:style style:name="P71" style:parent-style-name="問候" style:family="paragraph">
      <style:text-properties style:font-name="新細明體" style:font-name-asian="新細明體" fo:font-weight="bold" style:font-weight-asian="bold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新細明體" style:font-name-asian="新細明體"/>
    </style:style>
    <style:style style:name="TableColumn76" style:family="table-column">
      <style:table-column-properties style:column-width="6.9138in"/>
    </style:style>
    <style:style style:name="Table75" style:family="table">
      <style:table-properties style:width="6.9138in" fo:margin-left="0in" table:align="center"/>
    </style:style>
    <style:style style:name="TableRow77" style:family="table-row">
      <style:table-row-properties style:min-row-height="2.0236in"/>
    </style:style>
    <style:style style:name="TableCell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" style:parent-style-name="問候" style:family="paragraph">
      <style:text-properties style:font-name="新細明體" style:font-name-asian="新細明體" fo:font-weight="bold" style:font-weight-asian="bold"/>
    </style:style>
    <style:style style:name="P80" style:parent-style-name="內文" style:family="paragraph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 fo:font-weight="bold" style:font-weight-asian="bold"/>
    </style:style>
    <style:style style:name="P83" style:parent-style-name="內文" style:family="paragraph">
      <style:text-properties style:font-name="新細明體" style:font-name-asian="新細明體" fo:font-weight="bold" style:font-weight-asian="bold"/>
    </style:style>
    <style:style style:name="P84" style:parent-style-name="內文" style:family="paragraph">
      <style:text-properties style:font-name="新細明體" style:font-name-asian="新細明體" fo:font-weight="bold" style:font-weight-asian="bold"/>
    </style:style>
    <style:style style:name="P85" style:parent-style-name="內文" style:family="paragraph">
      <style:text-properties style:font-name="新細明體" style:font-name-asian="新細明體" fo:font-weight="bold" style:font-weight-asian="bold"/>
    </style:style>
    <style:style style:name="P86" style:parent-style-name="內文" style:family="paragraph">
      <style:text-properties style:font-name="新細明體" style:font-name-asian="新細明體" fo:font-weight="bold" style:font-weight-asian="bold"/>
    </style:style>
    <style:style style:name="P87" style:parent-style-name="內文" style:family="paragraph">
      <style:text-properties style:font-name="新細明體" style:font-name-asian="新細明體" fo:font-weight="bold" style:font-weight-asian="bold"/>
    </style:style>
    <style:style style:name="P88" style:parent-style-name="問候" style:family="paragraph">
      <style:text-properties style:font-name="新細明體" style:font-name-asian="新細明體" fo:font-weight="bold" style:font-weight-asian="bold"/>
    </style:style>
    <style:style style:name="T89" style:parent-style-name="預設段落字型" style:family="text">
      <style:text-properties style:font-name="新細明體" style:font-name-asian="新細明體" fo:font-weight="bold" style:font-weight-asian="bold"/>
    </style:style>
    <style:style style:name="T90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新細明體" style:font-name-asian="新細明體" fo:font-weight="bold" style:font-weight-asian="bold"/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9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新細明體" style:font-name-asian="新細明體" fo:font-weight="bold" style:font-weight-asian="bold"/>
    </style:style>
    <style:style style:name="T111" style:parent-style-name="預設段落字型" style:family="text">
      <style:text-properties style:font-name="新細明體" style:font-name-asian="新細明體" fo:font-weight="bold" style:font-weight-asian="bold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新細明體" style:font-name-asian="新細明體" fo:font-weight="bold" style:font-weight-asian="bold"/>
    </style:style>
    <style:style style:name="T114" style:parent-style-name="預設段落字型" style:family="text">
      <style:text-properties style:font-name="新細明體" style:font-name-asian="新細明體" fo:font-weight="bold" style:font-weight-asian="bold"/>
    </style:style>
    <style:style style:name="T11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新細明體" style:font-name-asian="新細明體" fo:font-weight="bold" style:font-weight-asian="bold"/>
    </style:style>
    <style:style style:name="T117" style:parent-style-name="預設段落字型" style:family="text">
      <style:text-properties style:font-name="新細明體" style:font-name-asian="新細明體" fo:font-weight="bold" style:font-weight-asian="bold"/>
    </style:style>
    <style:style style:name="T118" style:parent-style-name="預設段落字型" style:family="text">
      <style:text-properties style:font-name="新細明體" style:font-name-asian="新細明體" fo:font-weight="bold" style:font-weight-asian="bold"/>
    </style:style>
    <style:style style:name="T119" style:parent-style-name="預設段落字型" style:family="text">
      <style:text-properties style:font-name="新細明體" style:font-name-asian="新細明體" fo:font-weight="bold" style:font-weight-asian="bold"/>
    </style:style>
    <style:style style:name="T120" style:parent-style-name="預設段落字型" style:family="text">
      <style:text-properties style:font-name="新細明體" style:font-name-asian="新細明體" fo:font-weight="bold" style:font-weight-asian="bold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新細明體" style:font-name-asian="新細明體" fo:font-weight="bold" style:font-weight-asian="bold"/>
    </style:style>
    <style:style style:name="T123" style:parent-style-name="預設段落字型" style:family="text">
      <style:text-properties style:font-name="新細明體" style:font-name-asian="新細明體" fo:font-weight="bold" style:font-weight-asian="bold"/>
    </style:style>
  </office:automatic-styles>
  <office:body>
    <office:text text:use-soft-page-breaks="true">
      <text:p text:style-name="P1">2019年富邦人壽勇士系際冠軍盃學校註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註冊</text:p>
            <text:p text:style-name="P11">區別：</text:p>
          </table:table-cell>
          <table:table-cell table:style-name="TableCell12">
            <text:p text:style-name="P13"><text:span text:style-name="T14">□</text:span><text:span text:style-name="T15">北一區：臺北市、花蓮縣、金門縣</text:span></text:p>
          </table:table-cell>
          <table:table-cell table:style-name="TableCell16">
            <text:p text:style-name="P17"><text:span text:style-name="T18">□</text:span><text:span text:style-name="T19">北二區：臺北市、花蓮縣、金門縣。</text:span></text:p>
          </table:table-cell>
          <table:table-cell table:style-name="TableCell20">
            <text:p text:style-name="P21"><text:span text:style-name="T22">□</text:span><text:span text:style-name="T23">新北區：新北市、基隆市、宜蘭縣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□</text:span><text:span text:style-name="T29">桃竹苗：桃園市、新竹市、新竹縣、苗栗縣</text:span></text:p>
          </table:table-cell>
          <table:table-cell table:style-name="TableCell30">
            <text:p text:style-name="P31"><text:span text:style-name="T32">□</text:span><text:span text:style-name="T33">中彰投：臺中市、南投縣、彰化縣</text:span></text:p>
          </table:table-cell>
          <table:table-cell table:style-name="TableCell34">
            <text:p text:style-name="P35"><text:span text:style-name="T36">□</text:span><text:span text:style-name="T37">雲嘉南</text:span><text:span text:style-name="T38">一區</text:span><text:span text:style-name="T39">：雲林縣、嘉義市、嘉義縣、臺南市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雲嘉南</text:span><text:span text:style-name="T47">二區</text:span><text:span text:style-name="T48">：雲林縣、嘉義市、嘉義縣、臺南市</text:span></text:p>
          </table:table-cell>
          <table:table-cell table:style-name="TableCell49">
            <text:p text:style-name="P50"><text:span text:style-name="T51">□</text:span><text:span text:style-name="T52">高屏區</text:span><text:span text:style-name="T53">：高雄市、屏東縣、台東縣、澎湖縣</text:span>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</text:span><text:span text:style-name="T58">請按參加區</text:span><text:span text:style-name="T59">別空格內打</text:span><text:span text:style-name="T60">ˇ。</text:span></text:p>
      <text:p text:style-name="P61"/>
      <text:p text:style-name="P62">校名： <text:s text:c="17"/></text:p>
      <text:p text:style-name="P63"><text:span text:style-name="T64">校址：郵遞區號</text:span><text:span text:style-name="T65">□□□□□</text:span><text:span text:style-name="T66"><text:s text:c="10"/>縣/市 <text:s text:c="30"/></text:span></text:p>
      <text:p text:style-name="P67">校長：</text:p>
      <text:p text:style-name="P68">體育行政單位主管：</text:p>
      <text:p text:style-name="P69">連絡人： <text:s text:c="11"/>連絡電話TEL：（ <text:s/>） <text:s text:c="12"/>傳真FAX：（ <text:s/>） <text:s text:c="2"/></text:p>
      <text:p text:style-name="P70">（需為學校教職員）<text:s text:c="18"/>手機： <text:s text:c="6"/></text:p>
      <text:p text:style-name="P71"/>
      <text:p text:style-name="內文"><text:span text:style-name="T72">校內系際盃辦理時間：</text:span><text:span text:style-name="T73"><text:s text:c="41"/>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內文"><text:span text:style-name="T81"><text:s text:c="6"/></text:span><text:span text:style-name="T82"><text:s/>校印 或</text:span></text:p>
            <text:p text:style-name="P83"><text:s text:c="10"/></text:p>
            <text:p text:style-name="P84"><text:s text:c="7"/>行政管理單位(含處、中心、室、組)戳章</text:p>
            <text:p text:style-name="P85"/>
            <text:p text:style-name="P86"><text:s text:c="7"/>用印處</text:p>
            <text:p text:style-name="P87"/>
          </table:table-cell>
        </table:table-row>
      </table:table>
      <text:p text:style-name="P88"/>
      <text:p text:style-name="問候"><text:span text:style-name="T89">註：</text:span><text:span text:style-name="T90">球隊註冊</text:span></text:p>
      <text:p text:style-name="P91"><text:span text:style-name="T92">一</text:span><text:span text:style-name="T93">、日期：</text:span><text:span text:style-name="T94">即日起至</text:span><text:span text:style-name="T95">3</text:span><text:span text:style-name="T96">月</text:span><text:span text:style-name="T97">27</text:span><text:span text:style-name="T98">日(</text:span><text:span text:style-name="T99">星期</text:span><text:span text:style-name="T100">三</text:span><text:span text:style-name="T101">)止</text:span><text:span text:style-name="T102">，以郵戳為憑，逾期不予受理。</text:span></text:p>
      <text:p text:style-name="P103"><text:span text:style-name="T104">二</text:span><text:span text:style-name="T105">、手續：請按</text:span><text:span text:style-name="T106">本</text:span><text:span text:style-name="T107">會提供</text:span><text:span text:style-name="T108">學校</text:span><text:span text:style-name="T109">註冊表格格式，詳細填入各項資</text:span><text:span text:style-name="T110">料，並加蓋校印或</text:span><text:span text:style-name="T111">行政管理</text:span></text:p>
      <text:p text:style-name="P112"><text:span text:style-name="T113"><text:s text:c="10"/></text:span><text:span text:style-name="T114">單位</text:span><text:span text:style-name="T115">(處、中心、室、組)</text:span><text:span text:style-name="T116">戳章</text:span><text:span text:style-name="T117">，</text:span><text:span text:style-name="T118">掛號郵寄大專體總</text:span><text:span text:style-name="T119">企宣</text:span><text:span text:style-name="T120">組收，始完成球隊註冊</text:span></text:p>
      <text:p text:style-name="P121"><text:span text:style-name="T122"><text:s text:c="10"/></text:span><text:span text:style-name="T123">手續。（如未依表格填寫清楚，則該球隊視同未完成註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font-name-complex="新細明體"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93in" text:min-label-width="0.25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5in" text:min-label-width="0.3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5in" text:min-label-width="0.2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5in" text:min-label-width="0.25in"/>
      </text:list-level-style-number>
      <text:list-level-style-number text:level="2" style:num-suffix="、" style:num-format="甲, 乙, 丙, ...">
        <style:list-level-properties text:space-before="1.3583in" text:min-label-width="0.3333in"/>
      </text:list-level-style-number>
      <text:list-level-style-number text:level="3" style:num-suffix="." style:num-format="i">
        <style:list-level-properties fo:text-align="end" text:space-before="1.6916in" text:min-label-width="0.3333in"/>
      </text:list-level-style-number>
      <text:list-level-style-number text:level="4" style:num-suffix="." style:num-format="1">
        <style:list-level-properties text:space-before="2.025in" text:min-label-width="0.3333in"/>
      </text:list-level-style-number>
      <text:list-level-style-number text:level="5" style:num-suffix="、" style:num-format="甲, 乙, 丙, ...">
        <style:list-level-properties text:space-before="2.3583in" text:min-label-width="0.3333in"/>
      </text:list-level-style-number>
      <text:list-level-style-number text:level="6" style:num-suffix="." style:num-format="i">
        <style:list-level-properties fo:text-align="end" text:space-before="2.6916in" text:min-label-width="0.3333in"/>
      </text:list-level-style-number>
      <text:list-level-style-number text:level="7" style:num-suffix="." style:num-format="1">
        <style:list-level-properties text:space-before="3.025in" text:min-label-width="0.3333in"/>
      </text:list-level-style-number>
      <text:list-level-style-number text:level="8" style:num-suffix="、" style:num-format="甲, 乙, 丙, ...">
        <style:list-level-properties text:space-before="3.3583in" text:min-label-width="0.3333in"/>
      </text:list-level-style-number>
      <text:list-level-style-number text:level="9" style:num-suffix="." style:num-format="i">
        <style:list-level-properties fo:text-align="end" text:space-before="3.69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3416in" text:min-label-width="0.3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大專院校95學年度排球聯賽競賽規程（草案）</dc:title>
    <meta:initial-creator>user</meta:initial-creator>
    <dc:creator>CMU</dc:creator>
    <meta:creation-date>2019-03-19T07:26:00Z</meta:creation-date>
    <dc:date>2019-03-19T07:26:00Z</dc:date>
    <meta:print-date>2017-02-15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