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-asian="標楷體" style:font-name-complex="Calibri"/>
    </style:style>
    <style:style style:name="TableColumn5" style:family="table-column">
      <style:table-column-properties style:column-width="1.276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1.5562in" style:use-optimal-column-width="false"/>
    </style:style>
    <style:style style:name="Table4" style:family="table">
      <style:table-properties style:width="6.6715in" fo:margin-left="0in" table:align="left"/>
    </style:style>
    <style:style style:name="TableRow9" style:family="table-row">
      <style:table-row-properties style:min-row-height="0.424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name-complex="Calibri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 style:font-size-complex="12pt"/>
    </style:style>
    <style:style style:name="P17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 fo:margin-right="0.1451in"/>
      <style:text-properties style:font-name-asian="標楷體" style:font-size-complex="12pt"/>
    </style:style>
    <style:style style:name="P20" style:parent-style-name="內文" style:family="paragraph">
      <style:paragraph-properties fo:text-align="end" fo:margin-right="0.1451in"/>
      <style:text-properties style:font-name-asian="標楷體" style:font-size-complex="12pt"/>
    </style:style>
    <style:style style:name="TableRow21" style:family="table-row">
      <style:table-row-properties style:min-row-height="0.014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-asian="標楷體" style:font-size-complex="12pt"/>
    </style:style>
    <style:style style:name="P24" style:parent-style-name="內文" style:family="paragraph">
      <style:text-properties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-asian="標楷體" style:font-size-complex="12pt"/>
    </style:style>
    <style:style style:name="P46" style:parent-style-name="內文" style:family="paragraph">
      <style:text-properties style:font-name-asian="標楷體" style:font-size-complex="12pt"/>
    </style:style>
    <style:style style:name="P47" style:parent-style-name="內文" style:family="paragraph">
      <style:paragraph-properties fo:text-align="justify"/>
      <style:text-properties style:font-name-asian="標楷體" style:font-size-complex="12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name-complex="Calibri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P55" style:parent-style-name="內文" style:family="paragraph">
      <style:paragraph-properties fo:text-align="justify"/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style:font-size-complex="12pt"/>
    </style:style>
    <style:style style:name="TableRow58" style:family="table-row">
      <style:table-row-properties style:min-row-height="0.424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-asian="標楷體" style:font-size-complex="12pt"/>
    </style:style>
    <style:style style:name="P61" style:parent-style-name="內文" style:family="paragraph">
      <style:text-properties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-asian="標楷體" style:font-size-complex="12pt"/>
    </style:style>
    <style:style style:name="P66" style:parent-style-name="內文" style:family="paragraph"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text-indent="0.0833in"/>
      <style:text-properties style:font-name-asian="標楷體" style:font-size-complex="12pt"/>
    </style:style>
    <style:style style:name="P69" style:parent-style-name="內文" style:family="paragraph">
      <style:paragraph-properties fo:text-align="end"/>
      <style:text-properties style:font-name-asian="標楷體" style:font-size-complex="12pt"/>
    </style:style>
    <style:style style:name="TableRow70" style:family="table-row">
      <style:table-row-properties style:min-row-height="0.8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asian="標楷體" style:font-size-complex="12pt"/>
    </style:style>
    <style:style style:name="P73" style:parent-style-name="內文" style:family="paragraph"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ableRow87" style:family="table-row">
      <style:table-row-properties style:min-row-height="0.424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-asian="標楷體" style:font-size-complex="12pt"/>
    </style:style>
    <style:style style:name="P90" style:parent-style-name="內文" style:family="paragraph">
      <style:text-properties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ableRow116" style:family="table-row">
      <style:table-row-properties style:min-row-height="0.424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style:font-size-complex="12pt"/>
    </style:style>
    <style:style style:name="P123" style:parent-style-name="內文" style:family="paragraph">
      <style:paragraph-properties fo:text-align="justify"/>
      <style:text-properties style:font-name-asian="標楷體" style:font-size-complex="12pt"/>
    </style:style>
    <style:style style:name="P124" style:parent-style-name="內文" style:family="paragraph"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/>
      <style:text-properties style:font-name-asian="標楷體" style:font-size-complex="12pt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TableColumn129" style:family="table-column">
      <style:table-column-properties style:column-width="1.65in"/>
    </style:style>
    <style:style style:name="TableColumn130" style:family="table-column">
      <style:table-column-properties style:column-width="1.6819in"/>
    </style:style>
    <style:style style:name="TableColumn131" style:family="table-column">
      <style:table-column-properties style:column-width="3.3388in"/>
    </style:style>
    <style:style style:name="Table128" style:family="table">
      <style:table-properties style:width="6.6708in" fo:margin-left="0in" table:align="left"/>
    </style:style>
    <style:style style:name="TableRow132" style:family="table-row">
      <style:table-row-properties style:min-row-height="0.4708in"/>
    </style:style>
    <style:style style:name="TableCell1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48" style:parent-style-name="預設段落字型" style:family="text">
      <style:text-properties style:font-name-asian="標楷體" style:font-name-complex="Calibri" style:font-size-complex="12pt"/>
    </style:style>
    <style:style style:name="T149" style:parent-style-name="預設段落字型" style:family="text">
      <style:text-properties style:font-name-asian="標楷體" style:font-name-complex="Calibri" style:font-size-complex="12pt"/>
    </style:style>
    <style:style style:name="TableRow150" style:family="table-row">
      <style:table-row-properties style:min-row-height="0.5868in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/>
    </style:style>
    <style:style style:name="T1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text-indent="0.0833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widows="2" fo:orphans="2" fo:text-align="end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end" fo:text-indent="0.0833in"/>
      <style:text-properties style:font-name="標楷體" style:font-name-asian="標楷體" style:font-size-complex="12pt"/>
    </style:style>
    <style:style style:name="TableRow168" style:family="table-row">
      <style:table-row-properties style:min-row-height="0.5868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justify"/>
    </style:style>
    <style:style style:name="T1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text-indent="0.0833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widows="2" fo:orphans="2" fo:text-align="end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end" fo:text-indent="0.0833in"/>
      <style:text-properties style:font-name="標楷體" style:font-name-asian="標楷體" style:font-size-complex="12pt"/>
    </style:style>
    <style:style style:name="TableRow184" style:family="table-row">
      <style:table-row-properties style:min-row-height="0.825in"/>
    </style:style>
    <style:style style:name="TableCell18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/>
    </style:style>
    <style:style style:name="T1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內文" style:family="paragraph">
      <style:paragraph-properties fo:widows="2" fo:orphans="2" fo:text-align="justify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192" style:family="table-row">
      <style:table-row-properties style:min-row-height="0.5868in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P197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TableRow198" style:family="table-row">
      <style:table-row-properties style:min-row-height="0.5868in"/>
    </style:style>
    <style:style style:name="TableCell19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20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204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name="P205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醫學院醫學系共同實驗室門禁卡申請單</text:span><text:span text:style-name="T3">Application Form For The Access Card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  <text:p text:style-name="內文"><text:span text:style-name="T12">Name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系/所/年級/單位</text:p>
            <text:p text:style-name="P17">Department / Year</text:p>
          </table:table-cell>
          <table:table-cell table:style-name="TableCell18">
            <text:p text:style-name="P19">系/所</text:p>
            <text:p text:style-name="P20">年級</text:p>
          </table:table-cell>
        </table:table-row>
        <table:table-row table:style-name="TableRow21">
          <table:table-cell table:style-name="TableCell22">
            <text:p text:style-name="P23">職稱</text:p>
            <text:p text:style-name="P24">Title</text:p>
          </table:table-cell>
          <table:table-cell table:style-name="TableCell25">
            <text:p text:style-name="內文"><text:span text:style-name="T26"></text:span><text:span text:style-name="T27">教師</text:span><text:span text:style-name="T28"><text:s/>Faculty</text:span></text:p>
            <text:p text:style-name="內文"><text:span text:style-name="T29"></text:span><text:span text:style-name="T30">職員</text:span><text:span text:style-name="T31"><text:s/>Staff</text:span></text:p>
            <text:p text:style-name="內文"><text:span text:style-name="T32"></text:span><text:span text:style-name="T33">學生</text:span><text:span text:style-name="T34"><text:s/>Student</text:span></text:p>
            <text:p text:style-name="內文"><text:span text:style-name="T35"></text:span><text:span text:style-name="T36">研究助理</text:span><text:span text:style-name="T37"><text:s/>Assistant</text:span></text:p>
            <text:p text:style-name="內文"><text:span text:style-name="T38"></text:span><text:span text:style-name="T39">博士後研究員</text:span><text:span text:style-name="T40">Postdoctoral Fellow</text:span></text:p>
            <text:p text:style-name="內文"><text:span text:style-name="T41"></text:span><text:span text:style-name="T42">其他</text:span><text:span text:style-name="T43">Other</text:span></text:p>
          </table:table-cell>
          <table:table-cell table:style-name="TableCell44">
            <text:p text:style-name="P45">學號(學生)</text:p>
            <text:p text:style-name="P46">Student ID No.</text:p>
            <text:p text:style-name="P47">or</text:p>
            <text:p text:style-name="P48"><text:span text:style-name="T49">身分證字號</text:span><text:span text:style-name="T50">(</text:span><text:span text:style-name="T51">研究助理</text:span><text:span text:style-name="T52">)</text:span><text:s/><text:span text:style-name="T53">National<text:s/></text:span><text:span text:style-name="T54">ID No.</text:span></text:p>
            <text:p text:style-name="P55">＊教職員免填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聯絡電話/分機Contact Phone/</text:p>
            <text:p text:style-name="P61">Extension</text:p>
          </table:table-cell>
          <table:table-cell table:style-name="TableCell62">
            <text:p text:style-name="P63"/>
          </table:table-cell>
          <table:table-cell table:style-name="TableCell64">
            <text:p text:style-name="P65">使用期限</text:p>
            <text:p text:style-name="P66">period</text:p>
          </table:table-cell>
          <table:table-cell table:style-name="TableCell67">
            <text:p text:style-name="P68"><text:s text:c="2"/>年<text:s text:c="2"/>月<text:s text:c="2"/>日起</text:p>
            <text:p text:style-name="P69"><text:s text:c="3"/>年<text:s text:c="2"/>月<text:s text:c="2"/>日止</text:p>
          </table:table-cell>
        </table:table-row>
        <table:table-row table:style-name="TableRow70">
          <table:table-cell table:style-name="TableCell71">
            <text:p text:style-name="P72">申請事由</text:p>
            <text:p text:style-name="P73">Reason for Application</text:p>
          </table:table-cell>
          <table:table-cell table:style-name="TableCell74" table:number-columns-spanned="3">
            <text:p text:style-name="內文"><text:span text:style-name="T75"></text:span><text:span text:style-name="T76">研究計畫合作</text:span><text:span text:style-name="T77">Research Collaboration Project</text:span></text:p>
            <text:p text:style-name="內文"><text:span text:style-name="T78"></text:span><text:span text:style-name="T79">專題研究、科技部</text:span><text:span text:style-name="T80">-</text:span><text:span text:style-name="T81">大專學生研究計畫</text:span><text:span text:style-name="T82">Independent Study</text:span></text:p>
            <text:p text:style-name="內文"><text:span text:style-name="T83"></text:span><text:span text:style-name="T84">其他</text:span><text:span text:style-name="T85"><text:s/>Other<text:s/></text:span><text:span text:style-name="T86">＿＿＿＿＿＿＿＿＿＿＿＿＿＿＿＿＿＿＿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開放權限</text:p>
            <text:p text:style-name="P90">Access</text:p>
          </table:table-cell>
          <table:table-cell table:style-name="TableCell91" table:number-columns-spanned="3">
            <text:p text:style-name="內文"><text:span text:style-name="T92"></text:span><text:span text:style-name="T93">醫大</text:span><text:span text:style-name="T94">5</text:span><text:span text:style-name="T95">樓實驗室</text:span><text:span text:style-name="T96"><text:s/>5th-floor</text:span></text:p>
            <text:p text:style-name="內文"><text:span text:style-name="T97"></text:span><text:span text:style-name="T98">醫大</text:span><text:span text:style-name="T99">4</text:span><text:span text:style-name="T100">樓實驗室</text:span><text:span text:style-name="T101"><text:s/>4th-floor</text:span></text:p>
            <text:p text:style-name="內文"><text:span text:style-name="T102"></text:span><text:span text:style-name="T103">醫大</text:span><text:span text:style-name="T104">3</text:span><text:span text:style-name="T105">樓實驗室</text:span><text:span text:style-name="T106"><text:s/>3rd-floor<text:s/></text:span><text:span text:style-name="T107">請補充原因：</text:span><text:span text:style-name="T108">_______________________</text:span></text:p>
            <text:p text:style-name="內文"><text:span text:style-name="T109"></text:span><text:span text:style-name="T110">醫大</text:span><text:span text:style-name="T111">2</text:span><text:span text:style-name="T112">樓實驗室</text:span><text:span text:style-name="T113"><text:s/>2nd-floor<text:s/></text:span><text:span text:style-name="T114">請補充原因：</text:span><text:span text:style-name="T115">________________________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申請人簽名Signature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指導教授或</text:p>
            <text:p text:style-name="P123">計畫主持人簽名</text:p>
            <text:p text:style-name="P124">Signature of Instructor or Advisor</text:p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審核</text:p>
          </table:table-cell>
          <table:table-cell table:style-name="TableCell135">
            <text:p text:style-name="P136"><text:span text:style-name="T137">使用期限</text:span></text:p>
          </table:table-cell>
          <table:table-cell table:style-name="TableCell138">
            <text:p text:style-name="P139"><text:span text:style-name="T140">學生證</text:span><text:span text:style-name="T141">/</text:span><text:span text:style-name="T142">身分</text:span><text:span text:style-name="T143">證影本黏貼處</text:span><text:span text:style-name="T144">(</text:span><text:span text:style-name="T145">正面</text:span><text:span text:style-name="T146">)<text:s/></text:span><text:span text:style-name="T147">＊教職員免附</text:span><text:span text:style-name="T148">Student ID Card /</text:span><text:s/><text:span text:style-name="T149">National ID Card Photocopy</text:span></text:p>
          </table:table-cell>
        </table:table-row>
        <table:table-row table:style-name="TableRow150">
          <table:table-cell table:style-name="TableCell151">
            <text:p text:style-name="P152"><text:span text:style-name="T153"></text:span><text:span text:style-name="T154">同意。使用教職員證</text:span><text:span text:style-name="T155">/</text:span><text:span text:style-name="T156">學生證</text:span></text:p>
          </table:table-cell>
          <table:table-cell table:style-name="TableCell157">
            <text:p text:style-name="P158"><text:s text:c="2"/>年<text:s text:c="2"/>月<text:s text:c="2"/>日起</text:p>
            <text:p text:style-name="P159"><text:span text:style-name="T160"><text:s text:c="3"/></text:span><text:span text:style-name="T161">年</text:span><text:span text:style-name="T162"><text:s text:c="2"/></text:span><text:span text:style-name="T163">月</text:span><text:span text:style-name="T164"><text:s text:c="2"/></text:span><text:span text:style-name="T165">日止</text:span></text:p>
          </table:table-cell>
          <table:table-cell table:style-name="TableCell166" table:number-rows-spanned="5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</text:span><text:span text:style-name="T172">同意。使用臨時卡，醫學</text:span><text:span text:style-name="T173">_________</text:span></text:p>
          </table:table-cell>
          <table:table-cell table:style-name="TableCell174">
            <text:p text:style-name="P175"><text:s text:c="2"/>年<text:s text:c="2"/>月<text:s text:c="2"/>日起</text:p>
            <text:p text:style-name="P176"><text:span text:style-name="T177"><text:s text:c="3"/></text:span><text:span text:style-name="T178">年</text:span><text:span text:style-name="T179"><text:s text:c="2"/></text:span><text:span text:style-name="T180">月</text:span><text:span text:style-name="T181"><text:s text:c="2"/></text:span><text:span text:style-name="T182">日止</text:span>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 table:number-columns-spanned="2">
            <text:p text:style-name="P186"><text:span text:style-name="T187"></text:span><text:span text:style-name="T188">不同意</text:span></text:p>
            <text:p text:style-name="P189"><text:span text:style-name="T190">原因：</text:span></text:p>
          </table:table-cell>
          <table:covered-table-cell/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領卡人簽名</text:p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承辦人核章處</text:p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</table:table-row>
      </table:table>
      <text:soft-page-break/>
      <text:p text:style-name="P204">備註：</text:p>
      <text:p text:style-name="P205">1.醫學系專任教職員不需提出申請，其他系所教師依所申請之使用期限設定。教職員證有效期限依學校人力資源室系統為主。</text:p>
      <text:p text:style-name="P206">2.大學部及研究所學生欲申請門禁權限，每次申請之使用期限為該學期之最後一天。如欲接續新學年度使用，請重新提出申請。學生證有效期限依學校教務處系統為主。</text:p>
      <text:p text:style-name="P207">3.研究助理及博士後研究員，依所申請之使用期限設定(最長一年)，到期後如欲接續使用，請重新提出申請。</text:p>
      <text:p text:style-name="P208">4.申請人離職、離校、合作計畫結束或遺失卡片，應儘速通知門禁卡管理單位-醫學系辦公室辦理退、補卡片程序，若違反實驗室管理規定即日起取消該卡片之進出權限。</text:p>
      <text:p text:style-name="P209">5.門禁卡請妥善保管，嚴禁複製及轉借他人使用。</text:p>
      <text:p text:style-name="P210">6.門禁卡如有遺失，每張卡片需賠償工本費200元。</text:p>
      <text:p text:style-name="內文"><text:span text:style-name="T211">7.</text:span><text:span text:style-name="T212">本表格請至醫學系網頁</text:span><text:span text:style-name="T213">→</text:span><text:span text:style-name="T214">法規表單</text:span><text:span text:style-name="T215"><text:s/>Laws→</text:span><text:span text:style-name="T216">各式表格</text:span><text:span text:style-name="T217">(</text:span><text:span text:style-name="T218">範例</text:span><text:span text:style-name="T219">)</text:span><text:span text:style-name="T220">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MU</meta:initial-creator>
    <dc:creator>User</dc:creator>
    <meta:creation-date>2023-08-23T07:11:00Z</meta:creation-date>
    <dc:date>2023-09-15T06:19:00Z</dc:date>
    <meta:print-date>2016-11-28T07:32:00Z</meta:print-date>
    <meta:template xlink:href="Normal.dotm" xlink:type="simple"/>
    <meta:editing-cycles>4</meta:editing-cycles>
    <meta:editing-duration>PT0S</meta:editing-duration>
    <meta:document-statistic meta:page-count="2" meta:paragraph-count="2" meta:word-count="182" meta:character-count="1219" meta:row-count="8" meta:non-whitespace-character-count="1039"/>
  </office:meta>
</office:document-meta>
</file>