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8069in"/>
    </style:style>
    <style:style style:name="TableColumn8" style:family="table-column">
      <style:table-column-properties style:column-width="0.1784in"/>
    </style:style>
    <style:style style:name="TableColumn9" style:family="table-column">
      <style:table-column-properties style:column-width="2.7562in"/>
    </style:style>
    <style:style style:name="TableColumn10" style:family="table-column">
      <style:table-column-properties style:column-width="0.5888in"/>
    </style:style>
    <style:style style:name="TableColumn11" style:family="table-column">
      <style:table-column-properties style:column-width="0.2972in"/>
    </style:style>
    <style:style style:name="TableColumn12" style:family="table-column">
      <style:table-column-properties style:column-width="0.1777in"/>
    </style:style>
    <style:style style:name="TableColumn13" style:family="table-column">
      <style:table-column-properties style:column-width="2.5972in"/>
    </style:style>
    <style:style style:name="Table6" style:family="table">
      <style:table-properties style:width="7.4027in" fo:margin-left="0in" table:align="center"/>
    </style:style>
    <style:style style:name="TableRow14" style:family="table-row">
      <style:table-row-properties style:min-row-height="0.4611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777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4743in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743in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5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743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27in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 fo:text-inden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9" style:family="table-row">
      <style:table-row-properties style:min-row-height="1.6472in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2777in" fo:margin-left="0.2875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1.65in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line-height="0.2777in" fo:margin-left="0.2875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8576in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6173in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end" fo:line-height="0.25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醫學院醫學系辦公室工讀生申請書</text:p>
      <text:p text:style-name="P2"/>
      <text:p text:style-name="P3"><text:span text:style-name="T4">曾經擔任工讀單位有：</text:span><text:span text:style-name="T5"><text:s text:c="49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日期</text:p>
          </table:table-cell>
          <table:covered-table-cell/>
          <table:table-cell table:style-name="TableCell17" table:number-columns-spanned="5">
            <text:p text:style-name="P18"><text:s text:c="6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申<text:s/>請<text:s/>人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科系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年級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E-mail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7">
            <text:p text:style-name="P48">可工讀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□星期一(早上)8:00~10:00單/雙週</text:p>
            <text:p text:style-name="P52">□星期二(早上)8:00~10:00單/雙週</text:p>
            <text:p text:style-name="P53"><text:s/>□星期三(早上)8:00~10:00單/雙週</text:p>
            <text:p text:style-name="P54">□星期四(早上)8:00~10:00單/雙週</text:p>
            <text:p text:style-name="P55"><text:s/>□星期五(早上)8:00~10:00單/雙週</text:p>
          </table:table-cell>
          <table:covered-table-cell/>
          <table:covered-table-cell/>
          <table:table-cell table:style-name="TableCell56" table:number-columns-spanned="4">
            <text:p text:style-name="P57">□星期一(下午)13:00~15:00單/雙週</text:p>
            <text:p text:style-name="P58">□星期二(下午)13:00~15:00單/雙週</text:p>
            <text:p text:style-name="P59">□星期三(下午)13:00~15:00單/雙週</text:p>
            <text:p text:style-name="P60">□星期四(下午)13:00~15:00單/雙週</text:p>
            <text:p text:style-name="P61">□星期五(下午)13:00~15:00單/雙週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□星期一(早上)10:00~12:00單/雙週</text:p>
            <text:p text:style-name="P65">□星期二(早上)10:00~12:00單/雙週</text:p>
            <text:p text:style-name="P66"><text:s/>□星期三(早上)10:00~12:00單/雙週</text:p>
            <text:p text:style-name="P67">□星期四(早上)10:00~12:00單/雙週</text:p>
            <text:p text:style-name="P68"><text:s/>□星期五(早上)10:00~12:00單/雙週</text:p>
          </table:table-cell>
          <table:covered-table-cell/>
          <table:covered-table-cell/>
          <table:table-cell table:style-name="TableCell69" table:number-columns-spanned="4">
            <text:p text:style-name="P70">□星期一(下午)15:00~17:00單/雙週</text:p>
            <text:p text:style-name="P71">□星期二(下午)15:00~17:00單/雙週</text:p>
            <text:p text:style-name="P72">□星期三(下午)15:00~17:00單/雙週</text:p>
            <text:p text:style-name="P73">□星期四(下午)15:00~17:00單/雙週</text:p>
            <text:p text:style-name="P74">□星期五(下午)15:00~17:00單/雙週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備註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承辦人</text:p>
          </table:table-cell>
          <table:table-cell table:style-name="TableCell83" table:number-columns-spanned="2">
            <text:p text:style-name="P84">洪子涵</text:p>
          </table:table-cell>
          <table:covered-table-cell/>
          <table:table-cell table:style-name="TableCell85" table:number-columns-spanned="2">
            <text:p text:style-name="P86">單位主管</text:p>
          </table:table-cell>
          <table:covered-table-cell/>
          <table:table-cell table:style-name="TableCell87" table:number-columns-spanned="2">
            <text:p text:style-name="P88">林嘉德<text:s/>主任</text:p>
          </table:table-cell>
          <table:covered-table-cell/>
        </table:table-row>
      </table:table>
      <text:p text:style-name="P89"><text:span text:style-name="T90">製作日期</text:span><text:span text:style-name="T91">110.</text:span><text:span text:style-name="T92">10</text:span><text:span text:style-name="T93">.</text:span><text:span text:style-name="T94">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選部各項考試報名費退費申請書</dc:title>
    <dc:subject/>
    <meta:initial-creator>moex</meta:initial-creator>
    <dc:creator>User</dc:creator>
    <meta:creation-date>2021-07-30T03:39:00Z</meta:creation-date>
    <dc:date>2021-10-05T03:14:00Z</dc:date>
    <meta:print-date>2018-01-19T08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9" meta:character-count="666" meta:row-count="4" meta:non-whitespace-character-count="568"/>
  </office:meta>
</office:document-meta>
</file>