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P9" style:parent-style-name="內文" style:family="paragraph">
      <style:paragraph-properties fo:margin-top="0.075in" fo:margin-bottom="0.075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075in"/>
    </style:style>
    <style:style style:name="TableColumn23" style:family="table-column">
      <style:table-column-properties style:column-width="7.018in"/>
    </style:style>
    <style:style style:name="Table21" style:family="table">
      <style:table-properties style:width="7.0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-0.075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font-weight-complex="bold" style:letter-kerning="false"/>
    </style:style>
    <style:style style:name="T30" style:parent-style-name="預設段落字型" style:family="text">
      <style:text-properties style:font-name-asian="標楷體" style:font-weight-complex="bold" style:letter-kerning="false"/>
    </style:style>
    <style:style style:name="T31" style:parent-style-name="預設段落字型" style:family="text">
      <style:text-properties style:font-name-asian="標楷體" style:font-weight-complex="bold" style:letter-kerning="false"/>
    </style:style>
    <style:style style:name="T32" style:parent-style-name="預設段落字型" style:family="text">
      <style:text-properties style:font-name-asian="標楷體" style:font-weight-complex="bold" style:letter-kerning="false"/>
    </style:style>
    <style:style style:name="T33" style:parent-style-name="預設段落字型" style:family="text">
      <style:text-properties style:font-name-asian="標楷體" style:font-weight-complex="bold" style:letter-kerning="false"/>
    </style:style>
    <style:style style:name="T34" style:parent-style-name="預設段落字型" style:family="text">
      <style:text-properties style:font-name-asian="標楷體" style:font-weight-complex="bold" style:letter-kerning="false"/>
    </style:style>
    <style:style style:name="T35" style:parent-style-name="預設段落字型" style:family="text">
      <style:text-properties style:font-name-asian="標楷體" style:font-weight-complex="bold" style:letter-kerning="false"/>
    </style:style>
    <style:style style:name="T36" style:parent-style-name="預設段落字型" style:family="text">
      <style:text-properties style:font-name-asian="標楷體" style:font-weight-complex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43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44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45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46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47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-0.075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3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4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5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6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7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8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9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TableRow70" style:family="table-row">
      <style:table-row-properties style:min-row-height="0.0888in"/>
    </style:style>
    <style:style style:name="TableCell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-0.075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82" style:family="table-row">
      <style:table-row-properties style:min-row-height="0.08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85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86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87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88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89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90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-0.075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2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3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4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5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6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7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TableRow108" style:family="table-row">
      <style:table-row-properties style:min-row-height="0.0486i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top="0.25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 fo:line-height="0.1388in"/>
      <style:text-properties style:font-name-asian="標楷體" fo:color="#0000FF" style:letter-kerning="false" fo:font-size="10pt" style:font-size-asian="10pt"/>
    </style:style>
    <style:style style:name="P112" style:parent-style-name="內文" style:family="paragraph">
      <style:paragraph-properties fo:widows="2" fo:orphans="2" fo:line-height="0.1388in" fo:margin-left="0.1041in" fo:text-indent="-0.1041in">
        <style:tab-stops/>
      </style:paragraph-properties>
    </style:style>
    <style:style style:name="T113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14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1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7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18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19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20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21" style:parent-style-name="預設段落字型" style:family="text">
      <style:text-properties style:font-name-asian="標楷體" fo:color="#0000FF" style:letter-kerning="false" fo:font-size="10pt" style:font-size-asian="10pt"/>
    </style:style>
    <style:style style:name="P122" style:parent-style-name="內文" style:family="paragraph">
      <style:paragraph-properties fo:widows="2" fo:orphans="2" fo:line-height="0.1388in"/>
    </style:style>
    <style:style style:name="T123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24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25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26" style:parent-style-name="預設段落字型" style:family="text">
      <style:text-properties style:font-name-asian="標楷體" fo:color="#0000FF" style:letter-kerning="false" fo:font-size="10pt" style:font-size-asian="10pt"/>
    </style:style>
  </office:automatic-styles>
  <office:body>
    <office:text text:use-soft-page-breaks="true">
      <text:p text:style-name="P1"><text:span text:style-name="T2">新聘</text:span><text:span text:style-name="T3">/</text:span><text:span text:style-name="T4">升等</text:span><text:span text:style-name="T5">教師</text:span><text:span text:style-name="T6"><text:s/></text:span><text:span text:style-name="T7">教學及</text:span><text:span text:style-name="T8">學術論述</text:span></text:p>
      <text:p text:style-name="P9"><text:span text:style-name="T10">單位：</text:span><text:span text:style-name="T11"><text:s text:c="12"/></text:span><text:span text:style-name="T12"><text:s/></text:span><text:span text:style-name="T13">姓名：</text:span><text:span text:style-name="T14"><text:s text:c="10"/></text:span><text:span text:style-name="T15"><text:s/></text:span><text:span text:style-name="T16">職稱：</text:span><text:span text:style-name="T17"><text:s text:c="10"/></text:span><text:span text:style-name="T18"><text:s/></text:span><text:span text:style-name="T19">員工代號：</text:span><text:span text:style-name="T20"><text:s text:c="10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一、</text:span><text:span text:style-name="T28">請</text:span><text:span text:style-name="T29">摘要</text:span><text:span text:style-name="T30">簡述</text:span><text:span text:style-name="T31">過去</text:span><text:span text:style-name="T32">五年</text:span><text:span text:style-name="T33">(</text:span><text:span text:style-name="T34">或前一等級至本次申請等級時</text:span><text:span text:style-name="T35">)</text:span><text:span text:style-name="T36">參與</text:span><text:span text:style-name="T37">教學</text:span><text:span text:style-name="T38">的情形</text:span><text:span text:style-name="T39">及成果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二、</text:span><text:span text:style-name="T52">請說明</text:span><text:span text:style-name="T53">未來</text:span><text:span text:style-name="T54">參與</text:span><text:span text:style-name="T55">教學</text:span><text:span text:style-name="T56">的</text:span><text:span text:style-name="T57">構想、</text:span><text:span text:style-name="T58">計畫</text:span><text:span text:style-name="T59">或承諾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三、</text:span><text:span text:style-name="T74">請</text:span><text:span text:style-name="T75">摘要</text:span><text:span text:style-name="T76">簡述過去</text:span><text:span text:style-name="T77">五年</text:span><text:span text:style-name="T78">(</text:span><text:span text:style-name="T79">或前一等級至本次申請等級時</text:span><text:span text:style-name="T80">)</text:span><text:span text:style-name="T81">學術發展及專業領域之整體成就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四、</text:span><text:span text:style-name="T95">請說明</text:span><text:span text:style-name="T96">未來</text:span><text:span text:style-name="T97">的</text:span><text:span text:style-name="T98">規劃及學術願景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申請人簽章：_________________</text:p>
          </table:table-cell>
        </table:table-row>
      </table:table>
      <text:p text:style-name="P111">注意事項：</text:p>
      <text:p text:style-name="P112"><text:span text:style-name="T113">1.</text:span><text:span text:style-name="T114">內容採用單面打字</text:span><text:span text:style-name="T115">2</text:span><text:span text:style-name="T116">頁</text:span><text:span text:style-name="T117">為</text:span><text:span text:style-name="T118">限</text:span><text:span text:style-name="T119">，內文之文字大小以</text:span><text:span text:style-name="T120">12</text:span><text:span text:style-name="T121">點為原則，行距為單行間距。</text:span></text:p>
      <text:p text:style-name="P122"><text:span text:style-name="T123">2.</text:span><text:span text:style-name="T124">中文內容請用「標楷體」字型，英文、數字內容用「</text:span><text:span text:style-name="T125">Times New Roman</text:span><text:span text:style-name="T126">」字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csuser</meta:initial-creator>
    <dc:creator>user</dc:creator>
    <meta:creation-date>2019-02-11T03:47:00Z</meta:creation-date>
    <dc:date>2019-02-11T03:47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