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style:snap-to-layout-grid="false"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32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38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39" style:parent-style-name="內文" style:family="paragraph">
      <style:paragraph-properties fo:break-before="page" style:snap-to-layout-grid="false" fo:line-height="150%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57" style:parent-style-name="內文" style:family="paragraph">
      <style:paragraph-properties fo:break-before="page" style:snap-to-layout-grid="false" fo:text-align="justify" fo:line-height="150%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69" style:parent-style-name="內文" style:list-style-name="LFO3" style:family="paragraph">
      <style:paragraph-properties style:snap-to-layout-grid="false"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0.437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1" style:parent-style-name="內文" style:family="paragraph">
      <style:paragraph-properties fo:break-before="page" style:snap-to-layout-grid="false" fo:text-align="center" fo:line-height="150%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26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106學年度第一學期<text:s/>專題研究報告撰寫說明：</text:p>
      <text:p text:style-name="P2"/>
      <text:p text:style-name="P3">專題研究報告請依照下頁的模板撰寫，報告內容（不含封面）以不超過3頁為原則，字體大小及行距自訂。撰寫完畢請指導老師於封面簽名後，繳交一份紙本給醫學系陳筱晴小姐。</text:p>
      <text:p text:style-name="P4">報告的繳交，請大家及早撰寫報告。若是於期限內未繳交報告，則學期成績將不送教務處。</text:p>
      <text:p text:style-name="P5"/>
      <text:p text:style-name="P6"/>
      <text:list text:style-name="LFO3" text:continue-numbering="true">
        <text:list-item>
          <text:p text:style-name="P7">本格式說明僅為統一成果報告之格式，以供撰寫之參考，並非限制研究成果之呈現方式。</text:p>
        </text:list-item>
      </text:list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106學年度第一學期<text:s/>專題研究報告</text:p>
      <text:p text:style-name="P22">專題研究題目：</text:p>
      <text:p text:style-name="P23"/>
      <text:p text:style-name="P24">學生姓名：</text:p>
      <text:p text:style-name="P25"/>
      <text:p text:style-name="P26">學生系級：</text:p>
      <text:p text:style-name="P27"/>
      <text:p text:style-name="P28">學生學號：</text:p>
      <text:p text:style-name="P29"/>
      <text:p text:style-name="P30">指導老師姓名：</text:p>
      <text:p text:style-name="P31"/>
      <text:p text:style-name="P32"/>
      <text:p text:style-name="P33"/>
      <text:p text:style-name="P34"><text:span text:style-name="T35">指導老師簽名：</text:span><text:span text:style-name="T36"><text:s text:c="48"/></text:span></text:p>
      <text:p text:style-name="P37"/>
      <text:p text:style-name="P38"/>
      <text:soft-page-break/>
      <text:p text:style-name="P39"><text:span text:style-name="T40">一、研究背景及目的</text:span></text:p>
      <text:p text:style-name="P41"/>
      <text:p text:style-name="P42"/>
      <text:p text:style-name="P43">二、材料及方法</text:p>
      <text:p text:style-name="P44"/>
      <text:p text:style-name="P45"/>
      <text:p text:style-name="P46">三、初步結果</text:p>
      <text:p text:style-name="P47"/>
      <text:p text:style-name="P48"/>
      <text:p text:style-name="P49">四、結論</text:p>
      <text:p text:style-name="P50"/>
      <text:p text:style-name="P51"/>
      <text:p text:style-name="P52">五、參考文獻</text:p>
      <text:p text:style-name="P53"/>
      <text:p text:style-name="P54"/>
      <text:p text:style-name="P55">六、圖表（視情況，可有可無）</text:p>
      <text:p text:style-name="P56"/>
      <text:soft-page-break/>
      <text:p text:style-name="P57"><text:span text:style-name="T58">106</text:span><text:span text:style-name="T59">學年度第</text:span><text:span text:style-name="T60">二</text:span><text:span text:style-name="T61">學期</text:span><text:span text:style-name="T62"><text:s/></text:span><text:span text:style-name="T63">專題研究報告撰寫說明：</text:span></text:p>
      <text:p text:style-name="P64"/>
      <text:p text:style-name="P65">專題研究報告請依照下頁的模板撰寫，報告內容頁數不限，字體大小及行距自訂。撰寫完畢請指導老師於封面簽名後，繳交一份紙本給醫學系陳筱晴小姐。</text:p>
      <text:p text:style-name="P66">報告的繳交，請大家及早撰寫報告。若是於期限內未繳交報告，則學期成績將不送教務處。</text:p>
      <text:p text:style-name="P67"/>
      <text:p text:style-name="P68"/>
      <text:list text:style-name="LFO3" text:continue-numbering="true">
        <text:list-item>
          <text:p text:style-name="P69">本格式說明僅為統一成果報告之格式，以供撰寫之參考，並非限制研究成果之呈現方式。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106學年度第二學期<text:s/>專題研究報告</text:p>
      <text:p text:style-name="P84">專題研究題目：</text:p>
      <text:p text:style-name="P85"/>
      <text:p text:style-name="P86">學生姓名：</text:p>
      <text:p text:style-name="P87"/>
      <text:p text:style-name="P88">學生系級：</text:p>
      <text:p text:style-name="P89"/>
      <text:p text:style-name="P90">學生學號：</text:p>
      <text:p text:style-name="P91"/>
      <text:p text:style-name="P92">指導老師姓名：</text:p>
      <text:p text:style-name="P93"/>
      <text:p text:style-name="P94"/>
      <text:p text:style-name="P95"/>
      <text:p text:style-name="P96"><text:span text:style-name="T97">指導老師簽名：</text:span><text:span text:style-name="T98"><text:s text:c="48"/></text:span></text:p>
      <text:p text:style-name="P99"/>
      <text:p text:style-name="P100"/>
      <text:soft-page-break/>
      <text:p text:style-name="P101"><text:span text:style-name="T102">摘要</text:span></text:p>
      <text:p text:style-name="P103"/>
      <text:p text:style-name="P104"/>
      <text:p text:style-name="P105"/>
      <text:p text:style-name="P106"/>
      <text:p text:style-name="P107"/>
      <text:p text:style-name="P108">一、研究背景及目的</text:p>
      <text:p text:style-name="P109"/>
      <text:p text:style-name="P110"/>
      <text:p text:style-name="P111">二、材料及方法</text:p>
      <text:p text:style-name="P112"/>
      <text:p text:style-name="P113"/>
      <text:p text:style-name="P114">三、結果</text:p>
      <text:p text:style-name="P115"/>
      <text:p text:style-name="P116"/>
      <text:p text:style-name="P117">四、結論</text:p>
      <text:p text:style-name="P118"/>
      <text:p text:style-name="P119"/>
      <text:p text:style-name="P120">五、參考文獻</text:p>
      <text:p text:style-name="P121"/>
      <text:p text:style-name="P122"/>
      <text:p text:style-name="P123">六、圖表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第一學期 專題研究報告</dc:title>
    <dc:description/>
    <dc:subject/>
    <meta:initial-creator>yun</meta:initial-creator>
    <dc:creator>wer</dc:creator>
    <meta:creation-date>2018-01-26T08:11:00Z</meta:creation-date>
    <dc:date>2018-01-26T08:11:00Z</dc:date>
    <meta:template xlink:href="Normal" xlink:type="simple"/>
    <meta:editing-cycles>2</meta:editing-cycles>
    <meta:editing-duration>PT0S</meta:editing-duration>
    <meta:document-statistic meta:page-count="6" meta:paragraph-count="1" meta:word-count="111" meta:character-count="749" meta:row-count="5" meta:non-whitespace-character-count="639"/>
  </office:meta>
</office:document-meta>
</file>