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5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9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/>
    </style:style>
    <style:style style:name="P5" style:parent-style-name="內文" style:family="paragraph">
      <style:paragraph-properties style:line-break="normal" fo:text-align="end" fo:margin-left="0.6638in" fo:text-indent="-0.6638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line-break="normal" fo:text-align="end" fo:margin-left="0.6638in" fo:text-indent="-0.6638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純文字" style:family="paragraph">
      <style:paragraph-properties fo:text-align="center" fo:margin-top="0.2548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純文字" style:family="paragraph">
      <style:paragraph-properties fo:margin-left="0.0833in">
        <style:tab-stops>
          <style:tab-stop style:type="left" style:position="0.91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純文字" style:family="paragraph">
      <style:paragraph-properties fo:text-align="justify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純文字" style:family="paragraph">
      <style:paragraph-properties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純文字" style:list-style-name="LFO7" style:family="paragraph"/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純文字" style:list-style-name="LFO7" style:family="paragraph"/>
    <style:style style:name="T46" style:parent-style-name="預設段落字型" style:family="text">
      <style:text-properties style:font-name="標楷體" style:font-name-asian="標楷體"/>
    </style:style>
    <style:style style:name="P47" style:parent-style-name="純文字" style:list-style-name="LFO7" style:family="paragraph"/>
    <style:style style:name="T48" style:parent-style-name="預設段落字型" style:family="text">
      <style:text-properties style:font-name="標楷體" style:font-name-asian="標楷體"/>
    </style:style>
    <style:style style:name="P49" style:parent-style-name="純文字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純文字" style:family="paragraph">
      <style:paragraph-properties fo:margin-left="1.3333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7" style:parent-style-name="純文字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純文字" style:family="paragraph">
      <style:paragraph-properties style:snap-to-layout-grid="false" fo:line-height="0.25in" fo:margin-left="1.3333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純文字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純文字" style:family="paragraph">
      <style:paragraph-properties style:snap-to-layout-grid="false" fo:text-align="justify" fo:line-height="0.25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純文字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純文字" style:family="paragraph">
      <style:paragraph-properties style:snap-to-layout-grid="false" fo:line-height="0.25in" fo:margin-left="1.6666in" fo:text-indent="-1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0" style:parent-style-name="純文字" style:family="paragraph">
      <style:paragraph-properties style:snap-to-layout-grid="false" fo:line-height="0.25in" fo:margin-left="1.6666in" fo:text-indent="-1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純文字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純文字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8" style:parent-style-name="純文字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9" style:parent-style-name="純文字" style:family="paragraph">
      <style:paragraph-properties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8333in" fo:text-indent="-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indent="0.834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本文縮排" style:family="paragraph">
      <style:text-properties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1" style:parent-style-name="純文字" style:family="paragraph">
      <style:paragraph-properties fo:text-align="center" fo:margin-top="0.127in" fo:margin-bottom="0.12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4" style:parent-style-name="內文" style:family="paragraph">
      <style:paragraph-properties fo:line-height="0.2444in" fo:margin-left="0.8333in" fo:text-indent="-0.8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444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444in" fo:text-indent="0.833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444in" fo:text-indent="0.833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0.2444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444in" fo:text-indent="0.8333in"/>
      <style:text-properties style:font-name="標楷體" style:font-name-asian="標楷體"/>
    </style:style>
    <style:style style:name="P145" style:parent-style-name="內文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444in" fo:margin-left="0.8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444in" fo:margin-left="1.5006in" fo:text-indent="-0.66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純文字" style:family="paragraph">
      <style:paragraph-properties fo:line-height="0.24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純文字" style:family="paragraph">
      <style:paragraph-properties fo:line-height="0.2444in" fo:margin-left="0.8333in" fo:text-indent="-0.8333in">
        <style:tab-stops/>
      </style:paragraph-properties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list-style-name="LFO5" style:family="paragraph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純文字" style:family="paragraph">
      <style:text-properties style:font-name="標楷體" style:font-name-asian="標楷體" style:font-weight-complex="bold"/>
    </style:style>
    <style:style style:name="P233" style:parent-style-name="純文字" style:family="paragraph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純文字" style:family="paragraph">
      <style:text-properties style:font-name="標楷體" style:font-name-asian="標楷體" style:font-weight-complex="bold"/>
    </style:style>
    <style:style style:name="P241" style:parent-style-name="純文字" style:family="paragraph">
      <style:paragraph-properties fo:text-align="center" fo:margin-top="0.127in" fo:margin-bottom="0.050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4" style:parent-style-name="純文字" style:family="paragraph">
      <style:paragraph-properties fo:text-align="justify" fo:margin-left="0.8333in" fo:text-indent="-0.8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純文字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251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2" style:parent-style-name="純文字" style:family="paragraph">
      <style:paragraph-properties style:snap-to-layout-grid="false" fo:text-align="justify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253" style:parent-style-name="純文字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4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5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6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57" style:parent-style-name="純文字" style:family="paragraph">
      <style:paragraph-properties fo:text-align="justify"/>
      <style:text-properties style:font-name="標楷體" style:font-name-asian="標楷體"/>
    </style:style>
    <style:style style:name="P258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9" style:parent-style-name="純文字" style:family="paragraph">
      <style:paragraph-properties fo:text-align="justify"/>
      <style:text-properties style:font-name="標楷體" style:font-name-asian="標楷體"/>
    </style:style>
    <style:style style:name="P260" style:parent-style-name="純文字" style:family="paragraph">
      <style:paragraph-properties fo:text-align="justify" fo:text-indent="1.666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74" style:parent-style-name="純文字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275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76" style:parent-style-name="純文字" style:family="paragraph">
      <style:paragraph-properties fo:text-align="center" fo:margin-top="0.127in" fo:margin-bottom="0.12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7" style:parent-style-name="純文字" style:family="paragraph">
      <style:paragraph-properties fo:text-align="center" fo:margin-top="0.127in" fo:margin-bottom="0.127in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0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8333in" fo:text-indent="-0.8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國醫藥大學</text:span><text:span text:style-name="T4">○○社團組織章程(範例)</text:span></text:p>
      <text:p text:style-name="P5">中華民國98學年度第1學期社團輔導委員會議通過成立</text:p>
      <text:p text:style-name="P6">中華民國98年12月03日98學年度第1學期第1次社員大會修訂通過</text:p>
      <text:p text:style-name="P7">第 一 章 <text:s/>總 <text:s/>則</text:p>
      <text:p text:style-name="純文字"><text:span text:style-name="T8">第一條 <text:s/>本社名稱為○○○(以下簡稱本社)。</text:span><text:span text:style-name="T9">（定名含英譯）</text:span><text:span text:style-name="T10"><text:line-break/><text:s text:c="8"/></text:span><text:span text:style-name="T11">註</text:span><text:span text:style-name="T12">：</text:span><text:span text:style-name="T13">一、名稱應明確表示其社團性質，並與宗旨、任務內容相稱。</text:span><text:span text:style-name="T14"><text:line-break/><text:s text:c="12"/></text:span><text:span text:style-name="T15">二、名稱使用中國文字，並使用學理上或社會一般認可之文字：名稱有下</text:span><text:span text:style-name="T16"><text:line-break/><text:s text:c="16"/></text:span><text:span text:style-name="T17">定義之必要者，應增列定義。</text:span></text:p>
      <text:p text:style-name="P18"><text:span text:style-name="T19"><text:s text:c="11"/></text:span><text:span text:style-name="T20">三、名稱不得不雅或有誤導公眾之虞情事。</text:span><text:span text:style-name="T21"><text:line-break/><text:s text:c="11"/></text:span><text:span text:style-name="T22">四、名稱擇用『社』、『學會』、『學社』、『研究社』或其他適當文字。</text:span><text:span text:style-name="T23"><text:line-break/><text:s text:c="11"/></text:span><text:span text:style-name="T24">五、名稱不得與其他已許可之社團名稱相同或名稱類似顯有混淆情事。</text:span><text:span text:style-name="T25"><text:line-break/><text:s text:c="11"/></text:span><text:span text:style-name="T26">六、名稱不得使用幫派之名稱。</text:span></text:p>
      <text:p text:style-name="P27"><text:span text:style-name="T28">第二條 <text:s/></text:span><text:span text:style-name="T29">（依據）依本校學生課外活動通則第四條規定申請成立為○○性學生社團。</text:span><text:span text:style-name="T30">非以營利為目的。</text:span></text:p>
      <text:p text:style-name="P31"><text:span text:style-name="T32">第三條 <text:s/>本社以○○○為宗旨。</text:span><text:span text:style-name="T33"><text:line-break/><text:s text:c="8"/></text:span><text:span text:style-name="T34">註</text:span><text:span text:style-name="T35">：</text:span><text:span text:style-name="T36">一、宗旨不得違反法令、公共利益、公共秩序或善良風俗。</text:span><text:span text:style-name="T37"><text:line-break/><text:s text:c="12"/></text:span><text:span text:style-name="T38">二、宗旨內容應與任務內容相稱。</text:span><text:span text:style-name="T39"><text:line-break/><text:s text:c="12"/></text:span><text:span text:style-name="T40">三、宗旨應簡明扼要，不分項敘述，字數在一百字以內為原則。</text:span></text:p>
      <text:list text:style-name="LFO7" text:continue-numbering="true">
        <text:list-item>
          <text:p text:style-name="P41"><text:span text:style-name="T42">（</text:span><text:span text:style-name="T43">行政區域）本社行政區域為建國科技大學校內</text:span><text:span text:style-name="T44">。</text:span></text:p>
        </text:list-item>
        <text:list-item>
          <text:p text:style-name="P45"><text:span text:style-name="T46">（社址）（舉例：彰化市介壽北路1號 師生活動中心S101辦公室</text:span></text:p>
        </text:list-item>
        <text:list-item>
          <text:p text:style-name="P47"><text:span text:style-name="T48">（主管及目的事業機關）本社主管機管為學生自治會；目的事業主管機關依照章程所定為學生事務處課外活動指導組。並接受主管及目的事業機關之指導及監督。</text:span></text:p>
        </text:list-item>
      </text:list>
      <text:p text:style-name="P49">第七條<text:s text:c="2"/>本會之任務如下：<text:line-break/><text:s text:c="8"/>一、○○○。<text:line-break/><text:s text:c="8"/>二、○○○。<text:line-break/><text:s text:c="8"/>三、：：：。<text:line-break/><text:s text:c="12"/>：：：：：。 <text:s/></text:p>
      <text:p text:style-name="純文字"><text:span text:style-name="T50"><text:s text:c="8"/></text:span><text:span text:style-name="T51">註</text:span><text:span text:style-name="T52">：</text:span><text:span text:style-name="T53">一、本條明定團體任務。</text:span><text:span text:style-name="T54"><text:line-break/><text:s text:c="12"/></text:span><text:span text:style-name="T55">二、任務不得違反法令、公共利益、公共秩序或善良風俗。</text:span><text:span text:style-name="T56"><text:line-break/><text:s text:c="12"/></text:span><text:span text:style-name="T57">三、任務應符合宗旨之原則。</text:span><text:span text:style-name="T58"><text:line-break/><text:s text:c="12"/></text:span><text:span text:style-name="T59">四、任務應具體可行，以條列方式分述之。</text:span><text:span text:style-name="T60"><text:line-break/><text:s text:c="12"/></text:span><text:span text:style-name="T61">五、任務不得有營利事業項目。</text:span></text:p>
      <text:p text:style-name="P62"><text:span text:style-name="T63"><text:s text:c="12"/></text:span><text:span text:style-name="T64">六、其他公私機關、團體或個人之法定專屬任務，本團體不得主辦者，不得列為主辦項目，但得協辦者，得列為協辦項目。</text:span></text:p>
      <text:p text:style-name="P65"/>
      <text:p text:style-name="P66">第 二 章 <text:s/>會 <text:s/>員</text:p>
      <text:p text:style-name="P67"><text:span text:style-name="T68">第八</text:span><text:span text:style-name="T69">條 <text:s/>本社社員分下列○種：</text:span><text:span text:style-name="T70"><text:line-break/>一、○○○。</text:span><text:span text:style-name="T71"><text:line-break/>二、：：：。</text:span><text:span text:style-name="T72"><text:line-break/></text:span><text:span text:style-name="T73">註</text:span><text:span text:style-name="T74">：</text:span><text:span text:style-name="T75">一、本條明定社團之社員類別、資格條件及入會程序。</text:span><text:span text:style-name="T76"><text:line-break/><text:s text:c="4"/></text:span><text:span text:style-name="T77">二、社員類別、資格條件及入會程序應與社團性質相稱。</text:span></text:p>
      <text:p text:style-name="P78"><text:span text:style-name="T79"><text:s text:c="4"/></text:span><text:span text:style-name="T80">三、社員依社團性質擇同適當之類別名稱，例如個人會員、團體會員、正</text:span><text:span text:style-name="T81"><text:s text:c="4"/></text:span><text:span text:style-name="T82"><text:s text:c="3"/>式會員(或普通會員、基本會員)、永久會員、學生會員、贊助會員、榮譽會(或名譽會員)等。</text:span></text:p>
      <text:p text:style-name="P83"><text:span text:style-name="T84"><text:s text:c="12"/></text:span><text:span text:style-name="T85">四、設團體會員者，應載明推派代表○○人，以行使權利。</text:span></text:p>
      <text:p text:style-name="P86"><text:span text:style-name="T87"><text:s text:c="12"/></text:span><text:span text:style-name="T88">五、所有社員代表之資格條件，除法令另有規定外，以贊同本社宗旨者，並有行為能力為必要條件，其他如學經歷性別、宗教信仰(宗教團體)姓氏(如宗親會)等，可視情況酌定。</text:span></text:p>
      <text:p text:style-name="P89"><text:span text:style-name="T90"><text:s text:c="12"/></text:span><text:span text:style-name="T91">六、社員繳納入社費應列為入社之必要程序之一。</text:span><text:span text:style-name="T92"><text:line-break/><text:s text:c="12"/></text:span><text:span text:style-name="T93">七、本條舉例如下：</text:span><text:span text:style-name="T94"><text:line-break/></text:span><text:span text:style-name="T95"><text:s text:c="16"/></text:span><text:span text:style-name="T96">『本社社員分下列二種：</text:span></text:p>
      <text:p text:style-name="P97"><text:span text:style-name="T98"><text:s text:c="16"/></text:span><text:span text:style-name="T99">一、個人社員：凡贊同本社宗旨、有行為能力、具有○○○資格者，填具入社申請書，經社員大會通過，並繳納入社費後，為個人社員。</text:span></text:p>
      <text:p text:style-name="P100"><text:span text:style-name="T101"><text:s text:c="16"/></text:span><text:span text:style-name="T102">二、團體社員：凡○○資格者，填具入社申請書，經社員大會通過，並繳納入社費後，為團體社員，團體社員推派代表○人，以行使權利。</text:span></text:p>
      <text:p text:style-name="P103"><text:span text:style-name="T104"><text:s text:c="16"/></text:span><text:span text:style-name="T105"><text:s text:c="4"/></text:span><text:span text:style-name="T106">前項社員名冊應陳報學校主管機關課外活動組備查。</text:span></text:p>
      <text:p text:style-name="P107">第九條 <text:s/>社員有違反法令、章程或不遵守社員大會決議時，得經幹部會決議，予以警告或停權處分，其危害團體情節重大者得經社大會決議，予以除名。</text:p>
      <text:p text:style-name="P108">第十條 <text:s/>社員有下列情事之一者，為出社：<text:line-break/>一、喪失社員資格者。<text:line-break/>二、經社員大會決議除名者。</text:p>
      <text:p text:style-name="P109"><text:span text:style-name="T110">第十</text:span><text:span text:style-name="T111">一</text:span><text:span text:style-name="T112">條 <text:s/>社員得以書面並敘明理由向本社聲明退社。</text:span><text:span text:style-name="T113"><text:line-break/></text:span><text:span text:style-name="T114">註</text:span><text:span text:style-name="T115">：</text:span><text:span text:style-name="T116">本條得增列(並於學期結束時生效)，或限定一個月以下之預告期間，文字為「但 <text:s text:c="2"/>應於○個月前預告」。</text:span></text:p>
      <text:p text:style-name="P117">第十二條 <text:s/>社員經出社或退社，已繳納之各項費用，不予退還。</text:p>
      <text:p text:style-name="P118"><text:span text:style-name="T119">第十</text:span><text:span text:style-name="T120">三</text:span><text:span text:style-name="T121">條 <text:s/>社員有表決權、選舉權、被選舉權與罷免權</text:span><text:span text:style-name="T122">，</text:span><text:span text:style-name="T123">每一社員為一權。</text:span></text:p>
      <text:p text:style-name="P124"><text:span text:style-name="T125">註</text:span><text:span text:style-name="T126">：</text:span><text:span text:style-name="T127">一、本條明定社員之權利。</text:span></text:p>
      <text:p text:style-name="P128">二、本條權利限於正式之社員，如社團之『贊助會員』、『榮譽會員』、『名譽會員』等應增列其無表決權、選舉權、被選舉權與罷免權。</text:p>
      <text:p text:style-name="P129">第十四條 <text:s/>社員有遵守本會章程、決議，及繳納社費之義務。</text:p>
      <text:p text:style-name="P130"/>
      <text:p text:style-name="P131"><text:span text:style-name="T132">第 三 章 <text:s text:c="2"/>組織及職</text:span><text:span text:style-name="T133">權</text:span></text:p>
      <text:p text:style-name="P134"><text:span text:style-name="T135">第十</text:span><text:span text:style-name="T136">五</text:span><text:span text:style-name="T137">條 <text:s/>本社以</text:span><text:span text:style-name="T138">社員大會</text:span><text:span text:style-name="T139">為最高權力機構；幹部為執行機構，並於社員大會閉會期間代行其職權。</text:span></text:p>
      <text:p text:style-name="P140">第十六條 <text:s/>社員大會之職權如下：</text:p>
      <text:p text:style-name="P141">一、訂定與變更章程。</text:p>
      <text:p text:style-name="P142">二、選舉或罷免社長。</text:p>
      <text:p text:style-name="P143"><text:s text:c="8"/><text:s text:c="2"/>三、議決入社費之數額及方式。<text:line-break/><text:s text:c="8"/><text:s text:c="2"/>四、議決學期工作計畫、報告及預算、決算。<text:line-break/><text:s text:c="8"/><text:s text:c="2"/>五、議決社員之除名及處分。<text:line-break/><text:s text:c="6"/><text:s text:c="3"/><text:s/>六、議決財產之處分。<text:line-break/><text:s text:c="3"/><text:s text:c="3"/><text:s text:c="4"/>七、議決團體之解散。</text:p>
      <text:p text:style-name="P144">八、發起社員樂捐。<text:line-break/><text:s text:c="3"/><text:s text:c="7"/>九、與社員權利義務有關之其他重大事項之議決。</text:p>
      <text:p text:style-name="P145">第十七條<text:s text:c="2"/>本會置社長、副社長各一人，由社員選舉之。下設幹部五人(分行政、活動、文書、總務、美工等組長)，由社長遴選擔任。</text:p>
      <text:p text:style-name="P146"><text:s text:c="2"/><text:s text:c="8"/>社長之當選名次，依得票多寡為序，票數相同時，以抽籤定之。</text:p>
      <text:p text:style-name="P147">社長出缺時，由副社長遞補，以補足原任者餘留之任期為限。</text:p>
      <text:p text:style-name="P148"><text:span text:style-name="T149">註</text:span><text:span text:style-name="T150">：</text:span><text:span text:style-name="T151">一、社團社長與副社長應於社員大會上，由全體社員公開選舉產生。</text:span></text:p>
      <text:p text:style-name="本文縮排2">二、社團組織如採內閣制，除社長與副社長應於社員大會上選舉產生外，其他幹部可由社長遴選。</text:p>
      <text:p text:style-name="P152"><text:span text:style-name="T153">第十</text:span><text:span text:style-name="T154">八</text:span><text:span text:style-name="T155">條 <text:s/>社長之職權如</text:span><text:span text:style-name="T156">下</text:span><text:span text:style-name="T157">：</text:span><text:span text:style-name="T158"><text:line-break/><text:s text:c="10"/>一、議決社</text:span><text:span text:style-name="T159">員大會之召開事項。</text:span><text:span text:style-name="T160"><text:line-break/><text:s text:c="10"/>二、審定社員之資格。</text:span><text:span text:style-name="T161"><text:line-break/><text:s text:c="10"/>三、</text:span><text:span text:style-name="T162">遴</text:span><text:span text:style-name="T163">選</text:span><text:span text:style-name="T164">及聘</text:span><text:span text:style-name="T165">免幹部。</text:span><text:span text:style-name="T166"><text:line-break/><text:s text:c="10"/>四、議決幹部之辭職。</text:span><text:span text:style-name="T167"><text:line-break/><text:s text:c="10"/>五、聘免工作人員。</text:span><text:span text:style-name="T168"><text:line-break/><text:s text:c="10"/>六、擬定學期工作計畫、報告及預算、決算。</text:span><text:span text:style-name="T169"><text:line-break/><text:s text:c="10"/>七、其他執行</text:span><text:span text:style-name="T170">事項。</text:span><text:span text:style-name="T171"><text:line-break/>第十</text:span><text:span text:style-name="T172">九</text:span><text:span text:style-name="T173">條 <text:s/>社長下置副社長一人，由社員大會中選舉產生之。</text:span><text:span text:style-name="T174"><text:line-break/><text:s text:c="10"/>社長對內綜理會務，對外代表本社，並擔任社員大會主席。</text:span></text:p>
      <text:p text:style-name="P175"><text:s text:c="10"/>應視社務需到社辦公，其因故不能執行職務時，應指定副社長一人代理之，不能指定時，由副社長互推一人代理之。</text:p>
      <text:p text:style-name="內文"><text:span text:style-name="T176">第</text:span><text:span text:style-name="T177">二</text:span><text:span text:style-name="T178">十條</text:span><text:span text:style-name="T179"><text:s text:c="2"/></text:span><text:span text:style-name="T180">各幹部職責如下：</text:span></text:p>
      <text:list text:style-name="LFO5" text:continue-numbering="true">
        <text:list-item>
          <text:p text:style-name="P181">副社長：</text:p>
        </text:list-item>
      </text:list>
      <text:p text:style-name="內文"><text:span text:style-name="T182"><text:s text:c="12"/>（一）</text:span><text:span text:style-name="T183">輔佐及協助社長辦理各項</text:span><text:span text:style-name="T184">社團</text:span><text:span text:style-name="T185">事務。</text:span></text:p>
      <text:p text:style-name="P186"><text:s text:c="12"/>（二）若社長缺席，須代理社長之所有職務及出席會議。</text:p>
      <text:p text:style-name="內文"><text:span text:style-name="T187"><text:s text:c="12"/>（三）</text:span><text:span text:style-name="T188">督導社內幹部</text:span><text:span text:style-name="T189">推行各項社務工作。</text:span></text:p>
      <text:p text:style-name="P190"><text:s text:c="12"/>（四）其他臨時交辦事項。</text:p>
      <text:p text:style-name="P191"><text:s text:c="10"/>二、行政：</text:p>
      <text:p text:style-name="內文"><text:span text:style-name="T192"><text:s text:c="12"/></text:span><text:span text:style-name="T193">（一）</text:span><text:span text:style-name="T194">支援各項活動的場地佈置</text:span><text:span text:style-name="T195">。</text:span></text:p>
      <text:p text:style-name="P196"><text:s text:c="12"/>（二）各項大活動之新聞稿。</text:p>
      <text:p text:style-name="P197"><text:s text:c="12"/>（三）負責社團各項活動之攝影，以作為社團活動資料保存之用。</text:p>
      <text:p text:style-name="P198"><text:s text:c="12"/>（四）負責本社之教學及傳承。</text:p>
      <text:p text:style-name="P199"><text:s text:c="12"/>（五）其他臨時交辦事項。</text:p>
      <text:p text:style-name="P200"><text:s text:c="10"/>三、活動：</text:p>
      <text:p text:style-name="P201"><text:s text:c="12"/>（一）負責校內、外各社團之聯繫活動。</text:p>
      <text:p text:style-name="內文"><text:span text:style-name="T202"><text:s text:c="12"/></text:span><text:span text:style-name="T203">（二）</text:span><text:span text:style-name="T204">各項活動之宣傳，張貼海報及拆除。</text:span></text:p>
      <text:p text:style-name="P205"><text:s text:c="12"/>（三）活動企劃書初稿(供活動申請及會議討論用)及複稿(供活動進行用)。</text:p>
      <text:p text:style-name="內文"><text:span text:style-name="T206"><text:s text:c="12"/>（四）各項活動之推展及帶動</text:span><text:span text:style-name="T207">。</text:span></text:p>
      <text:p text:style-name="內文"><text:span text:style-name="T208"><text:s text:c="12"/>（五）</text:span><text:span text:style-name="T209">其他臨時交辦事項。</text:span><text:span text:style-name="T210"><text:s text:c="12"/></text:span></text:p>
      <text:p text:style-name="P211"><text:s text:c="10"/>四、文書：</text:p>
      <text:p text:style-name="P212"><text:s text:c="12"/>（一）負責社團資料之維護、保管、整理之任務。</text:p>
      <text:p text:style-name="P213"><text:s text:c="12"/>（二）聯絡通知社員和撰寫開會紀錄。</text:p>
      <text:p text:style-name="P214"><text:s text:c="12"/>（三）社團活動宣傳之製作。</text:p>
      <text:p text:style-name="P215"><text:s text:c="12"/>（四）負責社團網頁之製作、更新等。</text:p>
      <text:p text:style-name="P216"><text:s text:c="12"/>（五）其他臨時交辦事項。</text:p>
      <text:p text:style-name="P217"><text:s text:c="10"/>五、總務：</text:p>
      <text:p text:style-name="P218"><text:s text:c="12"/>（一）掌管財務、社產（包括文具、圖書、器材等）。</text:p>
      <text:p text:style-name="P219"><text:s text:c="12"/>（二）負責採購所需各項物品。</text:p>
      <text:p text:style-name="P220"><text:s text:c="12"/>（三）負責社團內之器械維修、保養及維護。</text:p>
      <text:p text:style-name="P221"><text:s text:c="12"/>（四）執行出納、財務報告及公布事項。</text:p>
      <text:p text:style-name="P222"><text:s text:c="12"/>（五）其他臨時交辦事項。</text:p>
      <text:p text:style-name="P223"><text:s text:c="10"/>六、美工：</text:p>
      <text:p text:style-name="P224"><text:s text:c="9"/><text:s text:c="3"/>（一）負責各類海報繪製的工作，如：紅榜單。</text:p>
      <text:p text:style-name="內文"><text:span text:style-name="T225"><text:s text:c="12"/>（二）</text:span><text:span text:style-name="T226">負責</text:span><text:span text:style-name="T227">活動場地、</text:span><text:span text:style-name="T228">器材之借</text:span><text:span text:style-name="T229">用</text:span><text:span text:style-name="T230">及管理。</text:span></text:p>
      <text:p text:style-name="P231"><text:s text:c="12"/>（三）其他臨時交辦事項。</text:p>
      <text:p text:style-name="P232">第廿一條 <text:s/>社長之任期一年，連選得連任。社長之連任，以一次為限。</text:p>
      <text:p text:style-name="P233">第廿二條 <text:s/>社長、副社長及各幹部為無給職。</text:p>
      <text:p text:style-name="純文字"><text:span text:style-name="T234">第</text:span><text:span text:style-name="T235">廿三</text:span><text:span text:style-name="T236">條</text:span><text:span text:style-name="T237"><text:s/></text:span><text:span text:style-name="T238"><text:s/></text:span><text:span text:style-name="T239">社長有下列情事之一者，應即解任：</text:span></text:p>
      <text:p text:style-name="P240"><text:s text:c="10"/>一、喪失社員資格者。<text:line-break/><text:s text:c="10"/>二、因故辭職經幹部會決議通過者。<text:line-break/><text:s text:c="10"/>三、被罷免或撤免者。<text:line-break/><text:s text:c="10"/>四、受停權處分期間逾任期二分之一者。</text:p>
      <text:p text:style-name="P241"><text:span text:style-name="T242"><text:s text:c="10"/></text:span><text:span text:style-name="T243">第四章 會 議</text:span></text:p>
      <text:p text:style-name="P244"><text:span text:style-name="T245">第</text:span><text:span text:style-name="T246">廿四</text:span><text:span text:style-name="T247">條 <text:s/></text:span><text:span text:style-name="T248">社員大會</text:span><text:span text:style-name="T249">，分定期會議與臨時會議二種，由社長召集，召集時應於七日前以書面通知之。</text:span></text:p>
      <text:p text:style-name="P250">定期會議每學期召開二次(期初與期末)；臨時會議於社長認為必要，或經社員五分之一以上之請求時召開之。</text:p>
      <text:p text:style-name="P251">第廿五條 <text:s/>社員不能出席社員大會時，得以書面委託其他社員代理，每一社員以代理一人為限。</text:p>
      <text:p text:style-name="P252">第廿六條 <text:s/>社員大會之決議，以社員過半數之出席，出席人數過半數或較多數之同意行之。但下列事項之決議，以出席人數三分之二以上同意行之。</text:p>
      <text:p text:style-name="P253"><text:s text:c="10"/>一、章程之訂定與變更。<text:line-break/><text:s text:c="10"/>二、社員之除名。<text:line-break/><text:s text:c="10"/>三、幹部之罷免。<text:line-break/><text:s text:c="10"/>四、財產之處分。<text:line-break/><text:s text:c="10"/>五、團體之解散。<text:line-break/><text:s text:c="10"/>六、其他與會員權利義務有關之重大事項。</text:p>
      <text:p text:style-name="P254">第廿七條 <text:s/>幹部會議每週或每二週召開一次，必要時得召開臨時會議。</text:p>
      <text:p text:style-name="P255">第廿八條 <text:s/>社團幹部不得委託出席幹部會議，連續三次無故缺席幹部會議者，視同辭職。</text:p>
      <text:p text:style-name="P256">第廿九條 <text:s/>本社應於召開社員大會七日前將會議種類、時間、地點連同議程函報課外活動指導組備查。</text:p>
      <text:p text:style-name="P257"><text:s text:c="10"/>會議紀錄應於閉會後十五日內函報課外活動指導組備查。</text:p>
      <text:p text:style-name="P258">第五章 經費及會計</text:p>
      <text:p text:style-name="P259">第卅條 <text:s/>本社經費來源如下，有關財務使用管理辦法另訂之：<text:line-break/><text:s text:c="10"/>一、入社費：社員入社時，應繳交入社費，入社費數額於每學年第一學期期初社</text:p>
      <text:p text:style-name="P260"><text:span text:style-name="T261"><text:s text:c="2"/>員大會中議決之。</text:span><text:span text:style-name="T262"><text:line-break/><text:s text:c="10"/>二、社員捐款。</text:span><text:span text:style-name="T263"><text:line-break/><text:s text:c="10"/>三、基金及其孳息。</text:span><text:span text:style-name="T264"><text:line-break/><text:s text:c="10"/>四、其他收入。</text:span><text:span text:style-name="T265"><text:line-break/><text:s text:c="10"/></text:span><text:span text:style-name="T266">註</text:span><text:span text:style-name="T267">：一、入社費繳納數額及方式於章程明定之。</text:span><text:span text:style-name="T268"><text:line-break/><text:s text:c="14"/></text:span><text:span text:style-name="T269">二、社員類別有二種以上者，得分類明定入社費及常年社費。</text:span><text:span text:style-name="T270"><text:line-break/>第</text:span><text:span text:style-name="T271">卅一</text:span><text:span text:style-name="T272">條 <text:s/>本社會計年度係依學校課外活動指導組規定辦理。</text:span></text:p>
      <text:p text:style-name="P273">第卅二條 <text:s/>本社每學期編擬預(決)算報告，於學校每學期終了之前一個月內，經幹部會審查，提社員大會通過，並報課外活動指導組核備。</text:p>
      <text:p text:style-name="P274">社員大會因故未能及時召開時，應先向課外活動指導組報備，並於事後提報大會追認。</text:p>
      <text:p text:style-name="P275">第卅三條 <text:s/>本社於解散後，剩餘財產歸屬學校課外活動指導組或主管機關指定之機關團體所有。</text:p>
      <text:p text:style-name="P276"/>
      <text:p text:style-name="P277"><text:span text:style-name="T278">第</text:span><text:span text:style-name="T279">六章 附則</text:span></text:p>
      <text:p text:style-name="P280">第卅四條 <text:s/>本章程未規定事項，悉依學校有關法令規定辦理。社務行政細則，由幹部會議訂定之。</text:p>
      <text:p text:style-name="P281"><text:span text:style-name="T282">第卅五</text:span><text:span text:style-name="T283">條 <text:s/></text:span><text:span text:style-name="T284">本章程經社員大會通過，報請主管經關核備後施行，修正時亦同。</text:span></text:p>
      <text:p text:style-name="內文"><text:span text:style-name="T285">第</text:span><text:span text:style-name="T286">卅</text:span><text:span text:style-name="T287">六條 <text:s/>本章程於九十○年○月○○日第一屆第一次社員大會通過。</text:span></text:p>
      <text:p text:style-name="內文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2444in" fo:margin-left="1.5in" fo:text-indent="-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1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15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39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一, 十, 一百(繁), ...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803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社團組織章程草案範例</dc:title>
    <dc:subject/>
    <meta:initial-creator>體育組</meta:initial-creator>
    <dc:creator>User</dc:creator>
    <meta:creation-date>2018-01-29T02:59:00Z</meta:creation-date>
    <dc:date>2018-01-29T02:59:00Z</dc:date>
    <meta:print-date>2000-03-29T15:21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25" meta:character-count="4850" meta:row-count="34" meta:non-whitespace-character-count="4134"/>
  </office:meta>
</office:document-meta>
</file>