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清單段落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" style:parent-style-name="清單段落" style:family="paragraph">
      <style:paragraph-properties fo:line-height="150%" fo:margin-left="0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ableColumn44" style:family="table-column">
      <style:table-column-properties style:column-width="0.9284in"/>
    </style:style>
    <style:style style:name="TableColumn45" style:family="table-column">
      <style:table-column-properties style:column-width="1.3125in"/>
    </style:style>
    <style:style style:name="TableColumn46" style:family="table-column">
      <style:table-column-properties style:column-width="0.2493in"/>
    </style:style>
    <style:style style:name="TableColumn47" style:family="table-column">
      <style:table-column-properties style:column-width="0.5381in"/>
    </style:style>
    <style:style style:name="TableColumn48" style:family="table-column">
      <style:table-column-properties style:column-width="0.0041in"/>
    </style:style>
    <style:style style:name="TableColumn49" style:family="table-column">
      <style:table-column-properties style:column-width="1.7347in"/>
    </style:style>
    <style:style style:name="TableColumn50" style:family="table-column">
      <style:table-column-properties style:column-width="0.2131in"/>
    </style:style>
    <style:style style:name="TableColumn51" style:family="table-column">
      <style:table-column-properties style:column-width="0.377in"/>
    </style:style>
    <style:style style:name="TableColumn52" style:family="table-column">
      <style:table-column-properties style:column-width="0.6236in"/>
    </style:style>
    <style:style style:name="TableColumn53" style:family="table-column">
      <style:table-column-properties style:column-width="1.4895in"/>
    </style:style>
    <style:style style:name="Table43" style:family="table">
      <style:table-properties style:width="7.4708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left="0.2166in">
        <style:tab-stops/>
      </style:paragraph-properties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2958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295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4.9666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340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1.5736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break-before="page" fo:text-align="center" fo:line-height="150%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P11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ableColumn123" style:family="table-column">
      <style:table-column-properties style:column-width="0.6694in"/>
    </style:style>
    <style:style style:name="TableColumn124" style:family="table-column">
      <style:table-column-properties style:column-width="1.5069in"/>
    </style:style>
    <style:style style:name="TableColumn125" style:family="table-column">
      <style:table-column-properties style:column-width="1.5069in"/>
    </style:style>
    <style:style style:name="TableColumn126" style:family="table-column">
      <style:table-column-properties style:column-width="0.6694in"/>
    </style:style>
    <style:style style:name="TableColumn127" style:family="table-column">
      <style:table-column-properties style:column-width="1.5034in"/>
    </style:style>
    <style:style style:name="TableColumn128" style:family="table-column">
      <style:table-column-properties style:column-width="1.5034in"/>
    </style:style>
    <style:style style:name="Table122" style:family="table">
      <style:table-properties style:width="7.3597in" fo:margin-left="0in" table:align="center"/>
    </style:style>
    <style:style style:name="TableRow129" style:family="table-row">
      <style:table-row-properties style:min-row-height="0.6319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32" style:family="table-row">
      <style:table-row-properties style:min-row-height="0.586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145" style:family="table-row">
      <style:table-row-properties style:min-row-height="0.6715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58" style:family="table-row">
      <style:table-row-properties style:min-row-height="0.671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71" style:family="table-row">
      <style:table-row-properties style:min-row-height="0.671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84" style:family="table-row">
      <style:table-row-properties style:min-row-height="0.6715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97" style:family="table-row">
      <style:table-row-properties style:min-row-height="0.671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10" style:family="table-row">
      <style:table-row-properties style:min-row-height="0.6715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23" style:family="table-row">
      <style:table-row-properties style:min-row-height="0.6715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36" style:family="table-row">
      <style:table-row-properties style:min-row-height="0.6715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49" style:family="table-row">
      <style:table-row-properties style:min-row-height="0.6715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62" style:family="table-row">
      <style:table-row-properties style:min-row-height="0.6715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paragraph-properties fo:break-before="page"/>
      <style:text-properties style:font-name="標楷體" style:font-name-asian="標楷體"/>
    </style:style>
    <style:style style:name="TableColumn278" style:family="table-column">
      <style:table-column-properties style:column-width="1.2798in"/>
    </style:style>
    <style:style style:name="TableColumn279" style:family="table-column">
      <style:table-column-properties style:column-width="3.0479in"/>
    </style:style>
    <style:style style:name="TableColumn280" style:family="table-column">
      <style:table-column-properties style:column-width="1.2833in"/>
    </style:style>
    <style:style style:name="TableColumn281" style:family="table-column">
      <style:table-column-properties style:column-width="1.6736in"/>
    </style:style>
    <style:style style:name="Table277" style:family="table">
      <style:table-properties style:width="7.2847in" fo:margin-left="0in" table:align="center"/>
    </style:style>
    <style:style style:name="TableRow282" style:family="table-row">
      <style:table-row-properties style:min-row-height="0.4354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285" style:family="table-row">
      <style:table-row-properties style:min-row-height="0.6243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94" style:family="table-row">
      <style:table-row-properties style:min-row-height="0.6215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99" style:family="table-row">
      <style:table-row-properties style:min-row-height="0.7756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font-weight="bold" style:font-weight-asian="bold"/>
    </style:style>
    <style:style style:name="TableRow305" style:family="table-row">
      <style:table-row-properties style:min-row-height="1.3673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9" style:family="table-row">
      <style:table-row-properties style:min-row-height="2.0618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3" style:family="table-row">
      <style:table-row-properties style:min-row-height="1.2388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7" style:family="table-row">
      <style:table-row-properties style:min-row-height="2.1576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margin-right="0.6666in"/>
      <style:text-properties style:font-name="標楷體" style:font-name-asian="標楷體"/>
    </style:style>
    <style:style style:name="P322" style:parent-style-name="內文" style:family="paragraph">
      <style:paragraph-properties fo:margin-right="0.6666in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社團成立作業流程</text:span></text:p>
      <text:p text:style-name="P3"/>
      <text:p text:style-name="P4"><text:span text:style-name="T5">一、社團成立與活動為群育活動的一環，基本社員定為</text:span><text:span text:style-name="T6">十五人</text:span><text:span text:style-name="T7">。</text:span></text:p>
      <text:p text:style-name="P8">二、由課外活動組界定新成立社團之屬性分類。</text:p>
      <text:p text:style-name="P9">三、辦理社團活動，需先讓校內指導老師及課外活動組知悉。</text:p>
      <text:p text:style-name="P10">四、辦理社團活動，借用教室或相關場地，需依學校規定提出申請。</text:p>
      <text:p text:style-name="P11">五、辦理社團活動，借用學校器材及設備，需依學校規定借用。</text:p>
      <text:p text:style-name="P12">六、社團使用校內場地，特別注意嚴防火災，不可在室內煮、烤食品，或以音響影響其他教</text:p>
      <text:p text:style-name="P13"><text:s text:c="4"/>室之上課，愛惜學校設備，並珍惜資源，保持整潔，借用學校設備損壞需照價賠償。</text:p>
      <text:p text:style-name="P14">七、社團活動結束需製作成果報告。</text:p>
      <text:p text:style-name="P15">九、社團應盡義務：每次交接需繳交幹部資料表、每學期社團大會、每學年社團評鑑(成立</text:p>
      <text:p text:style-name="P16"><text:s text:c="4"/>第一年免評，可至現場觀摩)。</text:p>
      <text:p text:style-name="P17"/>
      <text:p text:style-name="P18"/>
      <text:p text:style-name="P19">社團成立應繳交資料：</text:p>
      <text:p text:style-name="P20">一、社團成立申請表。</text:p>
      <text:p text:style-name="P21">二、社團組織章程。</text:p>
      <text:p text:style-name="P22">三、十五人以上簽名連署名冊。</text:p>
      <text:p text:style-name="P23">四、校內指導老師資料表。</text:p>
      <text:p text:style-name="P24"/>
      <text:p text:style-name="P25"/>
      <text:p text:style-name="P26">流程：</text:p>
      <text:p text:style-name="P27"><text:span text:style-name="T28">申請人備齊應繳交資料，提出申請</text:span><text:span text:style-name="T29"></text:span><text:span text:style-name="T30">社團聯合會初</text:span><text:span text:style-name="T31">審</text:span><text:span text:style-name="T32"></text:span><text:span text:style-name="T33">課外活動組</text:span><text:span text:style-name="T34">簽核</text:span><text:span text:style-name="T35"></text:span><text:span text:style-name="T36">學務長批示</text:span><text:span text:style-name="T37"></text:span><text:span text:style-name="T38">社團成立並觀察一學期</text:span><text:span text:style-name="T39"></text:span><text:span text:style-name="T40">第二學期始得申請社團相關經費補助</text:span>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9">
            <text:p text:style-name="P56">中國醫藥大學<text:s/>社團成立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>年<text:s text:c="2"/>月<text:s text:c="2"/>日</text:p>
          </table:table-cell>
        </table:table-row>
        <table:table-row table:style-name="TableRow59">
          <table:table-cell table:style-name="TableCell60" table:number-rows-spanned="2">
            <text:p text:style-name="P61">申請人</text:p>
          </table:table-cell>
          <table:table-cell table:style-name="TableCell62" table:number-rows-spanned="2">
            <text:p text:style-name="P63"/>
          </table:table-cell>
          <table:table-cell table:style-name="TableCell64" table:number-columns-spanned="2">
            <text:p text:style-name="P65">系級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電話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3">
            <text:p text:style-name="P76">E-Mail</text:p>
          </table:table-cell>
          <table:covered-table-cell/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社團名稱</text:p>
          </table:table-cell>
          <table:table-cell table:style-name="TableCell82" table:number-columns-spanned="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附件資料</text:p>
          </table:table-cell>
          <table:table-cell table:style-name="TableCell87" table:number-columns-spanned="9">
            <text:p text:style-name="P88"><text:s/>□組織章程<text:s text:c="3"/>□成立連屬名冊<text:s text:c="3"/>□校內指導老師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0">
            <text:p text:style-name="P91">成立宗旨及目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0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社團聯合會</text:p>
          </table:table-cell>
          <table:covered-table-cell/>
          <table:covered-table-cell/>
          <table:table-cell table:style-name="TableCell98" table:number-columns-spanned="4">
            <text:p text:style-name="P99">承辦單位簽核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學務長批示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</table:table>
      <text:soft-page-break/>
      <text:p text:style-name="P109"><text:span text:style-name="T110">社團組織章程</text:span></text:p>
      <text:p text:style-name="P111"/>
      <text:p text:style-name="P112">一、<text:s/>社團名稱。</text:p>
      <text:p text:style-name="P113">二、<text:s/>成立宗旨。</text:p>
      <text:p text:style-name="P114">三、<text:s/>組織及職掌。</text:p>
      <text:p text:style-name="P115">四、<text:s/>社團負責人及其他幹部之產生及任免程序。</text:p>
      <text:p text:style-name="P116">五、<text:s/>社員大會召開狀況。</text:p>
      <text:p text:style-name="P117">六、<text:s/>經費來源。</text:p>
      <text:p text:style-name="P118">七、<text:s/>財務監察小組之產生及其組織。</text:p>
      <text:p text:style-name="P119">八、<text:s/>章程之通過及修改狀況。</text:p>
      <text:p text:style-name="P120">九、<text:s/>其他。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6">
            <text:p text:style-name="P131">中國醫藥大學<text:s text:c="12"/>社<text:s/>成立連署名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編號</text:p>
          </table:table-cell>
          <table:table-cell table:style-name="TableCell135">
            <text:p text:style-name="P136">系級</text:p>
          </table:table-cell>
          <table:table-cell table:style-name="TableCell137">
            <text:p text:style-name="P138">姓名</text:p>
          </table:table-cell>
          <table:table-cell table:style-name="TableCell139">
            <text:p text:style-name="P140">編號</text:p>
          </table:table-cell>
          <table:table-cell table:style-name="TableCell141">
            <text:p text:style-name="P142">系級</text:p>
          </table:table-cell>
          <table:table-cell table:style-name="TableCell143">
            <text:p text:style-name="P144">姓名</text:p>
          </table: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11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2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12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3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13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4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14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5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15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6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16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7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17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8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18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9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19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0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20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/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4">
            <text:p text:style-name="P284">中國醫藥大學<text:s text:c="4"/>學年度社團校內指導老師資料表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姓名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分機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E-Mail<text:s/></text:p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指導社團</text:p>
            <text:p text:style-name="P302">名稱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學歷</text:p>
          </table:table-cell>
          <table:table-cell table:style-name="TableCell308" table:number-columns-spanned="3">
            <text:p text:style-name="內文"/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經歷</text:p>
          </table:table-cell>
          <table:table-cell table:style-name="TableCell312" table:number-columns-spanned="3">
            <text:p text:style-name="內文"/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現職</text:p>
          </table:table-cell>
          <table:table-cell table:style-name="TableCell316" table:number-columns-spanned="3">
            <text:p text:style-name="內文"/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專業領域</text:p>
          </table:table-cell>
          <table:table-cell table:style-name="TableCell320" table:number-columns-spanned="3">
            <text:p text:style-name="內文"/>
          </table:table-cell>
          <table:covered-table-cell/>
          <table:covered-table-cell/>
        </table:table-row>
      </table:table>
      <text:p text:style-name="P321"><text:s text:c="46"/></text:p>
      <text:p text:style-name="P322"><text:span text:style-name="T323"><text:s text:c="53"/></text:span><text:span text:style-name="T324">指導老師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Angsana New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Zhuang</meta:initial-creator>
    <dc:creator>asus</dc:creator>
    <meta:creation-date>2018-01-29T02:57:00Z</meta:creation-date>
    <dc:date>2019-01-08T03:27:00Z</dc:date>
    <meta:print-date>2010-02-22T05:28:00Z</meta:print-date>
    <meta:template xlink:href="Normal" xlink:type="simple"/>
    <meta:editing-cycles>3</meta:editing-cycles>
    <meta:editing-duration>PT120S</meta:editing-duration>
    <meta:document-statistic meta:page-count="5" meta:paragraph-count="2" meta:word-count="153" meta:character-count="1027" meta:row-count="7" meta:non-whitespace-character-count="876"/>
  </office:meta>
</office:document-meta>
</file>