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6pt" style:font-size-asian="6pt" style:font-size-complex="6pt"/>
    </style:style>
    <style:style style:name="P4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2" style:family="paragraph">
      <style:paragraph-properties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" style:family="paragraph">
      <style:paragraph-properties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2" style:family="paragraph">
      <style:paragraph-properties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3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3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3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91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916in"/>
      <style:text-properties style:font-name="標楷體" style:font-name-asian="標楷體" fo:font-size="6pt" style:font-size-asian="6pt" style:font-size-complex="6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6pt" style:font-size-asian="6pt" style:font-size-complex="6pt"/>
    </style:style>
    <style:style style:name="P19" style:parent-style-name="清單段落" style:list-style-name="LFO4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4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履行個人資料保護法告知義務當事人同意書</text:p>
      <text:p text:style-name="P3"/>
      <text:p text:style-name="P4">中國醫藥大學（以下稱「本校」）依據個人資料保護法（以下「稱個資法」）第8條第1項規定，向台端告知下列事項，請台端詳閱並同意本校於下列事項一～三範圍內，得蒐集、處理及利用台端資料：</text:p>
      <text:list text:style-name="LFO1" text:continue-numbering="true">
        <text:list-item>
          <text:p text:style-name="P5">蒐集之目的：○○二人事管理、一○九教育或訓練行政</text:p>
        </text:list-item>
        <text:list-item>
          <text:p text:style-name="P6">蒐集之個人資料類別：Ｃ○○一（辨識個人者）、Ｃ○○二（辨識財務者）、Ｃ○○三（政府資料中之辨識者）、Ｃ○一一（個人描述）、Ｃ○三八（職業）、Ｃ○三九（執照或其他許可）、Ｃ○五一（學校紀錄）、Ｃ○五二（資格或技術）、Ｃ○五四（職業專長）</text:p>
        </text:list-item>
        <text:list-item>
          <text:p text:style-name="P7">個人資料利用之期間、地區、對象及方式：</text:p>
        </text:list-item>
      </text:list>
      <text:list text:style-name="LFO2" text:continue-numbering="true">
        <text:list-item>
          <text:p text:style-name="P8">期間：本校因執行業務所必須之保存期間。</text:p>
        </text:list-item>
        <text:list-item>
          <text:p text:style-name="P9">地區：本國。</text:p>
        </text:list-item>
        <text:list-item>
          <text:p text:style-name="P10">對象：本校。</text:p>
        </text:list-item>
        <text:list-item>
          <text:p text:style-name="P11">方式：以自動化機器或其他非自動化之利用方式。</text:p>
        </text:list-item>
      </text:list>
      <text:list text:style-name="LFO1" text:continue-numbering="true">
        <text:list-item>
          <text:p text:style-name="P12">依據個資法第3條規定，台端就本校保有台端之個人資料得行使下列權利：</text:p>
        </text:list-item>
      </text:list>
      <text:list text:style-name="LFO3" text:continue-numbering="true">
        <text:list-item>
          <text:p text:style-name="P13">得向本校查詢、請求閱覽或請求製給複製本，而本校依法得酌收必要成本費用。</text:p>
        </text:list-item>
        <text:list-item>
          <text:p text:style-name="P14">得向本校請求補充或更正，惟依法台端應為適當之釋明。</text:p>
        </text:list-item>
        <text:list-item>
          <text:p text:style-name="P15">得向本校請求停止蒐集、處理或利用及請求刪除，惟依法本校因執行業務所必須者，得不依台端請求為之。</text:p>
        </text:list-item>
      </text:list>
      <text:list text:style-name="LFO1" text:continue-numbering="true">
        <text:list-item>
          <text:p text:style-name="P16">台端不提供個人資料所致權益之影響：台端得自由選擇是否提供相關個人資料，惟台端若拒絕提供相關個人資料，本校將無法完成聘任之資料處理，致台端無法擔任本校學生社團指導老師。</text:p>
        </text:list-item>
      </text:list>
      <text:p text:style-name="P17"/>
      <text:p text:style-name="P18"/>
      <text:list text:style-name="LFO4" text:continue-numbering="true">
        <text:list-item>
          <text:p text:style-name="P19">經貴校向本人告知上開事項，本人已清楚瞭解貴校蒐集、處理或利用本人個人資料之目的及用途，並同意貴校於上開告知事項一～三範圍內，得蒐集、處理及利用本人資料，以完成學生社團指導老師聘任及相關行政作業。<text:s/></text:p>
        </text:list-item>
        <text:list-item>
          <text:p text:style-name="P20">本人不同意提供上開告知事項二之個人資料，故放棄擔任學生社團指導老師。</text:p>
        </text:list-item>
      </text:list>
      <text:p text:style-name="P21"><text:s/></text:p>
      <text:p text:style-name="P22"><text:span text:style-name="T23"><draw:connector draw:type="line" svg:x1="0.60833in" svg:y1="0.27917in" svg:x2="3.15833in" svg:y2="0.27917in" draw:z-index="251659264" draw:id="id0" draw:style-name="a0" draw:name="直線接點 1" text:anchor-type="paragraph"><svg:title/><svg:desc/></draw:connector></text:span><text:span text:style-name="T24">簽章：</text:span><text:span text:style-name="T25"><text:s text:c="30"/></text:span><text:span text:style-name="T26"><text:s text:c="17"/></text:span><text:span text:style-name="T27"><text:s text:c="16"/></text:span><text:span text:style-name="T28"><text:s text:c="57"/></text:span><text:span text:style-name="T29"><text:s text:c="32"/></text:span><text:span text:style-name="T30"><text:line-break/></text:span></text:p>
      <text:p text:style-name="P31"/>
      <text:p text:style-name="P32"><text:span text:style-name="T33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108.1.31製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婷婷</meta:initial-creator>
    <dc:creator>雅婷 蔣</dc:creator>
    <meta:creation-date>2020-03-24T04:53:00Z</meta:creation-date>
    <dc:date>2020-03-24T04:53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