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N敖伀." svg:font-family="標楷體N敖伀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P2" style:family="paragraph" style:parent-style-name="Standard">
      <loext:graphic-properties draw:fill="solid" draw:fill-color="#ffffff" draw:opacity="100%"/>
      <style:paragraph-properties fo:margin-top="0.049cm" fo:margin-bottom="0.049cm" loext:contextual-spacing="false" style:line-height-at-least="0.529cm" fo:orphans="2" fo:widows="2" fo:background-color="#ffffff"/>
    </style:style>
    <style:style style:name="P3" style:family="paragraph" style:parent-style-name="Default">
      <style:paragraph-properties fo:margin-left="0cm" fo:margin-right="0cm" fo:text-indent="0.847cm" style:auto-text-indent="false"/>
    </style:style>
    <style:style style:name="P4" style:family="paragraph" style:parent-style-name="Default">
      <style:paragraph-properties fo:margin-left="1.217cm" fo:margin-right="0cm" fo:text-indent="0cm" style:auto-text-indent="false"/>
    </style:style>
    <style:style style:name="P5" style:family="paragraph" style:parent-style-name="Default">
      <style:paragraph-properties fo:margin-left="2.328cm" fo:margin-right="0cm" fo:text-indent="0cm" style:auto-text-indent="fals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P8" style:family="paragraph" style:parent-style-name="Standard">
      <style:paragraph-properties style:line-height-at-least="0cm" fo:text-align="center" style:justify-single-word="false">
        <style:tab-stops>
          <style:tab-stop style:position="0.953cm"/>
          <style:tab-stop style:position="1.037cm"/>
        </style:tab-stops>
      </style:paragraph-properties>
      <style:text-properties style:font-name="Times New Roman" style:font-name-asian="標楷體1"/>
    </style:style>
    <style:style style:name="P9" style:family="paragraph" style:parent-style-name="Standard">
      <style:paragraph-properties style:line-height-at-least="0cm" fo:text-align="center" style:justify-single-word="false">
        <style:tab-stops>
          <style:tab-stop style:position="0.953cm"/>
          <style:tab-stop style:position="1.037cm"/>
        </style:tab-stops>
      </style:paragraph-properties>
      <style:text-properties fo:color="#ff0000" style:font-name="Times New Roman" fo:font-weight="bold" style:font-name-asian="標楷體1" style:font-weight-asian="bold"/>
    </style:style>
    <style:style style:name="P10" style:family="paragraph" style:parent-style-name="Standard">
      <style:paragraph-properties style:line-height-at-least="0cm" fo:text-align="center" style:justify-single-word="false">
        <style:tab-stops>
          <style:tab-stop style:position="0.953cm"/>
          <style:tab-stop style:position="1.037cm"/>
        </style:tab-stops>
      </style:paragraph-properties>
      <style:text-properties fo:color="#ff0000" fo:font-weight="bold" style:font-name-asian="標楷體1" style:font-weight-asian="bold"/>
    </style:style>
    <style:style style:name="P11" style:family="paragraph" style:parent-style-name="Normal_20__28_Web_29_">
      <style:paragraph-properties fo:margin-top="0.049cm" fo:margin-bottom="0.049cm" loext:contextual-spacing="false" fo:text-align="center" style:justify-single-word="false"/>
      <style:text-properties fo:color="#ff0000" style:font-name="Times New Roman" fo:font-weight="bold" style:letter-kerning="true" style:font-name-asian="標楷體1" style:font-weight-asian="bold" style:font-name-complex="Times New Roman1" style:font-size-complex="11pt"/>
    </style:style>
    <style:style style:name="P12" style:family="paragraph" style:parent-style-name="Normal_20__28_Web_29_">
      <style:paragraph-properties fo:margin-top="0.049cm" fo:margin-bottom="0.049cm" loext:contextual-spacing="false" fo:text-align="center" style:justify-single-word="false"/>
      <style:text-properties fo:color="#ff0000" fo:font-weight="bold" style:font-name-asian="標楷體1" style:font-weight-asian="bold"/>
    </style:style>
    <style:style style:name="P13" style:family="paragraph" style:parent-style-name="Default" style:list-style-name="WWNum1"/>
    <style:style style:name="P14" style:family="paragraph" style:parent-style-name="Default" style:list-style-name="WWNum1">
      <style:text-properties fo:font-size="14pt" fo:font-weight="bold" style:font-size-asian="14pt" style:font-weight-asian="bold" style:font-size-complex="11.5pt"/>
    </style:style>
    <style:style style:name="P15" style:family="paragraph" style:parent-style-name="Default" style:list-style-name="WWNum1">
      <style:text-properties fo:font-size="14pt" fo:font-weight="bold" style:font-size-asian="14pt" style:font-weight-asian="bold" style:font-size-complex="11.5pt" style:font-weight-complex="bold"/>
    </style:style>
    <style:style style:name="P16" style:family="paragraph" style:parent-style-name="Default" style:list-style-name="WWNum1">
      <style:text-properties fo:font-size="14pt" fo:font-weight="bold" style:font-size-asian="14pt" style:font-weight-asian="bold"/>
    </style:style>
    <style:style style:name="P17" style:family="paragraph" style:parent-style-name="Default">
      <style:text-properties fo:font-size="14pt" fo:font-weight="bold" style:font-size-asian="14pt" style:font-weight-asian="bold" style:font-weight-complex="bold"/>
    </style:style>
    <style:style style:name="P18" style:family="paragraph" style:parent-style-name="Default" style:list-style-name="WWNum1">
      <style:text-properties fo:font-size="14pt" fo:font-weight="bold" style:font-size-asian="14pt" style:font-weight-asian="bold" style:font-weight-complex="bold"/>
    </style:style>
    <style:style style:name="P19" style:family="paragraph" style:parent-style-name="Default" style:list-style-name="WWNum1">
      <style:text-properties style:font-weight-complex="bold"/>
    </style:style>
    <style:style style:name="P20" style:family="paragraph" style:parent-style-name="Default" style:list-style-name="WWNum10"/>
    <style:style style:name="P21" style:family="paragraph" style:parent-style-name="Default">
      <style:paragraph-properties fo:margin-left="1.217cm" fo:margin-right="0cm" fo:text-indent="0cm" style:auto-text-indent="false"/>
      <style:text-properties style:font-size-complex="11.5pt"/>
    </style:style>
    <style:style style:name="P22" style:family="paragraph" style:parent-style-name="Default">
      <style:paragraph-properties fo:margin-left="2.33cm" fo:margin-right="0cm" fo:text-align="justify" style:justify-single-word="false" fo:text-indent="0cm" style:auto-text-indent="false"/>
      <style:text-properties fo:color="#ff0000"/>
    </style:style>
    <style:style style:name="P23" style:family="paragraph" style:parent-style-name="List_20_Paragraph" style:list-style-name="WWNum1">
      <style:text-properties fo:color="#000000" style:font-name="標楷體" style:letter-kerning="true" style:font-name-asian="標楷體1" style:font-name-complex="標楷體1" style:font-size-complex="12pt"/>
    </style:style>
    <style:style style:name="P24" style:family="paragraph" style:parent-style-name="List_20_Paragraph" style:list-style-name="WWNum10">
      <loext:graphic-properties draw:fill="solid" draw:fill-color="#ffffff" draw:opacity="100%"/>
      <style:paragraph-properties fo:margin-top="0.049cm" fo:margin-bottom="0.049cm" loext:contextual-spacing="false" style:line-height-at-least="0.529cm" fo:orphans="2" fo:widows="2" fo:background-color="#ffffff"/>
    </style:style>
    <style:style style:name="P25" style:family="paragraph" style:parent-style-name="List_20_Paragraph" style:list-style-name="WWNum14">
      <loext:graphic-properties draw:fill="solid" draw:fill-color="#ffffff" draw:opacity="100%"/>
      <style:paragraph-properties fo:margin-top="0.049cm" fo:margin-bottom="0.049cm" loext:contextual-spacing="false" style:line-height-at-least="0.529cm" fo:orphans="2" fo:widows="2" fo:background-color="#ffffff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6pt" style:font-weight-complex="bold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343434" style:font-name="Arial1" style:font-name-complex="Arial2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color="#000000" style:font-name="標楷體" style:letter-kerning="true" style:font-name-asian="標楷體1" style:font-name-complex="標楷體1" style:font-size-complex="12pt"/>
    </style:style>
    <style:style style:name="T10" style:family="text">
      <style:text-properties style:font-name="標楷體" style:letter-kerning="true" style:font-name-asian="標楷體1" style:font-name-complex="標楷體1" style:font-size-complex="12pt"/>
    </style:style>
    <style:style style:name="T11" style:family="text">
      <style:text-properties style:font-name="標楷體" style:letter-kerning="true" style:font-name-asian="標楷體1" style:font-name-complex="Arial2" style:font-size-complex="12pt"/>
    </style:style>
    <style:style style:name="T12" style:family="text">
      <style:text-properties style:font-name="標楷體" style:letter-kerning="true" style:font-name-asian="標楷體1" style:font-name-complex="細明體1" style:font-size-complex="12pt"/>
    </style:style>
    <style:style style:name="T13" style:family="text">
      <style:text-properties style:font-name="標楷體" style:font-name-asian="標楷體1" style:font-name-complex="Arial2"/>
    </style:style>
    <style:style style:name="T14" style:family="text">
      <style:text-properties style:font-name="標楷體" style:font-name-asian="標楷體1" style:font-weight-complex="bold"/>
    </style:style>
    <style:style style:name="T15" style:family="text">
      <style:text-properties style:font-name="標楷體" fo:font-weight="bold" style:font-name-asian="標楷體1" style:font-weight-asian="bold" style:font-size-complex="12pt"/>
    </style:style>
    <style:style style:name="T16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7" style:family="text">
      <style:text-properties style:font-name-complex="標楷體N敖伀.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109</text:span><text:span text:style-name="T2">年暑期青春專案-微電影比賽 <text:s/>報名簡章</text:span></text:p>
      <text:p text:style-name="P1">「Shoot出創意 <text:s/>少年有影某</text:p>
      <text:p text:style-name="P1"/>
      <text:p text:style-name="P1">(反毒品 反詐騙 反色情 反幫派)</text:p>
      <text:list xml:id="list2585498833" text:style-name="WWNum1">
        <text:list-item>
          <text:p text:style-name="P14">活動主旨 </text:p>
        </text:list-item>
      </text:list>
      <text:p text:style-name="P3">現今校園安全議題日趨重要，為了給學生一個友善健全的學習環境，以「反毒品、反詐騙、反色情、反幫派」之主題拍攝微電影，希望藉由微電影競賽宣導正確觀念，幫助學生對校園內的安全議題有更進一步的了解及探討，<text:span text:style-name="T7">讓</text:span>學子快樂學習、健康成長，以達到友善校園宣導成效。</text:p>
      <text:list xml:id="list160312686207768" text:continue-numbering="true" text:style-name="WWNum1">
        <text:list-item>
          <text:p text:style-name="P14">辦理單位 </text:p>
        </text:list-item>
      </text:list>
      <text:p text:style-name="P21">主辦單位：臺中市政府警察局少年警察隊。</text:p>
      <text:list xml:id="list160313590154871" text:continue-numbering="true" text:style-name="WWNum1">
        <text:list-item>
          <text:p text:style-name="P14">報名時間</text:p>
        </text:list-item>
      </text:list>
      <text:p text:style-name="P4">109年5月25日(星期一)起至109年7月6日(星期一)止，7月6日截止報名。</text:p>
      <text:list xml:id="list160312611650780" text:continue-numbering="true" text:style-name="WWNum1">
        <text:list-item>
          <text:p text:style-name="P15">徵件主題</text:p>
        </text:list-item>
      </text:list>
      <text:p text:style-name="P4">以「<text:span text:style-name="T8">反毒品、反詐騙、反色情、反幫派</text:span>」其中一項為主題。</text:p>
      <text:list xml:id="list160314025776447" text:continue-numbering="true" text:style-name="WWNum1">
        <text:list-item>
          <text:p text:style-name="P15">參賽資格</text:p>
          <text:list>
            <text:list-item>
              <text:p text:style-name="P13">就讀臺中市大專院校及高中職在學學生皆可報名參加。</text:p>
            </text:list-item>
            <text:list-item>
              <text:p text:style-name="P13">不限個人或團隊報名參賽，若以團隊組隊參加成員至多5名，惟報名時請以一人為代表人報名，勿多人同時投稿同一作品。</text:p>
            </text:list-item>
            <text:list-item>
              <text:p text:style-name="P13">比賽作品未曾參加其他競賽得獎。</text:p>
            </text:list-item>
            <text:list-item>
              <text:p text:style-name="P13">作品有抄襲、重作、冒名頂替或違反參賽規定情事，除自負法律責任外，主辦單位得取消資格並公布之，已發給之獎項予以追討。</text:p>
            </text:list-item>
          </text:list>
        </text:list-item>
        <text:list-item>
          <text:p text:style-name="P15">報名辦法</text:p>
          <text:list>
            <text:list-item>
              <text:p text:style-name="P13">參賽者請填妥報名表(附件一)及著作授權同意書(附件二)。</text:p>
              <text:list>
                <text:list-item>
                  <text:list>
                    <text:list-item>
                      <text:p text:style-name="P13">報名表(請附上學生證影本)</text:p>
                    </text:list-item>
                    <text:list-item>
                      <text:p text:style-name="P13">著作授權同意書 (需親筆簽名用印)</text:p>
                    </text:list-item>
                  </text:list>
                </text:list-item>
              </text:list>
            </text:list-item>
            <text:list-item>
              <text:p text:style-name="P13">報名時間：109/5/25(星期一)~109/7/6(星期一)止。</text:p>
            </text:list-item>
            <text:list-item>
              <text:p text:style-name="P23">請至臺中市政府警察局少年警察隊官網或TCPB局長室粉絲專頁，下載並填寫報名表及相關資料。並於109/07/06(星期一)報名截止前完成書面資料及光碟繳交。</text:p>
            </text:list-item>
            <text:list-item>
              <text:p text:style-name="P13">繳件日期：於報名期間內將作品燒錄成光碟(碟面及檔案名稱：作品名稱_學校名稱_代表人姓名)，連同報名表及相關書面資料親送或郵寄掛號方式至主辦單位。</text:p>
            </text:list-item>
            <text:list-item>
              <text:p text:style-name="P13"><text:soft-page-break/>地址：請於信封上註明「<text:span text:style-name="T3">40843臺中市南屯區干城街2號3樓(少年警察隊) 109年暑期青春專案微電影比賽徵選小組 收</text:span>」。</text:p>
            </text:list-item>
            <text:list-item>
              <text:p text:style-name="P13">每一參賽隊伍以報名1件作品為限。</text:p>
            </text:list-item>
            <text:list-item>
              <text:p text:style-name="P13">因光碟片於郵寄途中容易受損,請妥以硬板或保護匣保護後再寄出。如遇無法讀取作品，得電請參賽單位於期限內補寄作品備份，逾期以棄權論。</text:p>
            </text:list-item>
            <text:list-item>
              <text:p text:style-name="P13">資料繳交不齊全者，恕無法完成報名程序。</text:p>
            </text:list-item>
            <text:list-item>
              <text:p text:style-name="P13">投稿團隊每人皆可獲得宣導品乙份(參加獎)。</text:p>
            </text:list-item>
          </text:list>
        </text:list-item>
        <text:list-item>
          <text:p text:style-name="P16">徵件時程</text:p>
          <text:list>
            <text:list-item>
              <text:p text:style-name="P19">徵件簡章公告：109年5月25日(星期一)發布，公告在臺中市政府警察局少年警察隊官網、粉絲專頁及TCPB局長室粉絲專頁。</text:p>
            </text:list-item>
            <text:list-item>
              <text:p text:style-name="P13"><text:span text:style-name="T4">報名時間：</text:span>109年5月25日(星期一)起至109年7月6日(星期一)止<text:span text:style-name="T4">，親送或郵寄掛號方式皆可，逾期不受理報名。</text:span></text:p>
            </text:list-item>
            <text:list-item>
              <text:p text:style-name="P19">作品評審：109年7月7日至109年7/14。</text:p>
            </text:list-item>
            <text:list-item>
              <text:p text:style-name="P19">公布得獎名單：109年7月20日(星期一)，於臺中市政府警察局少年警察隊官網、粉絲專頁及TCPB局長室粉絲專頁公布得獎名單。</text:p>
            </text:list-item>
            <text:list-item>
              <text:p text:style-name="P13"><text:span text:style-name="T4">記者會暨頒獎典禮：109年7月24日(星期五)，於臺中市政府警察局舉辦</text:span><text:bookmark text:name="_GoBack"/><text:span text:style-name="T4"> (臺中市潭子區豐興路1段500號)。</text:span></text:p>
            </text:list-item>
          </text:list>
        </text:list-item>
        <text:list-item>
          <text:p text:style-name="P16">製作規格</text:p>
          <text:list>
            <text:list-item>
              <text:p text:style-name="P13"><text:span text:style-name="T4">影片長度：90-180秒影片（包含片頭及片尾），片長超時或不足時予以減分。</text:span>參賽作品之畫面需有「作品名稱」、「投稿者之姓名」等字幕，並請於片頭加入「109年暑期青春專案微電影比賽 Shoot出創意，少年有影某</text:p>
            </text:list-item>
            <text:list-item>
              <text:p text:style-name="P13">之字幕。</text:p>
            </text:list-item>
            <text:list-item>
              <text:p text:style-name="P19">影片格式：解析度需1280*720(含)以上，以可支援上傳至YouTube的檔案格式（含avi/mov/mpg…等）為主。</text:p>
            </text:list-item>
            <text:list-item>
              <text:p text:style-name="P13">影片字幕：影片若有對白或旁白，必須附上中文字幕，影片字幕請一律用繁體中文，若非國語須附上中文字幕，<text:span text:style-name="T17">並對翻譯內容負責</text:span>。</text:p>
            </text:list-item>
          </text:list>
        </text:list-item>
        <text:list-item>
          <text:p text:style-name="P18">評審方式</text:p>
          <text:list>
            <text:list-item>
              <text:p text:style-name="P13">評分標準：</text:p>
            </text:list-item>
          </text:list>
        </text:list-item>
      </text:list>
      <text:p text:style-name="P22">切合主題(50%)、創意表現(20%)、技巧呈現(20%)、整體呈現(10%)。</text:p>
      <text:list xml:id="list160312494058611" text:continue-numbering="true" text:style-name="WWNum1">
        <text:list-item>
          <text:list>
            <text:list-item>
              <text:p text:style-name="P13">資格審查：徵件截止後，主辦單位將進行內容審查，確認徵件規格、作品內容是否符合投稿規範，通過始可進入評審。</text:p>
            </text:list-item>
            <text:list-item>
              <text:p text:style-name="P13">評選階段說明：由相關專業背景人士，以公平、公正、公開方式進行評審。</text:p>
            </text:list-item>
          </text:list>
        </text:list-item>
      </text:list>
      <text:p text:style-name="P5">由學界/業界與主辦單位共四位評審共同評選。</text:p>
      <text:p text:style-name="P17">拾、獎勵方式</text:p>
      <text:p text:style-name="P8"><text:soft-page-break/>獎項</text:p>
      <text:p text:style-name="P8">名額</text:p>
      <text:p text:style-name="P8">獎勵</text:p>
      <text:p text:style-name="P11">金獎</text:p>
      <text:p text:style-name="P9">1</text:p>
      <text:p text:style-name="P9">(組)</text:p>
      <text:p text:style-name="P10">禮券(誠品)4萬元+獎盃1座</text:p>
      <text:p text:style-name="P11">銀獎</text:p>
      <text:p text:style-name="P9">1</text:p>
      <text:p text:style-name="P9">(組)</text:p>
      <text:p text:style-name="P12">禮券(誠品)2萬元+獎盃1座</text:p>
      <text:p text:style-name="P11">銅獎</text:p>
      <text:p text:style-name="P9">1</text:p>
      <text:p text:style-name="P9">(組)</text:p>
      <text:p text:style-name="P12">禮券(誠品)1萬5仟元+獎盃1座</text:p>
      <text:p text:style-name="P11">佳作</text:p>
      <text:p text:style-name="P9">2</text:p>
      <text:p text:style-name="P9">(組)</text:p>
      <text:p text:style-name="P12">禮券(誠品)1萬元+獎盃1座</text:p>
      <text:p text:style-name="Default"/>
      <text:p text:style-name="Default"><text:span text:style-name="T5">拾壹</text:span><text:span text:style-name="T6">、注意事項</text:span></text:p>
      <text:list xml:id="list1235762871" text:style-name="WWNum10">
        <text:list-item>
          <text:p text:style-name="P20">每組(人)投稿作品須為尚未發表、未參加其他競賽，且為原創之作品。</text:p>
        </text:list-item>
        <text:list-item>
          <text:p text:style-name="P20">參賽影片中如有採取或剪輯他人相關著作（包含圖像、聲音及文字資料等），應取得合法之授權。</text:p>
        </text:list-item>
        <text:list-item>
          <text:p text:style-name="P20">所參賽之作品需為參賽者所創作，無抄襲之嫌。若經他人檢舉或經<text:soft-page-break/>執行單位查證抄襲屬實，得獎禮券及獎盃則全數收回，其法律責任則由發表者自行承擔，不得異議。</text:p>
        </text:list-item>
        <text:list-item>
          <text:p text:style-name="P20">本單位對參賽作品有審查權，若不符合本比賽之規定，經查證屬實，得取消參賽與得獎資格。</text:p>
        </text:list-item>
        <text:list-item>
          <text:p text:style-name="P20">單位保留隨時得終止或變更本活動辦法、獎項及審核中獎資格等相關活動內容之權利。未盡之事宜，將隨時以電話或電子郵件通知參賽者。</text:p>
        </text:list-item>
        <text:list-item>
          <text:p text:style-name="P20">參賽團隊皆需簽署「著作授權同意書」，得獎者須同意將得獎作品授權臺中市政府警察局少年警察隊使用之，並同意授權主辦單位使用參賽團隊所提交資料及影片之使用權利 (重製、發行、公開發表宣傳)，且配合影片相關宣傳用途使用(但不限於海報、手冊等)。</text:p>
        </text:list-item>
        <text:list-item>
          <text:p text:style-name="P24"><text:span text:style-name="T9">參與團隊如欲利用到已發表的音樂著作，請務必取得授權，請至經濟部智慧財產局網頁查詢。</text:span><text:a xlink:type="simple" xlink:href="https://www1.tipo.gov.tw/sys.content.asp?mp=1&amp;CuItem=549127&amp;ctNode=7691" text:style-name="Internet_20_link" text:visited-style-name="Visited_20_Internet_20_Link"><text:span text:style-name="T10">https://www1.tipo.gov.tw/sys.content.asp?mp=1&amp;CuItem=549127&amp;ctNode=7691</text:span></text:a></text:p>
        </text:list-item>
      </text:list>
      <text:p text:style-name="P2"><text:span text:style-name="T16">拾貳</text:span><text:span text:style-name="T15">、附則</text:span></text:p>
      <text:list xml:id="list3811919560" text:style-name="WWNum14">
        <text:list-item>
          <text:p text:style-name="P25"><text:span text:style-name="T11">本計畫如有未盡事宜，主辦單位得隨時補充之；</text:span><text:span text:style-name="T13">詳情請留意：</text:span><text:span text:style-name="T10">臺中市政府警察局少年警察隊官網、粉絲專頁或TCPB局長室粉絲專頁</text:span><text:span text:style-name="T13">。</text:span></text:p>
        </text:list-item>
        <text:list-item>
          <text:p text:style-name="P25"><text:span text:style-name="T11">若有任何疑問，請洽詢</text:span><text:span text:style-name="T14">臺中市政府警察局少年警察隊預防組，</text:span><text:span text:style-name="T12">承辦人：警務員林怡如，聯絡方式：(04)22583211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N敖伀." svg:font-family="標楷體N敖伀.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orphans="2" fo:widows="2"/>
      <style:text-properties style:font-name="新細明體" fo:font-family="新細明體" style:font-family-generic="roman" style:font-pitch="variable" style:letter-kerning="tru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333333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fo:font-weight="bold" style:font-size-asian="14pt" style:font-weight-asian="bold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color="#00000a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05cm" fo:margin-left="1.217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壹, 貳, 參, ..." text:start-value="12">
        <style:list-level-properties text:list-level-position-and-space-mode="label-alignment">
          <style:list-level-label-alignment text:label-followed-by="listtab" fo:text-indent="-1.005cm" fo:margin-left="1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使用者</meta:initial-creator>
    <dc:creator>user</dc:creator>
    <meta:editing-cycles>10</meta:editing-cycles>
    <meta:print-date>2020-05-08T04:06:00</meta:print-date>
    <meta:creation-date>2020-05-25T06:44:00</meta:creation-date>
    <dc:date>2020-05-25T07:33:00</dc:date>
    <meta:editing-duration>PT49S</meta:editing-duration>
    <meta:generator>LibreOffice/6.4.3.2$Windows_X86_64 LibreOffice_project/747b5d0ebf89f41c860ec2a39efd7cb15b54f2d8</meta:generator>
    <meta:document-statistic meta:table-count="0" meta:image-count="0" meta:object-count="0" meta:page-count="4" meta:paragraph-count="77" meta:word-count="2068" meta:character-count="2304" meta:non-whitespace-character-count="22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