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706cm" fo:text-align="justify" style:justify-single-word="false" style:snap-to-layout-grid="false"/>
    </style:style>
    <style:style style:name="P2" style:family="paragraph" style:parent-style-name="Standard" style:list-style-name="WW8Num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3pt"/>
    </style:style>
    <style:style style:name="P3" style:family="paragraph" style:parent-style-name="Standard" style:list-style-name="WW8Num3">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fo:margin-left="0.63cm" fo:margin-right="0cm" fo:line-height="0.706cm" fo:text-align="justify" style:justify-single-word="false" fo:text-indent="-0.63cm" style:auto-text-indent="false" style:snap-to-layout-grid="false"/>
    </style:style>
    <style:style style:name="P5" style:family="paragraph" style:parent-style-name="Standard" style:list-style-name="WW8Num2">
      <style:paragraph-properties fo:margin-left="0.63cm" fo:margin-right="0cm" fo:line-height="0.706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3pt"/>
    </style:style>
    <style:style style:name="P6" style:family="paragraph" style:parent-style-name="Standard" style:list-style-name="WW8Num2">
      <style:paragraph-properties fo:margin-left="0.751cm" fo:margin-right="0cm" fo:line-height="0.706cm" fo:text-align="justify" style:justify-single-word="false" fo:text-indent="-0.751cm" style:auto-text-indent="false" style:snap-to-layout-grid="false">
        <style:tab-stops/>
      </style:paragraph-properties>
    </style:style>
    <style:style style:name="P7" style:family="paragraph" style:parent-style-name="Standard" style:list-style-name="WW8Num2">
      <style:paragraph-properties fo:margin-left="0.751cm" fo:margin-right="0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標楷體" style:font-size-complex="13pt"/>
    </style:style>
    <style:style style:name="P8" style:family="paragraph" style:parent-style-name="Standard">
      <style:paragraph-properties fo:margin-top="0.635cm" fo:margin-bottom="0cm" loext:contextual-spacing="false" fo:line-height="0.6cm" fo:text-align="center" style:justify-single-word="false" fo:break-before="page" style:snap-to-layout-grid="false"/>
    </style:style>
    <style:style style:name="P9" style:family="paragraph" style:parent-style-name="Standard" style:list-style-name="WW8Num1">
      <style:paragraph-properties fo:margin-left="1.251cm" fo:margin-right="0cm" fo:line-height="0.847cm" fo:text-align="justify" style:justify-single-word="false" fo:text-indent="-1cm" style:auto-text-indent="false">
        <style:tab-stops>
          <style:tab-stop style:position="1.251cm"/>
        </style:tab-stops>
      </style:paragraph-properties>
    </style:style>
    <style:style style:name="P10" style:family="paragraph" style:parent-style-name="Standard" style:list-style-name="WW8Num4">
      <style:paragraph-properties fo:margin-left="1.251cm" fo:margin-right="0cm" fo:line-height="0.847cm" fo:text-align="justify" style:justify-single-word="false" fo:text-indent="-1cm" style:auto-text-indent="false">
        <style:tab-stops>
          <style:tab-stop style:position="1.251cm"/>
        </style:tab-stops>
      </style:paragraph-properties>
    </style:style>
    <style:style style:name="P11" style:family="paragraph" style:parent-style-name="Standard" style:list-style-name="WW8Num1">
      <style:paragraph-properties fo:margin-left="1.251cm" fo:margin-right="0cm" fo:line-height="0.84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4">
      <style:paragraph-properties fo:margin-left="1.251cm" fo:margin-right="0cm" fo:line-height="0.84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4">
      <style:paragraph-properties fo:margin-left="1.752cm" fo:margin-right="0cm" fo:line-height="0.847cm" fo:text-align="justify" style:justify-single-word="false" fo:text-indent="-1.501cm" style:auto-text-indent="false">
        <style:tab-stops>
          <style:tab-stop style:position="1.501cm"/>
        </style:tab-stops>
      </style:paragraph-properties>
    </style:style>
    <style:style style:name="P14" style:family="paragraph" style:parent-style-name="Standard" style:list-style-name="WW8Num4">
      <style:paragraph-properties fo:margin-left="1.752cm" fo:margin-right="0cm" fo:line-height="0.847cm" fo:text-align="justify" style:justify-single-word="false" fo:text-indent="-1.50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margin-left="1.501cm" fo:margin-right="0cm" fo:line-height="0.847cm" fo:text-align="justify" style:justify-single-word="false" fo:text-indent="-1.25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language-complex="ne" style:country-complex="NP"/>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14pt" style:font-name-asian="標楷體" style:font-size-asian="14pt" style:font-name-complex="標楷體" style:font-size-complex="13pt"/>
    </style:style>
    <style:style style:name="T5" style:family="text">
      <style:text-properties style:font-name="標楷體" fo:font-size="14pt" style:font-name-asian="標楷體" style:font-size-asian="14pt" style:font-name-complex="標楷體" style:font-size-complex="13pt"/>
    </style:style>
    <style:style style:name="T6" style:family="text">
      <style:text-properties style:font-name="標楷體" fo:font-size="14pt" style:font-name-asian="標楷體" style:font-size-asian="14pt" style:font-name-complex="標楷體" style:font-size-complex="13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fo:font-weight="bold" style:font-name-asian="標楷體" style:font-size-asian="16pt" style:font-weight-asian="bold" style:font-name-complex="Arial" style:font-size-complex="18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fo:font-size="16pt" fo:font-weight="bold" style:font-name-asian="Times New Roman"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2020東沙巡禮活動─活動須知</text:span></text:p>
      <text:list xml:id="list58197444" text:style-name="WW8Num2">
        <text:list-item>
          <text:p text:style-name="P4"><text:span text:style-name="T4">為落實深根教育，使各位學員認識我國南海主權主張及政策、東沙環礁國家公園生態及周邊海域執法現況，將藉由海巡署巡防艦巡弋東沙海域時，搭載各位前往東沙島進行海域安全與生態體驗活動。</text:span></text:p>
        </text:list-item>
        <text:list-item>
          <text:p text:style-name="P5">本活動倘遇突發狀況或不可抗之因素，海洋委員會得保有調整或取消活動之權利，並依相關規定辦理退費。</text:p>
        </text:list-item>
        <text:list-item>
          <text:p text:style-name="P4"><text:span text:style-name="T4">請各位學員於活動當日上午10時至11時，至海巡署艦隊分署「南部機動海巡隊」（高雄市鼓山區蓬萊路32號</text:span><text:span text:style-name="T4">）</text:span><text:span text:style-name="T4">辦理報到。</text:span></text:p>
        </text:list-item>
        <text:list-item>
          <text:p text:style-name="P4"><text:span text:style-name="T4">活動期程共計4日，航程每趟次約16至20小時，請隨時注意中央氣象局海、氣象資訊，如因故延期或取消，將由海洋委員會暨所屬機關單位通知學員。</text:span></text:p>
        </text:list-item>
        <text:list-item>
          <text:p text:style-name="P2">患有心臟病、氣喘病、癲癇症、漢生病、精神疾病、法治傳染病及懷孕者，皆不得參加本活動。隱匿不報，於活動期間致生事故者，由參加學員及家長自行負責，報到時倘發現有前述情形者，逕予退訓。</text:p>
        </text:list-item>
        <text:list-item>
          <text:p text:style-name="P2">為防治流感疫情，人員報到時，將安排體溫量測，倘遇發燒症狀，則取消參與活動資格；另航程期間疑似流感個案，採隔離醫療措施，不得隨隊登島，避免交互感染。</text:p>
        </text:list-item>
        <text:list-item>
          <text:p text:style-name="P1"><text:span text:style-name="T4">報到時攜帶國民身分證、健保卡及簡便行李，並備妥個人隨身物品（暈船藥</text:span><text:span text:style-name="T6">、常備藥品</text:span><text:span text:style-name="T4">、防曬乳、長袖服裝、防蚊液、手電筒、涼鞋、文具、盥洗用具、換洗衣物、拖鞋、雨傘、輕便雨衣、環保杯筷等個人日常用品），活動期間請恪遵同行工作人員的指導，並注意個人自身安全。</text:span></text:p>
        </text:list-item>
        <text:list-item>
          <text:p text:style-name="P2">巡防艦抵達東沙海域後將停靠在外環礁處，再換乘東沙分隊或船上小艇登島，由於海面波浪不定，人員接駁過程中仍有危險的可能，請務必遵守船上工作人員的指示，發揮互助精神並注意自身與同行伙伴的安全。</text:p>
        </text:list-item>
        <text:list-item>
          <text:p text:style-name="P7">請學員備妥可涉水之輕便衣物，並依活動時遵從工作人員之指示，斟酌自我能力、體力狀況來決定是否前往，若有不適，請隨時告知同行工作人員，必要時將請隨隊醫護人員及東光醫院醫生協助必要之照顧。</text:p>
        </text:list-item>
        <text:list-item>
          <text:p text:style-name="P6"><text:span text:style-name="T4">本活動返台離開巡防艦前，請繳交個人的「研習心得報告」，未依時繳交者，將檢討取消推薦學校報名資格。</text:span></text:p>
        </text:list-item>
        <text:list-item>
          <text:p text:style-name="P6"><text:soft-page-break/><text:span text:style-name="T4">感謝各位學員積極參與本活動，希望各位能將這次在東沙體驗營的成果帶回校內與師長及同學們分享，並辦理活動後續推廣事宜（如成立南海相關研究社團、撰寫專題報告、製作影片宣傳、投書報章媒體分享心得...等），其成果請於109年10月31日前將資料上傳至本會指定之雲端空間，俾建置本案相關成果資源，擴大東沙體驗營之辦理成效。</text:span></text:p>
        </text:list-item>
      </text:list>
      <text:p text:style-name="P8"><text:span text:style-name="T2">2020東沙巡禮活動─</text:span><text:span text:style-name="T3">登艦及登島注意事項</text:span><text:span text:style-name="T10"> </text:span></text:p>
      <text:list xml:id="list2965087412" text:style-name="WW8Num3">
        <text:list-item>
          <text:p text:style-name="P3">艦艇登艦注意事項</text:p>
        </text:list-item>
      </text:list>
      <text:list xml:id="list3153203070" text:style-name="WW8Num1">
        <text:list-item>
          <text:p text:style-name="P9"><text:span text:style-name="T7">每日早、晚2次點名（0730時及2200時），由海巡署及海管處工作人員負責學員之點名。</text:span></text:p>
        </text:list-item>
        <text:list-item>
          <text:p text:style-name="P11">攜行特殊物品（如刀械、氣瓶等）請先提出報備，核准後放行。</text:p>
        </text:list-item>
        <text:list-item>
          <text:p text:style-name="P9"><text:span text:style-name="T7">學員非屬必要不可離開艙房擅自行動，如欲至艙間外部（甲板）活動，應經由工作人員同意及陪同，並穿著救生衣後始得前往。</text:span></text:p>
        </text:list-item>
        <text:list-item>
          <text:p text:style-name="P11">登艦人員嚴禁在甲板、船上奔跑嬉戲。</text:p>
        </text:list-item>
        <text:list-item>
          <text:p text:style-name="P9"><text:span text:style-name="T7">巡防艦船屬公務船舶，登艦人員不得拍攝不雅照片或機房設施。</text:span></text:p>
        </text:list-item>
        <text:list-item>
          <text:p text:style-name="P11">艙房內嚴禁煙火，吸煙者請於吸煙區吸煙。</text:p>
        </text:list-item>
      </text:list>
      <text:list xml:id="list94041681213860" text:continue-list="list2965087412" text:style-name="WW8Num3">
        <text:list-item>
          <text:p text:style-name="P3">東沙島登島注意事項</text:p>
        </text:list-item>
      </text:list>
      <text:list xml:id="list2828704784" text:style-name="WW8Num4">
        <text:list-item>
          <text:p text:style-name="P10"><text:span text:style-name="T7">東沙島為重要軍事設施管制區，未經許可不得擅入、攝影或測繪，請遵從工作人員之引導。</text:span></text:p>
        </text:list-item>
        <text:list-item>
          <text:p text:style-name="P10"><text:span text:style-name="T7">島上供應三餐，請依指示至指定地點用餐。</text:span></text:p>
        </text:list-item>
        <text:list-item>
          <text:p text:style-name="P12">夜間外出，請自備手電筒；行走海岸，請注意刺絲等危險物品；非經工作人員同意及陪同，不得前往海邊戲水、浮潛及游泳，以保安全。</text:p>
        </text:list-item>
        <text:list-item>
          <text:p text:style-name="P12">避免在戶外吸菸或任意拋擲火種，以免引起火災。</text:p>
        </text:list-item>
        <text:list-item>
          <text:p text:style-name="P12">請自備個人盥洗用具、換洗衣物、拖鞋、毛巾，以維環保。</text:p>
        </text:list-item>
        <text:list-item>
          <text:p text:style-name="P12">請攜帶個人需用藥品，如遇傷病可要求前往東光醫院就醫。</text:p>
        </text:list-item>
        <text:list-item>
          <text:p text:style-name="P12">請斟酌個人狀況，準備遮陽衣帽、防曬油等物品，以免曬傷。</text:p>
        </text:list-item>
        <text:list-item>
          <text:p text:style-name="P12">任何島上文物（含礦、植、生物）均不得攜出。</text:p>
        </text:list-item>
        <text:list-item>
          <text:p text:style-name="P12">不破壞當地生態環境，留給下一個人同樣美麗的海中世界。</text:p>
        </text:list-item>
        <text:list-item>
          <text:p text:style-name="P10"><text:span text:style-name="T7">活動期間禁止餵食、碰觸或拿取海中生物。</text:span></text:p>
        </text:list-item>
        <text:list-item>
          <text:p text:style-name="P13"><text:span text:style-name="T7">活動期間如遇到魚群或其他生物群時，勿驚嚇或干擾其游行途徑。</text:span></text:p>
        </text:list-item>
        <text:list-item>
          <text:p text:style-name="P14">活動期間不踩踏於珊瑚礁石上，以免造成斷裂。</text:p>
        </text:list-item>
        <text:list-item>
          <text:p text:style-name="P15">可攜帶適當裝備（望遠鏡、圖鑑、記錄本等）進行生態觀察，惟登島服裝以輕便、舒適為佳（注意防曬）。</text:p>
        </text:list-item>
        <text:list-item>
          <text:p text:style-name="P15">不影響當地生態環境，千萬要做個「只留下足跡，僅帶走回憶」的好觀察家。</text:p>
        </text:list-item>
        <text:list-item>
          <text:p text:style-name="P15">賞鳥途中勿喧嘩，保持輕聲細語，才不會嚇壞了鳥兒們。</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宥維</meta:initial-creator>
    <meta:creation-date>2020-06-08T15:01:00</meta:creation-date>
    <dc:creator>曾宥維</dc:creator>
    <dc:date>2020-06-08T16:18:00</dc:date>
    <meta:print-date>2020-06-08T16:18:00</meta:print-date>
    <meta:editing-cycles>4</meta:editing-cycles>
    <meta:editing-duration>PT1M</meta:editing-duration>
    <meta:document-statistic meta:table-count="0" meta:image-count="0" meta:object-count="0" meta:page-count="3" meta:paragraph-count="36" meta:word-count="1627" meta:character-count="1714" meta:non-whitespace-character-count="1713"/>
    <meta:generator>LibreOffice/5.4.7.2$Windows_X86_64 LibreOffice_project/c838ef25c16710f8838b1faec480ebba495259d0</meta:generator>
  </office:meta>
</office:document-meta>
</file>