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4pt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1.7722in"/>
    </style:style>
    <style:style style:name="TableColumn5" style:family="table-column">
      <style:table-column-properties style:column-width="4.0354in"/>
    </style:style>
    <style:style style:name="TableColumn6" style:family="table-column">
      <style:table-column-properties style:column-width="0.5909in"/>
    </style:style>
    <style:style style:name="Table2" style:family="table">
      <style:table-properties style:width="7.3833in" fo:margin-left="0in" table:align="center"/>
    </style:style>
    <style:style style:name="TableRow7" style:family="table-row">
      <style:table-row-properties style:min-row-height="0.051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1.160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1.16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1.279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color="#FF0000" fo:font-size="18pt" style:font-size-asian="18pt" style:font-size-complex="18pt"/>
    </style:style>
    <style:style style:name="TableRow42" style:family="table-row">
      <style:table-row-properties style:min-row-height="2.1333in" fo:keep-together="alway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list-style-name="LFO1" style:family="paragraph">
      <style:paragraph-properties fo:line-height="0.1944in" fo:margin-left="0.1715in" fo:text-indent="-0.1715in">
        <style:tab-stops/>
      </style:paragraph-properties>
      <style:text-properties style:font-name="標楷體" style:font-name-asian="標楷體" fo:font-size="11pt" style:font-size-asian="11pt"/>
    </style:style>
    <style:style style:name="P48" style:parent-style-name="清單段落" style:list-style-name="LFO1" style:family="paragraph">
      <style:paragraph-properties fo:line-height="0.1944in" fo:margin-left="0.1715in" fo:text-indent="-0.1715in">
        <style:tab-stops/>
      </style:paragraph-properties>
      <style:text-properties style:font-name="標楷體" style:font-name-asian="標楷體" fo:font-size="11pt" style:font-size-asian="11pt"/>
    </style:style>
    <style:style style:name="P49" style:parent-style-name="清單段落" style:list-style-name="LFO1" style:family="paragraph">
      <style:paragraph-properties fo:line-height="0.1944in" fo:margin-left="0.1715in" fo:text-indent="-0.1715in">
        <style:tab-stops/>
      </style:paragraph-properties>
      <style:text-properties style:font-name="標楷體" style:font-name-asian="標楷體" fo:font-size="11pt" style:font-size-asian="11pt"/>
    </style:style>
    <style:style style:name="P50" style:parent-style-name="清單段落" style:list-style-name="LFO1" style:family="paragraph">
      <style:paragraph-properties fo:line-height="0.1944in" fo:margin-left="0.1715in" fo:text-indent="-0.1715in">
        <style:tab-stops/>
      </style:paragraph-properties>
      <style:text-properties style:font-name="標楷體" style:font-name-asian="標楷體" fo:font-size="11pt" style:font-size-asian="11pt"/>
    </style:style>
    <style:style style:name="P51" style:parent-style-name="清單段落" style:list-style-name="LFO1" style:family="paragraph">
      <style:paragraph-properties fo:line-height="0.1944in" fo:margin-left="0.1715in" fo:text-indent="-0.1715in">
        <style:tab-stops/>
      </style:paragraph-properties>
      <style:text-properties style:font-name="標楷體" style:font-name-asian="標楷體" fo:font-size="11pt" style:font-size-asian="11pt"/>
    </style:style>
    <style:style style:name="P52" style:parent-style-name="清單段落" style:list-style-name="LFO1" style:family="paragraph">
      <style:paragraph-properties fo:line-height="0.1944in" fo:margin-left="0.1715in" fo:text-indent="-0.171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P66" style:parent-style-name="清單段落" style:list-style-name="LFO1" style:family="paragraph">
      <style:paragraph-properties fo:line-height="0.1944in" fo:margin-left="0.1715in" fo:text-indent="-0.171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68" style:parent-style-name="內文" style:family="paragraph">
      <style:paragraph-properties fo:line-height="0.3472in" fo:margin-left="1.7722in" fo:text-indent="-1.7722in">
        <style:tab-stops>
          <style:tab-stop style:type="left" style:position="3.644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69" style:parent-style-name="內文" style:family="paragraph">
      <style:paragraph-properties style:snap-to-layout-grid="false" style:line-height-at-least="0.1666in" fo:margin-left="0.177in">
        <style:tab-stops>
          <style:tab-stop style:type="left" style:position="5.2395in"/>
        </style:tab-stops>
      </style:paragraph-properties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style:snap-to-layout-grid="false" style:line-height-at-least="0.1666in" fo:margin-left="0.177in">
        <style:tab-stops>
          <style:tab-stop style:type="left" style:position="5.239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73" style:parent-style-name="內文" style:family="paragraph">
      <style:paragraph-properties fo:line-height="0.1944in" fo:margin-left="0.1701in">
        <style:tab-stops/>
      </style:paragraph-properties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4" style:parent-style-name="清單段落" style:list-style-name="LFO2" style:family="paragraph">
      <style:paragraph-properties fo:margin-left="0.1715in" fo:text-indent="-0.171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 style:min-row-height="0.5402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-asian="標楷體"/>
    </style:style>
    <style:style style:name="P82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Row83" style:family="table-row">
      <style:table-row-properties style:min-row-height="0.4895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-asian="標楷體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margin-left="0.4715in" fo:text-indent="-0.416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 fo:margin-left="0.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 fo:margin-left="0.5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margin-left="0.5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fo:color="#FF0000"/>
    </style:style>
    <style:style style:name="P117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margin-left="1.25in" fo:text-indent="-0.5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snap-to-layout-grid="false" fo:margin-left="1.25in" fo:text-indent="-0.5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snap-to-layout-grid="false" fo:margin-left="1.25in" fo:text-indent="-0.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style:snap-to-layout-grid="false" fo:margin-left="1.25in" fo:text-indent="-0.5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snap-to-layout-grid="false" fo:margin-left="1.25in" fo:text-indent="-0.5in">
        <style:tab-stops/>
      </style:paragraph-properties>
      <style:text-properties style:font-name="標楷體" style:font-name-asian="標楷體"/>
    </style:style>
    <style:style style:name="P127" style:parent-style-name="內文" style:list-style-name="LFO3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中國醫藥大學採購規格確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次</text:p>
          </table:table-cell>
          <table:table-cell table:style-name="TableCell10">
            <text:p text:style-name="P11">品名</text:p>
          </table:table-cell>
          <table:table-cell table:style-name="TableCell12">
            <text:p text:style-name="P13">詳細規格</text:p>
          </table:table-cell>
          <table:table-cell table:style-name="TableCell14">
            <text:p text:style-name="P15">數量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4">
            <text:p text:style-name="內文"><text:span text:style-name="T36"></text:span><text:span text:style-name="T37">本案屬個資</text:span><text:span text:style-name="T38">委外</text:span><text:span text:style-name="T39">採購案</text:span><text:span text:style-name="T40">，需依「委外契約之個人資料保護責任條款」辦理</text:span></text:p>
            <text:p text:style-name="P41">(若非屬個資外包採購案，請刪除本列)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填寫注意事項</text:span></text:p>
          </table:table-cell>
          <table:table-cell table:style-name="TableCell46" table:number-columns-spanned="3">
            <text:list text:style-name="LFO1" text:continue-numbering="true">
              <text:list-item>
                <text:p text:style-name="P47">申請金額在參萬元以上者，應取得三家以上獨立廠商報價單，辦理開標、比價、議價、決標及驗收等程序時，應通知會計室監辦。申請單必須註明所申請儀器設備之詳細規格及數量需求單資料，由申請人及單位主管於申請文件確認核章。</text:p>
              </text:list-item>
            </text:list>
            <text:list text:style-name="LFO1" text:continue-numbering="true">
              <text:list-item>
                <text:p text:style-name="P48">本表應提報詳細規格，不得限制廠牌；如無法提供規格者，得提報至少三家廠牌，惟不得限制同等品之採購。若非指定廠牌，請勿填寫或貼上廠牌型號等資訊或照片。</text:p>
              </text:list-item>
            </text:list>
            <text:list text:style-name="LFO1" text:continue-numbering="true">
              <text:list-item>
                <text:p text:style-name="P49">請勿填寫特定之長寬高等容易辨識廠牌型號之規格資訊及預算金額。</text:p>
              </text:list-item>
            </text:list>
            <text:list text:style-name="LFO1" text:continue-numbering="true">
              <text:list-item>
                <text:p text:style-name="P50">若含有個別財物，如電腦、軟體等，請獨立列出其規格內容及數量。</text:p>
              </text:list-item>
            </text:list>
            <text:list text:style-name="LFO1" text:continue-numbering="true">
              <text:list-item>
                <text:p text:style-name="P51">保固期請依本校採購辦法規定辦理。</text:p>
              </text:list-item>
            </text:list>
            <text:list text:style-name="LFO1" text:continue-numbering="true">
              <text:list-item>
                <text:p text:style-name="P52"><text:span text:style-name="T53">若為工程，請務必填寫「</text:span><text:span text:style-name="T54">應自行赴施工地點詳實勘查，俾以明瞭本工程一切有關事項，並對運輸、工棚、儲料及用水用電等有所安置，惟如有疑問或不明瞭處，投標前得向本校</text:span><text:span text:style-name="T55">承</text:span><text:span text:style-name="T56">辦單位電話請求解釋</text:span><text:span text:style-name="T57">(聯絡電話04-22053366轉分機：</text:span><text:span text:style-name="T58"><text:s/></text:span><text:span text:style-name="T59"><text:s/></text:span><text:span text:style-name="T60"><text:s text:c="3"/></text:span><text:span text:style-name="T61">先生/小姐)</text:span><text:span text:style-name="T62">，投標後不得提出任何異議或</text:span><text:span text:style-name="T63">藉詞要求加價，施工期間一切水電等設備</text:span><text:span text:style-name="T64">及所需費用概由得標人自理</text:span><text:span text:style-name="T65">」。</text:span></text:p>
              </text:list-item>
            </text:list>
            <text:list text:style-name="LFO1" text:continue-numbering="true">
              <text:list-item>
                <text:p text:style-name="P66"><text:span text:style-name="T67">以上項次格式請自行增減。</text:span></text:p>
              </text:list-item>
            </text:list>
            <text:p text:style-name="P68">※規格內容係依政府採購法第26條：</text:p>
            <text:p text:style-name="P69">機關辦理公告金額以上之採購，應依功能或效益訂定招標文件。其有國際標準或國家標準者，應從其規定。</text:p>
            <text:p text:style-name="P70"><text:span text:style-name="T71">機關所擬定、採用或適用之技術規格，其所標示之擬採購產品或服務之特性，諸如品質、性能、安全、尺寸、符號、術語、包裝、標誌及標示或生產程序、方法及評估之程序，</text:span><text:span text:style-name="T72">在目的及效果上均不得限制競爭。</text:span></text:p>
            <text:p text:style-name="P73">招標文件不得要求或提及特定之商標或商名、專利、設計或型式、特定來源地、生產者或供應者。但無法以精確之方式說明招標要求，而已在招標文件內註明諸如「或同等品」字樣者，不在此限。</text:p>
            <text:list text:style-name="LFO2" text:continue-numbering="true">
              <text:list-item>
                <text:p text:style-name="P74"><text:span text:style-name="T75">若有相關疑問，請洽詢負責之事務組採購人員。</text:span></text:p>
              </text:list-item>
            </text:list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申請人簽章</text:span></text:p>
          </table:table-cell>
          <table:table-cell table:style-name="TableCell80" table:number-columns-spanned="3">
            <text:p text:style-name="P81"/>
            <text:p text:style-name="P82">請押註日期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單位主管<text:line-break/>簽章</text:p>
          </table:table-cell>
          <table:table-cell table:style-name="TableCell86" table:number-columns-spanned="3">
            <text:p text:style-name="P87"/>
            <text:p text:style-name="P88"><text:span text:style-name="T89">請押</text:span><text:span text:style-name="T90">註日期</text:span></text:p>
          </table:table-cell>
          <table:covered-table-cell/>
          <table:covered-table-cell/>
        </table:table-row>
      </table:table>
      <text:p text:style-name="P91">採購規格訂定應行注意事項：</text:p>
      <text:p text:style-name="P92"><text:span text:style-name="T93">◎</text:span><text:span text:style-name="T94">政府採購法及其相關法令有關規格相關條款：</text:span></text:p>
      <text:p text:style-name="P95">(一)第6條　機關辦理採購，應以維護公共利益及公平合理為原則，對廠商不得為無正當理由之差別待遇。</text:p>
      <text:p text:style-name="P96"><text:span text:style-name="T97"><text:s/>(二)第26條　機關辦理公告金額以上之採購，應依</text:span><text:span text:style-name="T98">功能或效益</text:span><text:span text:style-name="T99">訂定招標文件。其有</text:span><text:span text:style-name="T100">國際標準或國家標準</text:span><text:span text:style-name="T101">者，應從其規定。</text:span></text:p>
      <text:p text:style-name="P102"><text:span text:style-name="T103">機關所擬定、採用或適用之技術規格，其所標示之擬採購產品或服務之特性，諸如品質、性能、安全、尺寸、符號、術語、包裝、標誌及標示或生產程序、方法及評估之程序，在</text:span><text:span text:style-name="T104">目的及效果上均不得限制競爭</text:span><text:span text:style-name="T105">。</text:span></text:p>
      <text:p text:style-name="P106"><text:span text:style-name="T107">招標文件</text:span><text:span text:style-name="T108">不得要求或提及特定之商標或商名、專利、設計或型式、特定來源地、生產者或供應者</text:span><text:span text:style-name="T109">。但無法以精確之方式說明招標要求，而已在招標文件內註明諸如「或同等品」字樣者，不在此限。</text:span></text:p>
      <text:p text:style-name="P110"><text:span text:style-name="T111"><text:s text:c="2"/>(三)</text:span><text:span text:style-name="T112">細則25：</text:span></text:p>
      <text:p text:style-name="P113">招標文件允許投標廠商提出同等品，並規定應於投標文件內預先提出者，廠商應於投標文件內敘明同等品之廠牌、價格及功能、效益、標準或特性等相關資料，以供審查。</text:p>
      <text:p text:style-name="P114"><text:span text:style-name="T115">招標文件允許投標廠商提出同等品，未規定應於投標文件內預先提出者，得標廠商得於使用同等品前，依契約規定向機關提出同等品之廠牌、價格及功能、效益、標準或特性等相關資料，以供審查。</text:span></text:p>
      <text:p text:style-name="P116"/>
      <text:p text:style-name="P117">◎說明：1.機關訂定規格應針對功能或效益需求而定。尺寸之訂定可採彈性原則，明訂容許差異，以免涉及特定造型、規格、尺寸，造成限定特定廠牌或廠商之狀況。</text:p>
      <text:p text:style-name="P118"><text:s text:c="8"/>2.訂定規格後，建議應調查了解合於規格之廠商家數，並避免不當限制競爭情形，但並非有幾家以上廠商符合機關擬定之技術規格即無「限制競爭」。（有無限制競爭，應以有無逾機關所必須者認定，而不以符合該規格之廠商家數多寡作為判斷依據。）</text:p>
      <text:p text:style-name="P119"><text:s text:c="8"/>3.請購單位於訂定規格、規範、投標廠商資格等相關規定條件後，建議宜進行市場訪查、調查，必要時得尋求相關公會協助提供資訊，以避免有涉及特定對象、市場寡佔、專利、獨家…等限制競爭之情形。</text:p>
      <text:p text:style-name="P120"><text:s text:c="8"/>4.如擬訂定之技術規格無國際標準或國家標準，且無法以精確之方式說明招標要求，而必須於招標文件要求或提及特定之廠牌時，應註明「或同等品」字樣。</text:p>
      <text:p text:style-name="P121"><text:s text:c="8"/>5.列舉廠牌、訂定規格應注意事項：</text:p>
      <text:p text:style-name="P122">（1）須為機關因無法以精確之方式說明招標要求者，始得於招標文件中提及廠牌，並應加註「或同等品」字樣。</text:p>
      <text:p text:style-name="P123">（2）所列廠牌僅供廠商參考，不得限制廠商必須採用。</text:p>
      <text:p text:style-name="P124">（3）所列廠牌目前均有製造、供應，容易取得，價格合理，能確保採購品質，且無代理商、經銷商有公平交易法所稱之獨占或聯合行為之情事。</text:p>
      <text:p text:style-name="P125">（4）所列廠牌之價格、功能、效益、標準及特性，均屬相當。</text:p>
      <text:p text:style-name="P126"/>
      <text:list text:style-name="LFO3" text:continue-numbering="true">
        <text:list-item>
          <text:p text:style-name="P127">訂定交貨期限：</text:p>
        </text:list-item>
      </text:list>
      <text:p text:style-name="P128">請購之財物如可能需自國外進口，請考量貨運進口所需時間，及安裝、施工、測試、國定例假日等時程納入，訂定合理之期限，以免有違反採購法第6條維護公共利益及公平合理原則之虞。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</dc:creator>
    <meta:creation-date>2020-03-06T00:53:00Z</meta:creation-date>
    <dc:date>2020-03-06T00:53:00Z</dc:date>
    <meta:template xlink:href="Normal" xlink:type="simple"/>
    <meta:editing-cycles>2</meta:editing-cycles>
    <meta:editing-duration>PT0S</meta:editing-duration>
    <meta:document-statistic meta:page-count="3" meta:paragraph-count="3" meta:word-count="298" meta:character-count="1997" meta:row-count="14" meta:non-whitespace-character-count="1702"/>
  </office:meta>
</office:document-meta>
</file>