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line-height="150%" fo:margin-left="0.3333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4" style:parent-style-name="內文" style:family="paragraph">
      <style:paragraph-properties fo:line-height="150%" fo:margin-left="0.3333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5" style:parent-style-name="內文" style:family="paragraph">
      <style:paragraph-properties fo:line-height="150%" fo:margin-left="0.3333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6" style:parent-style-name="內文" style:family="paragraph">
      <style:paragraph-properties fo:line-height="150%" fo:margin-left="0.3333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7" style:parent-style-name="內文" style:family="paragraph">
      <style:paragraph-properties fo:line-height="150%" fo:margin-left="0.3333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8" style:parent-style-name="內文" style:family="paragraph">
      <style:paragraph-properties fo:line-height="150%" fo:margin-left="0.3333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9" style:parent-style-name="內文" style:family="paragraph">
      <style:paragraph-properties fo:line-height="150%" fo:margin-left="0.3333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10" style:parent-style-name="內文" style:family="paragraph">
      <style:paragraph-properties fo:line-height="150%" fo:margin-left="0.3333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11" style:parent-style-name="內文" style:family="paragraph">
      <style:paragraph-properties fo:line-height="150%" fo:margin-left="0.3333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12" style:parent-style-name="內文" style:family="paragraph">
      <style:paragraph-properties fo:line-height="150%" fo:margin-left="0.3333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13" style:parent-style-name="內文" style:family="paragraph">
      <style:paragraph-properties fo:line-height="150%" fo:margin-left="0.5in" fo:text-indent="-0.5in">
        <style:tab-stops>
          <style:tab-stop style:type="left" style:position="-0.5in"/>
        </style:tab-stops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14" style:parent-style-name="內文" style:family="paragraph">
      <style:paragraph-properties fo:line-height="150%" fo:margin-left="0.5in" fo:text-indent="-0.5in">
        <style:tab-stops>
          <style:tab-stop style:type="left" style:position="-0.5in"/>
        </style:tab-stops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15" style:parent-style-name="內文" style:family="paragraph">
      <style:paragraph-properties fo:line-height="150%" fo:margin-left="0.5in" fo:text-indent="-0.5in">
        <style:tab-stops>
          <style:tab-stop style:type="left" style:position="-0.5in"/>
        </style:tab-stops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16" style:parent-style-name="內文" style:family="paragraph">
      <style:paragraph-properties fo:line-height="150%" fo:margin-left="0.5in" fo:text-indent="-0.5in">
        <style:tab-stops>
          <style:tab-stop style:type="left" style:position="-0.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</office:automatic-styles>
  <office:body>
    <office:text text:use-soft-page-breaks="true">
      <text:p text:style-name="P1">中國醫藥大學學生社團公告海報張貼辦法</text:p>
      <text:p text:style-name="P2"/>
      <text:p text:style-name="P3">一、海報宣傳品，是指各系會、社團或學生個人於校內發行之海報、通告、啟事、傳單、布條或其他宣傳性質之物件。依種類不同，略分為大型宣傳海報〈以下簡稱大海〉、一般海報〈大於A3以下簡稱小海〉、平地黏貼宣傳品〈A4及以下簡稱小B〉、布條旗幟〈以下簡稱旗幟〉等四項。但系所私用之佈告欄則不在此法規範範圍內。</text:p>
      <text:p text:style-name="P4">二、張貼位置（目前僅開放有公用公佈欄位的位置）。</text:p>
      <text:p text:style-name="P5">三、使用時應注意其他單位之時效，遇有日期及場所重複的情況，應主動向社團聯合會反映協調，不得任意破壞、拆毀，一經舉證告發，經過證實後破壞者予以議處，並列入社團評鑑項目。</text:p>
      <text:p text:style-name="P6">四、屆時效截止日，應自行拆除收存，逾時及未自行收存者，經下一位使用者告發後即予以議處。並將列入社團評鑑時之參考。</text:p>
      <text:p text:style-name="P7">五、經本校學務處課外活動組發記核次之學生社團，始得張貼公告、海報於學生公告欄，否則一律予以取締。</text:p>
      <text:p text:style-name="P8">六、公告及海報之張貼應使用圖釘、膠帶，不得使用釘書機、膠水或漿糊，以利清除。</text:p>
      <text:p text:style-name="P9">七、社團張貼任何公告、海報，事前均須送至課外活動加蓋准許張貼之印章後，始能張貼，否則一律予以取締。</text:p>
      <text:p text:style-name="P10">八、本校學生遇有特殊事故需張貼公告、海報時，其張貼地點比照學生社團。</text:p>
      <text:p text:style-name="P11">九、如遇重大慶典節日或特殊事故，學校需統一使用社團公告欄時，各社團應暫停使用。</text:p>
      <text:p text:style-name="P12">十、所有文宣品張貼日期一律自活動日往前推算14天。</text:p>
      <text:p text:style-name="P13">十一、一個社團於一個公佈欄內所張貼之大海1張或小海1張或小B以2張大小為限，並張貼整齊。</text:p>
      <text:p text:style-name="P14">十二、海報不得連續張貼（需間隔至少一個公佈欄）。</text:p>
      <text:p text:style-name="P15">十三、各類海報內容不得有下列款情形：(一)違反國家法令及社會公序良俗之文詞與圖畫等。(二)違反校規之文詞與圖畫。(三)其他欠妥之文詞與圖畫。</text:p>
      <text:p text:style-name="P16"><text:span text:style-name="T17">十四、</text:span><text:span text:style-name="T18">本辦法經社</text:span><text:span text:style-name="T19">團</text:span><text:span text:style-name="T20">聯</text:span><text:span text:style-name="T21">合</text:span><text:span text:style-name="T22">會代表審閱後呈報課外活動組審核後，公佈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社團公告海報張貼辦法</dc:title>
    <dc:subject/>
    <meta:initial-creator>WinXP</meta:initial-creator>
    <dc:creator>asus</dc:creator>
    <meta:creation-date>2019-05-15T05:46:00Z</meta:creation-date>
    <dc:date>2019-05-15T05:46:00Z</dc: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4" meta:row-count="5" meta:non-whitespace-character-count="643"/>
  </office:meta>
</office:document-meta>
</file>