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661cm" fo:text-indent="0cm" style:auto-text-indent="false"/>
      <style:text-properties officeooo:paragraph-rsid="0016c2a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宣傳文字如下(播放期限至109年9月30日止)：</text:span></text:p>
      <text:p text:style-name="P2"><text:span text:style-name="T2">財政部中區國稅局臺中分局舉辦109年度統一發票推行暨「雲端發票體驗及多語言創意短劇競賽饗宴樂」租稅宣導活動，「多語言創意短劇競賽」報名至109年9月30日止，最高奬金20,000元，總獎金60,000元，歡迎高中(職)以上在校學生踴躍報名參加，相關活動訊息請詳閱報名網站(https://reurl.cc/Mdv5Gn)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8:33:42.656000000</meta:creation-date>
    <dc:date>2020-08-20T18:34:57.779000000</dc:date>
    <meta:editing-duration>PT1M15S</meta:editing-duration>
    <meta:editing-cycles>1</meta:editing-cycles>
    <meta:document-statistic meta:table-count="0" meta:image-count="0" meta:object-count="0" meta:page-count="1" meta:paragraph-count="2" meta:word-count="143" meta:character-count="185" meta:non-whitespace-character-count="185"/>
    <meta:generator>LibreOffice/5.2.7.2$Windows_X86_64 LibreOffice_project/2b7f1e640c46ceb28adf43ee075a6e8b8439ed10</meta:generator>
  </office:meta>
</office:document-meta>
</file>