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ahoma1" svg:font-family="Tahoma"/>
    <style:font-face style:name="標楷體1" svg:font-family="標楷體"/>
    <style:font-face style:name="細明體" svg:font-family="細明體, MingLiU" style:font-family-generic="moder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7cm" fo:margin-left="1.916cm" table:align="left" style:writing-mode="page"/>
    </style:style>
    <style:style style:name="表格1.A" style:family="table-column">
      <style:table-column-properties style:column-width="15.187cm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_31_4PT_20_--_20_對齊邊線">
      <style:text-properties officeooo:rsid="00f8add2" officeooo:paragraph-rsid="00fc2a12" style:language-asian="zh" style:country-asian="TW"/>
    </style:style>
    <style:style style:name="P2" style:family="paragraph" style:parent-style-name="_31_4PT_20_--_20_對齊邊線">
      <style:text-properties officeooo:rsid="00f8add2" officeooo:paragraph-rsid="0133075f" style:language-asian="zh" style:country-asian="TW"/>
    </style:style>
    <style:style style:name="P3" style:family="paragraph" style:parent-style-name="_31_4PT_20_--_20_對齊邊線">
      <style:text-properties officeooo:rsid="00f8add2" officeooo:paragraph-rsid="01fd2355" style:language-asian="zh" style:country-asian="TW"/>
    </style:style>
    <style:style style:name="P4" style:family="paragraph" style:parent-style-name="_31_4PT_20_--_20_對齊邊線">
      <style:text-properties officeooo:rsid="00f8add2" officeooo:paragraph-rsid="0250e698" style:language-asian="zh" style:country-asian="TW"/>
    </style:style>
    <style:style style:name="P5" style:family="paragraph" style:parent-style-name="_31_4PT_20_--_20_對齊邊線">
      <style:text-properties officeooo:rsid="00431344" officeooo:paragraph-rsid="016073f8" style:language-asian="zh" style:country-asian="TW"/>
    </style:style>
    <style:style style:name="P6" style:family="paragraph" style:parent-style-name="_31_4PT_20_--_20_對齊邊線">
      <style:text-properties fo:color="#000000" style:font-name="標楷體" fo:font-size="14pt" fo:language="zxx" fo:country="none" fo:font-weight="bold" officeooo:rsid="00f70255" officeooo:paragraph-rsid="00f70255" fo:background-color="transparent" style:font-name-asian="標楷體" style:font-size-asian="14pt" style:language-asian="zh" style:country-asian="TW" style:font-weight-asian="bold" style:font-size-complex="16pt" style:language-complex="zxx" style:country-complex="none" style:font-weight-complex="bold"/>
    </style:style>
    <style:style style:name="P7" style:family="paragraph" style:parent-style-name="_31_4PT_20_--_20_對齊邊線">
      <style:text-properties fo:color="#000000" style:font-name="標楷體2" fo:font-size="14pt" fo:language="zh" fo:country="TW" fo:font-weight="bold" officeooo:rsid="00431344" officeooo:paragraph-rsid="00f8add2" fo:background-color="transparent" style:font-name-asian="標楷體2" style:font-size-asian="14pt" style:language-asian="zh" style:country-asian="TW" style:font-weight-asian="bold" style:font-name-complex="標楷體1" style:font-size-complex="14pt" style:language-complex="zxx" style:country-complex="none" style:font-weight-complex="bold"/>
    </style:style>
    <style:style style:name="P8" style:family="paragraph" style:parent-style-name="_31_4PT_20_--_20_對齊邊線">
      <style:text-properties fo:font-weight="bold" officeooo:rsid="00f2f36f" officeooo:paragraph-rsid="00f2f36f" style:language-asian="zh" style:country-asian="TW" style:font-weight-asian="bold" style:font-weight-complex="bold"/>
    </style:style>
    <style:style style:name="P9" style:family="paragraph" style:parent-style-name="_31_4PT_20_--_20_對齊邊線">
      <style:text-properties fo:font-weight="normal" officeooo:paragraph-rsid="029e9c00" style:font-weight-asian="normal" style:font-weight-complex="normal"/>
    </style:style>
    <style:style style:name="P10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026828" style:language-asian="zh" style:country-asian="TW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95bcdc" style:language-asian="zh" style:country-asian="TW"/>
    </style:style>
    <style:style style:name="P12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cdc59" style:language-asian="zh" style:country-asian="TW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4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974feb"/>
    </style:style>
    <style:style style:name="P15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9911fc"/>
    </style:style>
    <style:style style:name="P16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9a0326"/>
    </style:style>
    <style:style style:name="P17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9b3eb6"/>
    </style:style>
    <style:style style:name="P18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9e9c00"/>
    </style:style>
    <style:style style:name="P19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b1dd17"/>
    </style:style>
    <style:style style:name="P20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weight="normal" officeooo:paragraph-rsid="02974feb" style:font-weight-asian="normal" style:font-weight-complex="normal"/>
    </style:style>
    <style:style style:name="P21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weight="normal" officeooo:paragraph-rsid="029e9c00" style:font-weight-asian="normal" style:font-weight-complex="normal"/>
    </style:style>
    <style:style style:name="P22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2" fo:font-size="14pt" fo:language="zh" fo:country="TW" officeooo:rsid="00431344" officeooo:paragraph-rsid="02b26d42" fo:background-color="transparent" style:font-name-asian="標楷體2" style:font-size-asian="14pt" style:language-asian="zh" style:country-asian="TW" style:font-name-complex="標楷體1" style:font-size-complex="14pt" style:language-complex="zxx" style:country-complex="none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style:line-height-at-least="0.661cm" fo:text-align="justify" style:justify-single-word="false" fo:orphans="2" fo:widows="2" fo:text-indent="-2cm" style:auto-text-indent="false" style:page-number="auto" fo:background-color="transparent" fo:padding="0cm" fo:border="none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2" fo:font-size="11pt" fo:letter-spacing="normal" officeooo:rsid="002390ab" officeooo:paragraph-rsid="0268e066" fo:background-color="transparent" style:font-name-asian="標楷體2" style:font-size-asian="11pt" style:language-asian="zh" style:country-asian="TW" style:font-style-asian="normal" style:font-weight-asian="normal" style:font-size-complex="11pt" loext:padding="0cm" loext:border="none"/>
    </style:style>
    <style:style style:name="P24" style:family="paragraph" style:parent-style-name="_31_4PT_20_--_20_對齊邊線" style:master-page-name="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" fo:font-size="14pt" fo:language="zxx" fo:country="none" officeooo:rsid="00f70255" officeooo:paragraph-rsid="00f70255" fo:background-color="transparent" style:font-name-asian="標楷體" style:font-size-asian="14pt" style:language-asian="zh" style:country-asian="TW" style:font-size-complex="16pt" style:language-complex="zxx" style:country-complex="none"/>
    </style:style>
    <style:style style:name="P25" style:family="paragraph" style:parent-style-name="_31_4PT_20_--_20_對齊邊線" style:master-page-name="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16e5db0" style:language-asian="zh" style:country-asian="TW"/>
    </style:style>
    <style:style style:name="P26" style:family="paragraph" style:parent-style-name="_31_4PT_20_--_20_對齊邊線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1c729a7" style:language-asian="zh" style:country-asian="TW"/>
    </style:style>
    <style:style style:name="P27" style:family="paragraph" style:parent-style-name="_31_4PT_20_--_20_對齊邊線">
      <loext:graphic-properties draw:fill="none" draw:fill-image-width="0cm" draw:fill-image-height="0cm"/>
      <style:paragraph-properties fo:margin-left="-0.101cm" fo:margin-right="0cm" fo:margin-top="0cm" fo:margin-bottom="0.4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70f4f9" style:language-asian="zh" style:country-asian="TW"/>
    </style:style>
    <style:style style:name="P28" style:family="paragraph" style:parent-style-name="_31_4PT_20_--_20_對齊邊線" style:master-page-name="">
      <loext:graphic-properties draw:fill="none" draw:fill-image-width="0cm" draw:fill-image-height="0cm"/>
      <style:paragraph-properties fo:margin-left="-0.101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2f36f" officeooo:paragraph-rsid="02ba6ce2" style:language-asian="zh" style:country-asian="TW"/>
    </style:style>
    <style:style style:name="P29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16073f8" style:language-asian="zh" style:country-asian="TW"/>
    </style:style>
    <style:style style:name="P30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133075f" style:language-asian="zh" style:country-asian="TW"/>
    </style:style>
    <style:style style:name="P31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2350dd" style:language-asian="zh" style:country-asian="TW"/>
    </style:style>
    <style:style style:name="P32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69811" style:language-asian="zh" style:country-asian="TW"/>
    </style:style>
    <style:style style:name="P33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a53bf" style:language-asian="zh" style:country-asian="TW"/>
    </style:style>
    <style:style style:name="P34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cdc59" style:language-asian="zh" style:country-asian="TW"/>
    </style:style>
    <style:style style:name="P35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9289e4" style:language-asian="zh" style:country-asian="TW"/>
    </style:style>
    <style:style style:name="P36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8cdc59"/>
    </style:style>
    <style:style style:name="P37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fc2a12"/>
    </style:style>
    <style:style style:name="P38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8a53bf"/>
    </style:style>
    <style:style style:name="P39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8ea474"/>
    </style:style>
    <style:style style:name="P40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9184b2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16073f8" style:language-asian="zh" style:country-asian="TW"/>
    </style:style>
    <style:style style:name="P42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16073f8"/>
    </style:style>
    <style:style style:name="P4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69811" style:language-asian="zh" style:country-asian="TW"/>
    </style:style>
    <style:style style:name="P44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0cbe13" style:language-asian="zh" style:country-asian="TW"/>
    </style:style>
    <style:style style:name="P45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7d86a9" style:language-asian="zh" style:country-asian="TW"/>
    </style:style>
    <style:style style:name="P46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9289e4" style:language-asian="zh" style:country-asian="TW"/>
    </style:style>
    <style:style style:name="P47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3b48f" style:language-asian="zh" style:country-asian="TW"/>
    </style:style>
    <style:style style:name="P48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a53bf" style:language-asian="zh" style:country-asian="TW"/>
    </style:style>
    <style:style style:name="P49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cdc59" style:language-asian="zh" style:country-asian="TW"/>
    </style:style>
    <style:style style:name="P50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878d9" style:language-asian="zh" style:country-asian="TW"/>
    </style:style>
    <style:style style:name="P51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ea474" style:language-asian="zh" style:country-asian="TW"/>
    </style:style>
    <style:style style:name="P52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a6e733" style:language-asian="zh" style:country-asian="TW"/>
    </style:style>
    <style:style style:name="P53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abd549" style:language-asian="zh" style:country-asian="TW"/>
    </style:style>
    <style:style style:name="P54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af78ee" style:language-asian="zh" style:country-asian="TW"/>
    </style:style>
    <style:style style:name="P55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b26d42" style:language-asian="zh" style:country-asian="TW"/>
    </style:style>
    <style:style style:name="P56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65a19e"/>
    </style:style>
    <style:style style:name="P57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a281be"/>
    </style:style>
    <style:style style:name="P58" style:family="paragraph" style:parent-style-name="_31_4PT_20_--_20_對齊邊線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8cdc59"/>
    </style:style>
    <style:style style:name="P59" style:family="paragraph" style:parent-style-name="_31_4PT_20_--_20_對齊邊線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2b84868"/>
    </style:style>
    <style:style style:name="P60" style:family="paragraph" style:parent-style-name="_31_4PT_20_--_20_對齊邊線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cdc59" style:language-asian="zh" style:country-asian="TW"/>
    </style:style>
    <style:style style:name="P61" style:family="paragraph" style:parent-style-name="_31_4PT_20_--_20_對齊邊線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abd549" style:language-asian="zh" style:country-asian="TW"/>
    </style:style>
    <style:style style:name="P62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.499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9289e4" style:language-asian="zh" style:country-asian="TW"/>
    </style:style>
    <style:style style:name="P63" style:family="paragraph" style:parent-style-name="_31_4PT_20_--_20_對齊邊線" style:master-page-name="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00%" fo:text-align="justify" style:justify-single-word="false" fo:text-indent="0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16082d8" style:language-asian="zh" style:country-asian="TW"/>
    </style:style>
    <style:style style:name="P64" style:family="paragraph" style:parent-style-name="_31_4PT_20_--_20_對齊邊線" style:master-page-name="">
      <loext:graphic-properties draw:fill="none" draw:fill-image-width="0cm" draw:fill-image-height="0cm"/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5" style:family="paragraph" style:parent-style-name="_31_4PT_20_--_20_對齊邊線" style:master-page-name="">
      <loext:graphic-properties draw:fill="none" draw:fill-image-width="0cm" draw:fill-image-height="0cm"/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add2" officeooo:paragraph-rsid="028a53bf" style:language-asian="zh" style:country-asian="TW"/>
    </style:style>
    <style:style style:name="P66" style:family="paragraph" style:parent-style-name="_31_4PT_20_--_20_對齊邊線" style:master-page-name="">
      <loext:graphic-properties draw:fill="none" draw:fill-image-width="0cm" draw:fill-image-height="0cm"/>
      <style:paragraph-properties fo:margin-left="-0.049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2" fo:font-size="14pt" fo:language="zh" fo:country="TW" officeooo:rsid="00431344" officeooo:paragraph-rsid="027bdee3" fo:background-color="transparent" style:font-name-asian="標楷體2" style:font-size-asian="14pt" style:language-asian="zh" style:country-asian="TW" style:font-name-complex="標楷體1" style:font-size-complex="14pt" style:language-complex="zxx" style:country-complex="none"/>
    </style:style>
    <style:style style:name="P67" style:family="paragraph" style:parent-style-name="_31_4PT_20_--_20_對齊邊線">
      <style:paragraph-properties fo:margin-top="0cm" fo:margin-bottom="0.499cm" loext:contextual-spacing="false"/>
    </style:style>
    <style:style style:name="P68" style:family="paragraph" style:parent-style-name="_31_4PT_20_--_20_對齊邊線">
      <style:paragraph-properties fo:margin-top="0cm" fo:margin-bottom="0.499cm" loext:contextual-spacing="false" fo:text-align="center" style:justify-single-word="false"/>
      <style:text-properties fo:font-size="18pt" fo:font-weight="bold" officeooo:rsid="00f7fac9" officeooo:paragraph-rsid="015e07c9" style:font-size-asian="18pt" style:language-asian="zh" style:country-asian="TW" style:font-weight-asian="bold" style:font-size-complex="18pt" style:font-weight-complex="bold"/>
    </style:style>
    <style:style style:name="P69" style:family="paragraph" style:parent-style-name="_31_4PT_20_--_20_對齊邊線" style:master-page-name="">
      <loext:graphic-properties draw:fill="none" draw:fill-image-width="0cm" draw:fill-image-height="0cm"/>
      <style:paragraph-properties fo:margin-left="1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2f36f" officeooo:paragraph-rsid="01fb2488" style:language-asian="zh" style:country-asian="TW"/>
    </style:style>
    <style:style style:name="P70" style:family="paragraph" style:parent-style-name="_31_4PT_20_--_20_對齊邊線">
      <style:paragraph-properties fo:margin-top="0.499cm" fo:margin-bottom="0cm" loext:contextual-spacing="false"/>
      <style:text-properties officeooo:rsid="00f8add2" officeooo:paragraph-rsid="00fc2a12" style:language-asian="zh" style:country-asian="TW"/>
    </style:style>
    <style:style style:name="P71" style:family="paragraph" style:parent-style-name="_31_4PT_20_--_20_對齊邊線">
      <style:paragraph-properties fo:margin-top="0cm" fo:margin-bottom="0cm" loext:contextual-spacing="false"/>
      <style:text-properties officeooo:paragraph-rsid="02974feb"/>
    </style:style>
    <style:style style:name="P72" style:family="paragraph" style:parent-style-name="_31_4PT_20_--_20_對齊邊線" style:master-page-name="">
      <loext:graphic-properties draw:fill="none" draw:fill-image-width="0cm" draw:fill-image-height="0cm"/>
      <style:paragraph-properties fo:margin-left="1cm" fo:margin-right="0cm" fo:margin-top="0cm" fo:margin-bottom="0.499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2" fo:font-size="14pt" fo:language="zh" fo:country="TW" officeooo:rsid="00431344" officeooo:paragraph-rsid="02b26d42" fo:background-color="transparent" style:font-name-asian="標楷體2" style:font-size-asian="14pt" style:language-asian="zh" style:country-asian="TW" style:font-name-complex="標楷體1" style:font-size-complex="14pt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標楷體" fo:font-size="14pt" fo:language="zxx" fo:country="none" officeooo:rsid="00f70255" fo:background-color="transparent" loext:char-shading-value="0" style:font-name-asian="標楷體" style:font-size-asian="14pt" style:font-size-complex="16pt" style:language-complex="zxx" style:country-complex="none"/>
    </style:style>
    <style:style style:name="T3" style:family="text">
      <style:text-properties fo:color="#000000" style:font-name="標楷體" fo:font-size="14pt" fo:language="zxx" fo:country="none" officeooo:rsid="027d86a9" fo:background-color="transparent" loext:char-shading-value="0" style:font-name-asian="標楷體" style:font-size-asian="14pt" style:font-name-complex="標楷體1" style:font-size-complex="16pt" style:language-complex="zxx" style:country-complex="none"/>
    </style:style>
    <style:style style:name="T4" style:family="text">
      <style:text-properties fo:color="#000000" style:font-name="標楷體" fo:font-size="14pt" fo:language="zxx" fo:country="none" fo:font-weight="normal" officeooo:rsid="00f70255" fo:background-color="transparent" loext:char-shading-value="0" style:font-name-asian="標楷體" style:font-size-asian="14pt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T5" style:family="text">
      <style:text-properties fo:color="#000000" style:font-name="標楷體" fo:font-size="14pt" fo:language="zxx" fo:country="none" fo:font-weight="normal" officeooo:rsid="00f70255" fo:background-color="transparent" loext:char-shading-value="0" style:font-name-asian="標楷體" style:font-size-asian="14pt" style:font-weight-asian="normal" style:font-name-complex="標楷體3" style:font-size-complex="16pt" style:language-complex="zxx" style:country-complex="none" style:font-style-complex="italic" style:font-weight-complex="normal"/>
    </style:style>
    <style:style style:name="T6" style:family="text">
      <style:text-properties fo:color="#000000" style:font-name="標楷體" fo:font-size="14pt" fo:language="zxx" fo:country="none" fo:font-weight="normal" officeooo:rsid="00f70255" fo:background-color="transparent" loext:char-shading-value="0" style:font-name-asian="標楷體" style:font-size-asian="14pt" style:font-weight-asian="normal" style:font-name-complex="Times New Roman1" style:font-size-complex="16pt" style:language-complex="zxx" style:country-complex="none" style:font-style-complex="italic" style:font-weight-complex="normal"/>
    </style:style>
    <style:style style:name="T7" style:family="text">
      <style:text-properties fo:color="#000000" style:font-name="標楷體" fo:font-size="14pt" fo:language="zxx" fo:country="none" fo:font-weight="normal" officeooo:rsid="00f70255" fo:background-color="transparent" loext:char-shading-value="0" style:font-name-asian="標楷體" style:font-size-asian="14pt" style:font-weight-asian="normal" style:font-size-complex="16pt" style:language-complex="zxx" style:country-complex="none" style:font-weight-complex="normal"/>
    </style:style>
    <style:style style:name="T8" style:family="text">
      <style:text-properties fo:color="#000000" style:font-name="標楷體" fo:language="zxx" fo:country="none" fo:background-color="transparent" loext:char-shading-value="0" style:font-name-asian="標楷體" style:language-complex="zxx" style:country-complex="none"/>
    </style:style>
    <style:style style:name="T9" style:family="text">
      <style:text-properties fo:color="#000000" style:font-name="標楷體2" fo:font-size="14pt" fo:language="zh" fo:country="TW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0" style:family="text">
      <style:text-properties fo:color="#000000" style:font-name="標楷體2" fo:font-size="14pt" fo:language="zh" fo:country="TW" officeooo:rsid="00431344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1" style:family="text">
      <style:text-properties fo:color="#000000" style:font-name="標楷體2" fo:font-size="14pt" fo:language="zh" fo:country="TW" officeooo:rsid="00fa8de7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2" style:family="text">
      <style:text-properties fo:color="#000000" style:font-name="標楷體2" fo:font-size="14pt" fo:language="zh" fo:country="TW" officeooo:rsid="00fc2a12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3" style:family="text">
      <style:text-properties fo:color="#000000" style:font-name="標楷體2" fo:font-size="14pt" fo:language="zh" fo:country="TW" officeooo:rsid="011e35b9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4" style:family="text">
      <style:text-properties fo:color="#000000" style:font-name="標楷體2" fo:font-size="14pt" fo:language="zh" fo:country="TW" officeooo:rsid="02026828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5" style:family="text">
      <style:text-properties fo:color="#000000" style:font-name="標楷體2" fo:font-size="14pt" fo:language="zh" fo:country="TW" officeooo:rsid="02ba6ce2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6" style:family="text">
      <style:text-properties fo:color="#000000" style:font-name="標楷體2" fo:font-size="14pt" fo:language="zh" fo:country="TW" officeooo:rsid="02bc2ce0" fo:background-color="transparent" loext:char-shading-value="0" style:font-name-asian="標楷體2" style:font-size-asian="14pt" style:font-name-complex="標楷體1" style:font-size-complex="14pt" style:language-complex="zxx" style:country-complex="none"/>
    </style:style>
    <style:style style:name="T17" style:family="text">
      <style:text-properties fo:color="#000000" style:font-name="標楷體2" fo:font-size="14pt" fo:language="zh" fo:country="TW" officeooo:rsid="00fa8de7" fo:background-color="transparent" loext:char-shading-value="0" style:font-name-asian="標楷體2" style:font-size-asian="14pt" style:language-asian="zh" style:country-asian="TW" style:font-name-complex="標楷體1" style:font-size-complex="14pt" style:language-complex="zxx" style:country-complex="none"/>
    </style:style>
    <style:style style:name="T18" style:family="text">
      <style:text-properties fo:color="#000000" style:font-name="標楷體2" fo:font-size="14pt" fo:language="zh" fo:country="TW" officeooo:rsid="00fc2a12" fo:background-color="transparent" loext:char-shading-value="0" style:font-name-asian="標楷體2" style:font-size-asian="14pt" style:language-asian="zh" style:country-asian="TW" style:font-name-complex="標楷體1" style:font-size-complex="14pt" style:language-complex="zxx" style:country-complex="none"/>
    </style:style>
    <style:style style:name="T19" style:family="text">
      <style:text-properties fo:color="#000000" style:font-name="標楷體2" fo:font-size="14pt" fo:language="zh" fo:country="TW" officeooo:rsid="00fc2a12" fo:background-color="transparent" loext:char-shading-value="0" style:font-name-asian="標楷體2" style:font-size-asian="14pt" style:language-asian="zh" style:country-asian="TW" style:font-name-complex="DFKaiShu-SB-Estd-BF" style:font-size-complex="14pt" style:language-complex="zxx" style:country-complex="none"/>
    </style:style>
    <style:style style:name="T20" style:family="text">
      <style:text-properties fo:color="#000000" style:font-name="標楷體2" fo:font-size="14pt" fo:language="zh" fo:country="TW" officeooo:rsid="00fc2a12" fo:background-color="transparent" loext:char-shading-value="0" style:font-name-asian="標楷體2" style:font-size-asian="14pt" style:font-name-complex="DFKaiShu-SB-Estd-BF" style:font-size-complex="14pt" style:language-complex="zxx" style:country-complex="none"/>
    </style:style>
    <style:style style:name="T21" style:family="text">
      <style:text-properties fo:color="#000000" style:font-name="標楷體2" fo:font-size="14pt" fo:language="zh" fo:country="TW" officeooo:rsid="0139b026" fo:background-color="transparent" loext:char-shading-value="0" style:font-name-asian="標楷體2" style:font-size-asian="14pt" style:font-name-complex="DFKaiShu-SB-Estd-BF" style:font-size-complex="14pt" style:language-complex="zxx" style:country-complex="none"/>
    </style:style>
    <style:style style:name="T22" style:family="text">
      <style:text-properties fo:color="#000000" style:font-name="標楷體2" fo:font-size="14pt" fo:language="zh" fo:country="TW" officeooo:rsid="0189f644" fo:background-color="transparent" loext:char-shading-value="0" style:font-name-asian="標楷體2" style:font-size-asian="14pt" style:font-name-complex="DFKaiShu-SB-Estd-BF" style:font-size-complex="14pt" style:language-complex="zxx" style:country-complex="none"/>
    </style:style>
    <style:style style:name="T23" style:family="text">
      <style:text-properties fo:color="#000000" style:font-name="標楷體2" fo:font-size="14pt" fo:language="zh" fo:country="TW" officeooo:rsid="01add70d" fo:background-color="transparent" loext:char-shading-value="0" style:font-name-asian="標楷體1" style:font-size-asian="14pt" style:font-name-complex="標楷體1" style:font-size-complex="14pt" style:language-complex="zxx" style:country-complex="none"/>
    </style:style>
    <style:style style:name="T24" style:family="text">
      <style:text-properties fo:color="#000000" style:font-name="標楷體2" fo:font-size="14pt" fo:language="zh" fo:country="TW" fo:font-weight="bold" fo:background-color="transparent" loext:char-shading-value="0" style:font-name-asian="標楷體2" style:font-size-asian="14pt" style:font-weight-asian="bold" style:font-name-complex="標楷體1" style:font-size-complex="14pt" style:language-complex="zxx" style:country-complex="none" style:font-weight-complex="bold"/>
    </style:style>
    <style:style style:name="T25" style:family="text">
      <style:text-properties fo:color="#000000" style:font-name="標楷體2" fo:font-size="14pt" fo:language="zh" fo:country="TW" fo:font-weight="bold" officeooo:rsid="00fa8de7" fo:background-color="transparent" loext:char-shading-value="0" style:font-name-asian="標楷體2" style:font-size-asian="14pt" style:font-weight-asian="bold" style:font-name-complex="標楷體1" style:font-size-complex="14pt" style:language-complex="zxx" style:country-complex="none" style:font-weight-complex="bold"/>
    </style:style>
    <style:style style:name="T26" style:family="text">
      <style:text-properties fo:color="#000000" style:font-name="標楷體2" fo:font-size="14pt" fo:language="zh" fo:country="TW" fo:font-weight="bold" officeooo:rsid="0126305d" fo:background-color="transparent" loext:char-shading-value="0" style:font-name-asian="標楷體2" style:font-size-asian="14pt" style:font-weight-asian="bold" style:font-name-complex="標楷體1" style:font-size-complex="14pt" style:language-complex="zxx" style:country-complex="none" style:font-weight-complex="bold"/>
    </style:style>
    <style:style style:name="T27" style:family="text">
      <style:text-properties fo:color="#000000" style:font-name="標楷體2" fo:font-size="14pt" fo:language="zh" fo:country="TW" fo:font-weight="bold" officeooo:rsid="00431344" fo:background-color="transparent" loext:char-shading-value="0" style:font-name-asian="標楷體2" style:font-size-asian="14pt" style:font-weight-asian="bold" style:font-name-complex="標楷體1" style:font-size-complex="14pt" style:language-complex="zxx" style:country-complex="none" style:font-weight-complex="bold"/>
    </style:style>
    <style:style style:name="T28" style:family="text">
      <style:text-properties fo:color="#000000" style:font-name="標楷體2" fo:font-size="14pt" fo:language="zh" fo:country="TW" fo:font-weight="bold" officeooo:rsid="0137ca49" fo:background-color="transparent" loext:char-shading-value="0" style:font-name-asian="標楷體2" style:font-size-asian="14pt" style:font-weight-asian="bold" style:font-name-complex="標楷體1" style:font-size-complex="14pt" style:language-complex="zxx" style:country-complex="none" style:font-weight-complex="bold"/>
    </style:style>
    <style:style style:name="T29" style:family="text">
      <style:text-properties fo:color="#000000" style:font-name="標楷體2" fo:font-size="14pt" fo:language="zh" fo:country="TW" fo:font-weight="bold" officeooo:rsid="00fc2a12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bold"/>
    </style:style>
    <style:style style:name="T30" style:family="text">
      <style:text-properties fo:color="#000000" style:font-name="標楷體2" fo:font-size="14pt" fo:language="zh" fo:country="TW" fo:font-weight="bold" officeooo:rsid="0261551d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bold"/>
    </style:style>
    <style:style style:name="T31" style:family="text">
      <style:text-properties fo:color="#000000" style:font-name="標楷體2" fo:font-size="14pt" fo:language="zh" fo:country="TW" fo:font-weight="bold" officeooo:rsid="017a5765" fo:background-color="transparent" loext:char-shading-value="0" style:font-name-asian="標楷體1" style:font-size-asian="14pt" style:font-weight-asian="bold" style:font-name-complex="標楷體1" style:font-size-complex="14pt" style:language-complex="zxx" style:country-complex="none" style:font-weight-complex="bold"/>
    </style:style>
    <style:style style:name="T32" style:family="text">
      <style:text-properties fo:color="#000000" style:font-name="標楷體2" fo:font-size="14pt" fo:language="zh" fo:country="TW" fo:font-weight="normal" officeooo:rsid="00fa8de7" fo:background-color="transparent" loext:char-shading-value="0" style:font-name-asian="標楷體2" style:font-size-asian="14pt" style:font-weight-asian="normal" style:font-name-complex="標楷體1" style:font-size-complex="14pt" style:language-complex="zxx" style:country-complex="none" style:font-weight-complex="normal"/>
    </style:style>
    <style:style style:name="T33" style:family="text">
      <style:text-properties fo:color="#000000" style:font-name="標楷體2" fo:font-size="14pt" fo:language="zh" fo:country="TW" fo:font-weight="normal" officeooo:rsid="0137ca49" fo:background-color="transparent" loext:char-shading-value="0" style:font-name-asian="標楷體2" style:font-size-asian="14pt" style:font-weight-asian="normal" style:font-name-complex="標楷體1" style:font-size-complex="14pt" style:language-complex="zxx" style:country-complex="none" style:font-weight-complex="normal"/>
    </style:style>
    <style:style style:name="T34" style:family="text">
      <style:text-properties fo:color="#000000" style:font-name="標楷體2" fo:font-size="14pt" fo:language="zh" fo:country="TW" fo:font-weight="normal" officeooo:rsid="0205b32e" fo:background-color="transparent" loext:char-shading-value="0" style:font-name-asian="標楷體2" style:font-size-asian="14pt" style:font-weight-asian="normal" style:font-name-complex="標楷體1" style:font-size-complex="14pt" style:language-complex="zxx" style:country-complex="none" style:font-weight-complex="normal"/>
    </style:style>
    <style:style style:name="T35" style:family="text">
      <style:text-properties fo:color="#000000" style:font-name="標楷體2" fo:font-size="14pt" fo:language="zh" fo:country="TW" fo:font-weight="normal" officeooo:rsid="00fc2a12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36" style:family="text">
      <style:text-properties fo:color="#000000" style:font-name="標楷體2" fo:font-size="14pt" fo:language="zh" fo:country="TW" fo:font-weight="normal" officeooo:rsid="025285cb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37" style:family="text">
      <style:text-properties fo:color="#000000" style:font-name="標楷體2" fo:font-size="14pt" fo:language="zh" fo:country="TW" fo:font-weight="normal" officeooo:rsid="0221f740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38" style:family="text">
      <style:text-properties fo:color="#000000" style:font-name="標楷體2" fo:font-size="14pt" fo:language="zh" fo:country="TW" fo:font-weight="normal" officeooo:rsid="0260f5ed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39" style:family="text">
      <style:text-properties fo:color="#000000" style:font-name="標楷體2" fo:font-size="14pt" fo:language="zh" fo:country="TW" fo:font-weight="normal" officeooo:rsid="0175fe20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40" style:family="text">
      <style:text-properties fo:color="#000000" style:font-name="標楷體2" fo:font-size="14pt" fo:language="zh" fo:country="TW" fo:font-weight="normal" officeooo:rsid="00fc2a12" fo:background-color="transparent" loext:char-shading-value="0" style:font-name-asian="標楷體2" style:font-size-asian="14pt" style:language-asian="zh" style:country-asian="TW" style:font-weight-asian="normal" style:font-name-complex="DFKaiShu-SB-Estd-BF" style:font-size-complex="14pt" style:language-complex="zxx" style:country-complex="none" style:font-weight-complex="normal"/>
    </style:style>
    <style:style style:name="T41" style:family="text">
      <style:text-properties fo:color="#000000" style:font-name="標楷體2" fo:font-size="14pt" fo:language="zh" fo:country="TW" fo:font-weight="normal" officeooo:rsid="029911fc" fo:background-color="transparent" loext:char-shading-value="0" style:font-name-asian="標楷體2" style:font-size-asian="14pt" style:language-asian="zh" style:country-asian="TW" style:font-weight-asian="normal" style:font-name-complex="DFKaiShu-SB-Estd-BF" style:font-size-complex="14pt" style:language-complex="zxx" style:country-complex="none" style:font-weight-complex="normal"/>
    </style:style>
    <style:style style:name="T42" style:family="text">
      <style:text-properties fo:color="#000000" style:font-name="標楷體2" fo:font-size="14pt" fo:language="zh" fo:country="TW" fo:font-weight="normal" officeooo:rsid="02b1dd17" fo:background-color="transparent" loext:char-shading-value="0" style:font-name-asian="標楷體2" style:font-size-asian="14pt" style:language-asian="zh" style:country-asian="TW" style:font-weight-asian="normal" style:font-name-complex="DFKaiShu-SB-Estd-BF" style:font-size-complex="14pt" style:language-complex="zxx" style:country-complex="none" style:font-weight-complex="normal"/>
    </style:style>
    <style:style style:name="T43" style:family="text">
      <style:text-properties fo:color="#000000" style:font-name="標楷體2" fo:font-size="14pt" fo:language="zh" fo:country="TW" fo:font-weight="normal" officeooo:rsid="00fc2a12" fo:background-color="transparent" loext:char-shading-value="0" style:font-name-asian="標楷體2" style:font-size-asian="14pt" style:language-asian="zh" style:country-asian="HK" style:font-weight-asian="normal" style:font-name-complex="DFKaiShu-SB-Estd-BF" style:font-size-complex="14pt" style:language-complex="zxx" style:country-complex="none" style:font-weight-complex="normal"/>
    </style:style>
    <style:style style:name="T44" style:family="text">
      <style:text-properties fo:color="#000000" style:font-name="標楷體2" fo:font-size="14pt" fo:language="zh" fo:country="TW" fo:font-weight="normal" officeooo:rsid="029911fc" fo:background-color="transparent" loext:char-shading-value="0" style:font-name-asian="標楷體2" style:font-size-asian="14pt" style:language-asian="zh" style:country-asian="HK" style:font-weight-asian="normal" style:font-name-complex="DFKaiShu-SB-Estd-BF" style:font-size-complex="14pt" style:language-complex="zxx" style:country-complex="none" style:font-weight-complex="normal"/>
    </style:style>
    <style:style style:name="T45" style:family="text">
      <style:text-properties fo:color="#000000" style:font-name="標楷體2" fo:font-size="14pt" fo:language="zh" fo:country="TW" fo:font-weight="normal" officeooo:rsid="020b220f" fo:background-color="transparent" loext:char-shading-value="0" style:font-name-asian="標楷體1" style:font-size-asian="14pt" style:font-weight-asian="normal" style:font-name-complex="標楷體1" style:font-size-complex="14pt" style:language-complex="zxx" style:country-complex="none" style:font-weight-complex="normal"/>
    </style:style>
    <style:style style:name="T46" style:family="text">
      <style:text-properties fo:color="#000000" style:font-name="標楷體2" fo:font-size="14pt" fo:letter-spacing="-0.106cm" fo:language="zh" fo:country="TW" fo:font-weight="normal" officeooo:rsid="00fc2a12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47" style:family="text">
      <style:text-properties fo:color="#000000" style:font-name="標楷體3" fo:font-size="14pt" fo:language="zh" fo:country="TW" officeooo:rsid="00fa8de7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48" style:family="text">
      <style:text-properties fo:color="#000000" style:font-name="標楷體3" fo:font-size="14pt" fo:language="zh" fo:country="TW" officeooo:rsid="00fc2a12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49" style:family="text">
      <style:text-properties fo:color="#000000" style:font-name="標楷體3" fo:font-size="14pt" fo:language="zh" fo:country="TW" officeooo:rsid="0133075f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0" style:family="text">
      <style:text-properties fo:color="#000000" style:font-name="標楷體3" fo:font-size="14pt" fo:language="zh" fo:country="TW" officeooo:rsid="013570c2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1" style:family="text">
      <style:text-properties fo:color="#000000" style:font-name="標楷體3" fo:font-size="14pt" fo:language="zh" fo:country="TW" officeooo:rsid="027fbac9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2" style:family="text">
      <style:text-properties fo:color="#000000" style:font-name="標楷體3" fo:font-size="14pt" fo:language="zh" fo:country="TW" officeooo:rsid="0283b48f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3" style:family="text">
      <style:text-properties fo:color="#000000" style:font-name="標楷體3" fo:font-size="14pt" fo:language="zh" fo:country="TW" officeooo:rsid="02869811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4" style:family="text">
      <style:text-properties fo:color="#000000" style:font-name="標楷體3" fo:font-size="14pt" fo:language="zh" fo:country="TW" officeooo:rsid="028a53bf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5" style:family="text">
      <style:text-properties fo:color="#000000" style:font-name="標楷體3" fo:font-size="14pt" fo:language="zh" fo:country="TW" officeooo:rsid="028cdc59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6" style:family="text">
      <style:text-properties fo:color="#000000" style:font-name="標楷體3" fo:font-size="14pt" fo:language="zh" fo:country="TW" officeooo:rsid="028ea474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7" style:family="text">
      <style:text-properties fo:color="#000000" style:font-name="標楷體3" fo:font-size="14pt" fo:language="zh" fo:country="TW" officeooo:rsid="029289e4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8" style:family="text">
      <style:text-properties fo:color="#000000" style:font-name="標楷體3" fo:font-size="14pt" fo:language="zh" fo:country="TW" officeooo:rsid="02a6e733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59" style:family="text">
      <style:text-properties fo:color="#000000" style:font-name="標楷體3" fo:font-size="14pt" fo:language="zh" fo:country="TW" officeooo:rsid="02b26d42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60" style:family="text">
      <style:text-properties fo:color="#000000" style:font-name="標楷體3" fo:font-size="14pt" fo:language="zh" fo:country="TW" officeooo:rsid="00fc2a12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61" style:family="text">
      <style:text-properties fo:color="#000000" style:font-name="標楷體3" fo:font-size="14pt" fo:language="zh" fo:country="TW" officeooo:rsid="028a53bf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62" style:family="text">
      <style:text-properties fo:color="#000000" style:font-name="標楷體3" fo:font-size="14pt" fo:language="zh" fo:country="TW" officeooo:rsid="029289e4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63" style:family="text">
      <style:text-properties fo:color="#000000" style:font-name="標楷體3" fo:font-size="14pt" fo:language="zh" fo:country="TW" officeooo:rsid="02b63045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64" style:family="text">
      <style:text-properties fo:color="#000000" style:font-name="標楷體3" fo:font-size="14pt" fo:language="zh" fo:country="TW" officeooo:rsid="02b84868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65" style:family="text">
      <style:text-properties fo:color="#000000" style:font-name="標楷體3" fo:font-size="14pt" fo:language="zh" fo:country="TW" officeooo:rsid="01c55a33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66" style:family="text">
      <style:text-properties fo:color="#000000" style:font-name="標楷體3" fo:font-size="14pt" fo:language="zh" fo:country="TW" officeooo:rsid="0221f740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67" style:family="text">
      <style:text-properties fo:color="#000000" style:font-name="標楷體3" fo:font-size="14pt" fo:language="zh" fo:country="TW" officeooo:rsid="0283b48f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68" style:family="text">
      <style:text-properties fo:color="#000000" style:font-name="標楷體3" fo:font-size="14pt" fo:language="zh" fo:country="TW" officeooo:rsid="028a53bf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69" style:family="text">
      <style:text-properties fo:color="#000000" style:font-name="標楷體3" fo:font-size="14pt" fo:language="zh" fo:country="TW" officeooo:rsid="028ea474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70" style:family="text">
      <style:text-properties fo:color="#000000" style:font-name="標楷體3" fo:font-size="14pt" fo:language="zh" fo:country="TW" officeooo:rsid="02a281be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71" style:family="text">
      <style:text-properties fo:color="#000000" style:font-name="標楷體3" fo:font-size="14pt" fo:language="zh" fo:country="TW" officeooo:rsid="02aa1e1b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72" style:family="text">
      <style:text-properties fo:color="#000000" style:font-name="標楷體3" fo:font-size="14pt" fo:language="zh" fo:country="TW" officeooo:rsid="02a6e733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73" style:family="text">
      <style:text-properties fo:color="#000000" style:font-name="標楷體3" fo:font-size="14pt" fo:language="zh" fo:country="TW" officeooo:rsid="02af78ee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74" style:family="text">
      <style:text-properties fo:color="#000000" style:font-name="標楷體3" fo:font-size="14pt" fo:language="zh" fo:country="TW" officeooo:rsid="0221f740" fo:background-color="transparent" loext:char-shading-value="0" style:font-name-asian="標楷體1" style:font-size-asian="14pt" style:language-asian="zh" style:country-asian="TW" style:font-name-complex="DFKaiShu-SB-Estd-BF" style:font-size-complex="14pt" style:language-complex="zxx" style:country-complex="none"/>
    </style:style>
    <style:style style:name="T75" style:family="text">
      <style:text-properties fo:color="#000000" style:font-name="標楷體3" fo:font-size="14pt" fo:language="zh" fo:country="TW" officeooo:rsid="02ac7c84" fo:background-color="transparent" loext:char-shading-value="0" style:font-name-asian="標楷體1" style:font-size-asian="14pt" style:language-asian="zh" style:country-asian="TW" style:font-name-complex="DFKaiShu-SB-Estd-BF" style:font-size-complex="14pt" style:language-complex="zxx" style:country-complex="none"/>
    </style:style>
    <style:style style:name="T76" style:family="text">
      <style:text-properties fo:color="#000000" style:font-name="標楷體3" fo:font-size="14pt" fo:language="zh" fo:country="TW" fo:font-weight="bold" officeooo:rsid="00fa8de7" fo:background-color="transparent" loext:char-shading-value="0" style:font-name-asian="標楷體3" style:font-size-asian="14pt" style:font-weight-asian="bold" style:font-name-complex="DFKaiShu-SB-Estd-BF" style:font-size-complex="14pt" style:language-complex="zxx" style:country-complex="none" style:font-weight-complex="bold"/>
    </style:style>
    <style:style style:name="T77" style:family="text">
      <style:text-properties fo:color="#000000" style:font-name="標楷體3" fo:font-size="14pt" fo:language="zh" fo:country="TW" fo:font-weight="bold" officeooo:rsid="00fc2a12" fo:background-color="transparent" loext:char-shading-value="0" style:font-name-asian="標楷體3" style:font-size-asian="14pt" style:font-weight-asian="bold" style:font-name-complex="DFKaiShu-SB-Estd-BF" style:font-size-complex="14pt" style:language-complex="zxx" style:country-complex="none" style:font-weight-complex="bold"/>
    </style:style>
    <style:style style:name="T78" style:family="text">
      <style:text-properties fo:color="#000000" style:font-name="標楷體3" fo:font-size="14pt" fo:language="zh" fo:country="TW" fo:font-weight="bold" officeooo:rsid="017a5765" fo:background-color="transparent" loext:char-shading-value="0" style:font-name-asian="標楷體1" style:font-size-asian="14pt" style:font-weight-asian="bold" style:font-name-complex="DFKaiShu-SB-Estd-BF" style:font-size-complex="14pt" style:language-complex="zxx" style:country-complex="none" style:font-weight-complex="bold"/>
    </style:style>
    <style:style style:name="T79" style:family="text">
      <style:text-properties fo:color="#000000" style:font-name="標楷體3" fo:font-size="14pt" fo:language="zh" fo:country="TW" fo:font-weight="bold" officeooo:rsid="0250e698" fo:background-color="transparent" loext:char-shading-value="0" style:font-name-asian="標楷體1" style:font-size-asian="14pt" style:font-weight-asian="bold" style:font-name-complex="DFKaiShu-SB-Estd-BF" style:font-size-complex="14pt" style:language-complex="zxx" style:country-complex="none" style:font-weight-complex="bold"/>
    </style:style>
    <style:style style:name="T80" style:family="text">
      <style:text-properties fo:color="#000000" style:font-name="標楷體3" fo:font-size="14pt" fo:language="zh" fo:country="TW" fo:font-weight="normal" officeooo:rsid="029289e4" fo:background-color="transparent" loext:char-shading-value="0" style:font-name-asian="標楷體3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81" style:family="text">
      <style:text-properties fo:color="#000000" style:font-name="標楷體3" fo:font-size="14pt" fo:language="zh" fo:country="TW" fo:font-weight="normal" officeooo:rsid="029289e4" fo:background-color="transparent" loext:char-shading-value="0" style:font-name-asian="標楷體1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82" style:family="text">
      <style:text-properties style:use-window-font-color="true" style:text-line-through-style="none" style:text-line-through-type="none" style:font-name="標楷體2" fo:font-size="14pt" fo:letter-spacing="normal" fo:language="zxx" fo:country="none" style:text-underline-style="none" fo:font-weight="normal" officeooo:rsid="0134a2ce" fo:background-color="transparent" loext:char-shading-value="0" style:font-name-asian="標楷體2" style:font-size-asian="14pt" style:font-weight-asian="normal" style:font-name-complex="標楷體3" style:font-size-complex="14pt" style:language-complex="zxx" style:country-complex="none" style:font-weight-complex="normal"/>
    </style:style>
    <style:style style:name="T83" style:family="text">
      <style:text-properties style:use-window-font-color="true" style:text-line-through-style="none" style:text-line-through-type="none" style:font-name="標楷體2" fo:font-size="14pt" fo:letter-spacing="normal" fo:language="zxx" fo:country="none" style:text-underline-style="none" fo:font-weight="normal" officeooo:rsid="0295bcdc" fo:background-color="transparent" loext:char-shading-value="0" style:font-name-asian="標楷體1" style:font-size-asian="14pt" style:font-weight-asian="normal" style:font-name-complex="標楷體3" style:font-size-complex="14pt" style:language-complex="zxx" style:country-complex="none" style:font-weight-complex="normal"/>
    </style:style>
    <style:style style:name="T84" style:family="text">
      <style:text-properties style:use-window-font-color="true" style:text-line-through-style="none" style:text-line-through-type="none" style:font-name="標楷體2" fo:font-size="14pt" fo:letter-spacing="normal" fo:language="zxx" fo:country="none" style:text-underline-style="none" fo:font-weight="normal" officeooo:rsid="02b26d42" fo:background-color="transparent" loext:char-shading-value="0" style:font-name-asian="標楷體1" style:font-size-asian="14pt" style:font-weight-asian="normal" style:font-name-complex="標楷體3" style:font-size-complex="14pt" style:language-complex="zxx" style:country-complex="none" style:font-weight-complex="normal"/>
    </style:style>
    <style:style style:name="T85" style:family="text">
      <style:text-properties style:use-window-font-color="true" style:font-name="標楷體3" fo:font-size="14pt" fo:language="zh" fo:country="TW" fo:font-weight="normal" fo:background-color="transparent" loext:char-shading-value="0" style:font-name-asian="標楷體3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86" style:family="text">
      <style:text-properties style:use-window-font-color="true" style:font-name="標楷體3" fo:font-size="14pt" fo:language="zh" fo:country="TW" fo:font-weight="normal" officeooo:rsid="00fc2a12" fo:background-color="transparent" loext:char-shading-value="0" style:font-name-asian="標楷體3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87" style:family="text">
      <style:text-properties style:use-window-font-color="true" style:font-name="標楷體3" fo:font-size="14pt" fo:language="zh" fo:country="TW" fo:font-weight="normal" officeooo:rsid="02869811" fo:background-color="transparent" loext:char-shading-value="0" style:font-name-asian="標楷體3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88" style:family="text">
      <style:text-properties style:use-window-font-color="true" style:font-name="標楷體3" fo:font-size="14pt" fo:language="zh" fo:country="TW" fo:font-weight="normal" officeooo:rsid="028a53bf" fo:background-color="transparent" loext:char-shading-value="0" style:font-name-asian="標楷體3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89" style:family="text">
      <style:text-properties style:use-window-font-color="true" style:font-name="標楷體3" fo:font-size="14pt" fo:language="zh" fo:country="TW" fo:font-weight="normal" officeooo:rsid="029289e4" fo:background-color="transparent" loext:char-shading-value="0" style:font-name-asian="標楷體3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90" style:family="text">
      <style:text-properties style:use-window-font-color="true" style:font-name="標楷體3" fo:font-size="14pt" fo:language="zh" fo:country="TW" fo:font-weight="normal" officeooo:rsid="022350dd" fo:background-color="transparent" loext:char-shading-value="0" style:font-name-asian="標楷體1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91" style:family="text">
      <style:text-properties style:use-window-font-color="true" style:font-name="標楷體3" fo:font-size="14pt" fo:language="zh" fo:country="TW" fo:font-weight="normal" officeooo:rsid="0270f4f9" fo:background-color="transparent" loext:char-shading-value="0" style:font-name-asian="標楷體1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92" style:family="text">
      <style:text-properties style:use-window-font-color="true" style:font-name="標楷體3" fo:font-size="14pt" fo:language="zh" fo:country="TW" fo:font-weight="normal" officeooo:rsid="028878d9" fo:background-color="transparent" loext:char-shading-value="0" style:font-name-asian="標楷體1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93" style:family="text">
      <style:text-properties style:use-window-font-color="true" style:font-name="標楷體3" fo:font-size="14pt" fo:language="zh" fo:country="TW" fo:font-weight="normal" officeooo:rsid="022350dd" fo:background-color="transparent" loext:char-shading-value="0" style:font-name-asian="標楷體1" style:font-size-asian="14pt" style:language-asian="zh" style:country-asian="TW" style:font-weight-asian="normal" style:font-name-complex="DFKaiShu-SB-Estd-BF" style:font-size-complex="14pt" style:language-complex="zxx" style:country-complex="none" style:font-weight-complex="normal"/>
    </style:style>
    <style:style style:name="T94" style:family="text">
      <style:text-properties style:use-window-font-color="true" style:font-name="標楷體3" fo:font-size="14pt" fo:language="zh" fo:country="TW" officeooo:rsid="00fc2a12" fo:background-color="transparent" loext:char-shading-value="0" style:font-name-asian="標楷體3" style:font-size-asian="14pt" style:font-name-complex="DFKaiShu-SB-Estd-BF" style:font-size-complex="14pt" style:language-complex="zxx" style:country-complex="none"/>
    </style:style>
    <style:style style:name="T95" style:family="text">
      <style:text-properties style:use-window-font-color="true" style:font-name="標楷體3" fo:font-size="14pt" fo:language="zh" fo:country="TW" officeooo:rsid="00fc2a12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96" style:family="text">
      <style:text-properties style:use-window-font-color="true" style:font-name="標楷體3" fo:font-size="14pt" fo:language="zh" fo:country="TW" officeooo:rsid="028ea474" fo:background-color="transparent" loext:char-shading-value="0" style:font-name-asian="標楷體3" style:font-size-asian="14pt" style:language-asian="zh" style:country-asian="TW" style:font-name-complex="DFKaiShu-SB-Estd-BF" style:font-size-complex="14pt" style:language-complex="zxx" style:country-complex="none"/>
    </style:style>
    <style:style style:name="T97" style:family="text">
      <style:text-properties style:use-window-font-color="true" style:font-name="標楷體3" fo:font-size="14pt" fo:language="zh" fo:country="TW" officeooo:rsid="020b220f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98" style:family="text">
      <style:text-properties style:use-window-font-color="true" style:font-name="標楷體3" fo:font-size="14pt" fo:language="zh" fo:country="TW" officeooo:rsid="022350dd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99" style:family="text">
      <style:text-properties style:use-window-font-color="true" style:font-name="標楷體3" fo:font-size="14pt" fo:language="zh" fo:country="TW" officeooo:rsid="028a53bf" fo:background-color="transparent" loext:char-shading-value="0" style:font-name-asian="標楷體1" style:font-size-asian="14pt" style:font-name-complex="DFKaiShu-SB-Estd-BF" style:font-size-complex="14pt" style:language-complex="zxx" style:country-complex="none"/>
    </style:style>
    <style:style style:name="T100" style:family="text">
      <style:text-properties style:use-window-font-color="true" style:font-name="標楷體3" fo:font-size="14pt" fo:language="zh" fo:country="TW" fo:font-weight="bold" officeooo:rsid="00fc2a12" fo:background-color="transparent" loext:char-shading-value="0" style:font-name-asian="標楷體3" style:font-size-asian="14pt" style:font-weight-asian="bold" style:font-name-complex="DFKaiShu-SB-Estd-BF" style:font-size-complex="14pt" style:language-complex="zxx" style:country-complex="none" style:font-weight-complex="bold"/>
    </style:style>
    <style:style style:name="T101" style:family="text">
      <style:text-properties style:use-window-font-color="true" style:font-name="標楷體3" fo:font-size="14pt" fo:letter-spacing="normal" fo:language="zh" fo:country="TW" fo:font-weight="bold" officeooo:rsid="00fc2a12" fo:background-color="transparent" loext:char-shading-value="0" style:font-name-asian="標楷體3" style:font-size-asian="14pt" style:font-weight-asian="bold" style:font-name-complex="DFKaiShu-SB-Estd-BF" style:font-size-complex="14pt" style:language-complex="zxx" style:country-complex="none" style:font-weight-complex="bold"/>
    </style:style>
    <style:style style:name="T102" style:family="text">
      <style:text-properties style:use-window-font-color="true" style:font-name="標楷體2" fo:font-size="14pt" fo:language="zh" fo:country="TW" fo:font-weight="normal" officeooo:rsid="022350dd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103" style:family="text">
      <style:text-properties style:use-window-font-color="true" style:font-name="標楷體2" fo:font-size="14pt" fo:language="zh" fo:country="TW" fo:font-weight="normal" officeooo:rsid="020b220f" fo:background-color="transparent" loext:char-shading-value="0" style:font-name-asian="標楷體1" style:font-size-asian="14pt" style:font-weight-asian="normal" style:font-name-complex="標楷體1" style:font-size-complex="14pt" style:language-complex="zxx" style:country-complex="none" style:font-weight-complex="normal"/>
    </style:style>
    <style:style style:name="T104" style:family="text">
      <style:text-properties style:use-window-font-color="true" style:font-name="標楷體" fo:font-size="14pt" fo:language="zxx" fo:country="none" fo:font-weight="normal" officeooo:rsid="00f70255" fo:background-color="transparent" loext:char-shading-value="0" style:font-name-asian="標楷體" style:font-size-asian="14pt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T105" style:family="text">
      <style:text-properties fo:font-variant="normal" fo:text-transform="none" style:font-name="標楷體2" fo:font-size="14pt" fo:letter-spacing="normal" fo:language="zh" fo:country="TW" officeooo:rsid="00fc2a12" fo:background-color="transparent" loext:char-shading-value="0" style:font-name-asian="標楷體2" style:font-size-asian="14pt" style:font-style-asian="normal" style:font-weight-asian="normal" style:font-name-complex="DFKaiShu-SB-Estd-BF" style:font-size-complex="14pt" style:language-complex="zxx" style:country-complex="none" loext:padding="0cm" loext:border="none"/>
    </style:style>
    <style:style style:name="T106" style:family="text">
      <style:text-properties fo:font-variant="normal" fo:text-transform="none" style:font-name="標楷體2" fo:font-size="14pt" fo:letter-spacing="normal" fo:language="zh" fo:country="TW" officeooo:rsid="0189f644" fo:background-color="transparent" loext:char-shading-value="0" style:font-name-asian="標楷體2" style:font-size-asian="14pt" style:font-style-asian="normal" style:font-weight-asian="normal" style:font-name-complex="DFKaiShu-SB-Estd-BF" style:font-size-complex="14pt" style:language-complex="zxx" style:country-complex="none" loext:padding="0cm" loext:border="none"/>
    </style:style>
    <style:style style:name="T107" style:family="text">
      <style:text-properties fo:font-variant="normal" fo:text-transform="none" style:font-name="標楷體2" fo:font-size="14pt" fo:letter-spacing="normal" fo:language="zh" fo:country="TW" officeooo:rsid="000ffcd9" fo:background-color="transparent" loext:char-shading-value="0" style:font-name-asian="標楷體2" style:font-size-asian="14pt" style:font-style-asian="normal" style:font-weight-asian="normal" style:font-name-complex="DFKaiShu-SB-Estd-BF" style:font-size-complex="14pt" style:language-complex="zxx" style:country-complex="none" loext:padding="0cm" loext:border="none"/>
    </style:style>
    <style:style style:name="T108" style:family="text">
      <style:text-properties fo:font-variant="normal" fo:text-transform="none" style:font-name="標楷體2" fo:font-size="14pt" fo:letter-spacing="normal" fo:language="zh" fo:country="TW" officeooo:rsid="0010bf4c" fo:background-color="transparent" loext:char-shading-value="0" style:font-name-asian="標楷體2" style:font-size-asian="14pt" style:font-style-asian="normal" style:font-weight-asian="normal" style:font-name-complex="DFKaiShu-SB-Estd-BF" style:font-size-complex="14pt" style:language-complex="zxx" style:country-complex="none" loext:padding="0cm" loext:border="none"/>
    </style:style>
    <style:style style:name="T109" style:family="text">
      <style:text-properties fo:font-variant="normal" fo:text-transform="none" style:font-name="標楷體2" fo:font-size="14pt" fo:letter-spacing="normal" fo:language="zh" fo:country="TW" officeooo:rsid="00fc2a12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loext:padding="0cm" loext:border="none"/>
    </style:style>
    <style:style style:name="T110" style:family="text">
      <style:text-properties fo:font-variant="normal" fo:text-transform="none" fo:color="#000000" style:font-name="標楷體2" fo:font-size="14pt" fo:letter-spacing="normal" fo:language="zh" fo:country="TW" fo:font-weight="normal" officeooo:rsid="0152bb2d" fo:background-color="transparent" loext:char-shading-value="0" style:font-name-asian="標楷體2" style:font-size-asian="14pt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fo:color="#000000" style:font-name="標楷體2" fo:font-size="14pt" fo:letter-spacing="normal" fo:language="zh" fo:country="TW" fo:font-weight="normal" officeooo:rsid="00fc2a12" fo:background-color="transparent" loext:char-shading-value="0" style:font-name-asian="標楷體2" style:font-size-asian="14pt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fo:color="#000000" style:font-name="標楷體2" fo:font-size="14pt" fo:letter-spacing="normal" fo:language="zh" fo:country="TW" fo:font-weight="normal" officeooo:rsid="00fc2a12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fo:color="#000000" style:font-name="標楷體2" fo:font-size="14pt" fo:letter-spacing="normal" fo:language="zh" fo:country="TW" fo:font-weight="normal" officeooo:rsid="018fc7ad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fo:color="#000000" style:font-name="標楷體2" fo:font-size="14pt" fo:letter-spacing="normal" fo:language="zh" fo:country="TW" fo:font-weight="normal" officeooo:rsid="01f5ac3f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fo:color="#000000" style:font-name="標楷體2" fo:font-size="14pt" fo:letter-spacing="normal" fo:language="zh" fo:country="TW" fo:font-weight="bold" officeooo:rsid="00fc2a12" fo:background-color="transparent" loext:char-shading-value="0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bold" loext:padding="0cm" loext:border="none"/>
    </style:style>
    <style:style style:name="T116" style:family="text">
      <style:text-properties fo:font-variant="normal" fo:text-transform="none" fo:color="#000000" style:font-name="標楷體2" fo:font-size="14pt" fo:letter-spacing="normal" fo:language="zh" fo:country="TW" fo:font-weight="bold" officeooo:rsid="00fc2a12" fo:background-color="transparent" loext:char-shading-value="0" style:font-name-asian="標楷體2" style:font-size-asian="14pt" style:language-asian="zh" style:country-asian="TW" style:font-style-asian="normal" style:font-name-complex="DFKaiShu-SB-Estd-BF" style:font-size-complex="14pt" style:language-complex="zxx" style:country-complex="none" style:font-weight-complex="bold" loext:padding="0cm" loext:border="none"/>
    </style:style>
    <style:style style:name="T117" style:family="text">
      <style:text-properties fo:font-variant="normal" fo:text-transform="none" fo:color="#000000" style:font-name="標楷體2" fo:font-size="14pt" fo:letter-spacing="normal" fo:language="zh" fo:country="TW" fo:font-style="normal" fo:font-weight="normal" officeooo:rsid="00fc2a12" fo:background-color="transparent" loext:char-shading-value="0" style:font-name-asian="標楷體2" style:font-size-asian="14pt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fo:color="#000000" style:font-name="標楷體2" fo:font-size="14pt" fo:letter-spacing="normal" fo:language="zh" fo:country="TW" officeooo:rsid="00fc2a12" fo:background-color="transparent" loext:char-shading-value="0" style:font-name-asian="標楷體2" style:font-size-asian="14pt" style:language-asian="zh" style:country-asian="TW" style:font-style-asian="normal" style:font-name-complex="DFKaiShu-SB-Estd-BF" style:font-size-complex="14pt" style:language-complex="zxx" style:country-complex="none" loext:padding="0cm" loext:border="none"/>
    </style:style>
    <style:style style:name="T119" style:family="text">
      <style:text-properties fo:font-variant="normal" fo:text-transform="none" fo:color="#000000" style:font-name="標楷體2" fo:font-size="14pt" fo:letter-spacing="normal" fo:font-weight="normal" fo:background-color="transparent" loext:char-shading-value="0" style:font-name-asian="標楷體2" style:font-size-asian="14pt" style:font-style-asian="normal" style:font-weight-asian="normal" style:font-size-complex="14pt" style:font-weight-complex="normal" loext:padding="0cm" loext:border="none"/>
    </style:style>
    <style:style style:name="T120" style:family="text">
      <style:text-properties fo:font-variant="normal" fo:text-transform="none" fo:color="#000000" style:font-name="標楷體2" fo:font-size="14pt" fo:letter-spacing="normal" fo:font-weight="normal" officeooo:rsid="0260f5ed" fo:background-color="transparent" loext:char-shading-value="0" style:font-name-asian="標楷體2" style:font-size-asian="14pt" style:font-style-asian="normal" style:font-weight-asian="normal" style:font-size-complex="14pt" style:font-weight-complex="normal" loext:padding="0cm" loext:border="none"/>
    </style:style>
    <style:style style:name="T121" style:family="text">
      <style:text-properties fo:font-variant="normal" fo:text-transform="none" fo:color="#000000" style:font-name="標楷體2" fo:font-size="12pt" fo:letter-spacing="normal" fo:language="zh" fo:country="TW" fo:font-weight="bold" officeooo:rsid="00fc2a12" fo:background-color="transparent" loext:char-shading-value="0" style:font-name-asian="標楷體2" style:font-size-asian="12pt" style:language-asian="zh" style:country-asian="TW" style:font-style-asian="normal" style:font-weight-asian="normal" style:font-name-complex="DFKaiShu-SB-Estd-BF" style:font-size-complex="12pt" style:language-complex="zxx" style:country-complex="none" style:font-weight-complex="bold" loext:padding="0cm" loext:border="none"/>
    </style:style>
    <style:style style:name="T122" style:family="text">
      <style:text-properties fo:font-variant="normal" fo:text-transform="none" fo:color="#000000" style:font-name="標楷體3" fo:font-size="14pt" fo:letter-spacing="normal" fo:language="zh" fo:country="TW" fo:font-weight="normal" officeooo:rsid="0283b48f" fo:background-color="transparent" loext:char-shading-value="0" style:font-name-asian="標楷體1" style:font-size-asian="14pt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fo:color="#000000" style:font-name="標楷體3" fo:font-size="14pt" fo:letter-spacing="normal" fo:language="zh" fo:country="TW" fo:font-weight="normal" officeooo:rsid="01a96d1f" fo:background-color="transparent" loext:char-shading-value="0" style:font-name-asian="標楷體1" style:font-size-asian="14pt" style:font-style-asian="normal" style:font-weight-asian="normal" style:font-name-complex="DFKaiShu-SB-Estd-BF" style:font-size-complex="14pt" style:language-complex="zxx" style:country-complex="none" style:font-weight-complex="normal" loext:padding="0cm" loext:border="none"/>
    </style:style>
    <style:style style:name="T124" style:family="text">
      <style:text-properties fo:background-color="#ffffff" loext:char-shading-value="0"/>
    </style:style>
    <style:style style:name="T125" style:family="text">
      <style:text-properties officeooo:rsid="016073f8" fo:background-color="#ffffff" loext:char-shading-value="0"/>
    </style:style>
    <style:style style:name="T126" style:family="text">
      <style:text-properties officeooo:rsid="02b26d42" fo:background-color="#ffffff" loext:char-shading-value="0"/>
    </style:style>
    <style:style style:name="T127" style:family="text">
      <style:text-properties style:font-name="標楷體3" officeooo:rsid="0278e368" style:font-name-asian="標楷體3" style:font-name-complex="DFKaiShu-SB-Estd-BF"/>
    </style:style>
    <style:style style:name="T128" style:family="text">
      <style:text-properties style:font-name="標楷體3" fo:font-weight="normal" officeooo:rsid="0278e368" style:font-name-asian="標楷體3" style:font-weight-asian="normal" style:font-name-complex="DFKaiShu-SB-Estd-BF" style:font-weight-complex="normal"/>
    </style:style>
    <style:style style:name="T129" style:family="text">
      <style:text-properties style:font-name="標楷體" fo:font-size="14pt" fo:language="zxx" fo:country="none" fo:font-weight="normal" officeooo:rsid="00f70255" fo:background-color="transparent" loext:char-shading-value="0" style:font-name-asian="標楷體" style:font-size-asian="14pt" style:font-weight-asian="normal" style:language-complex="zxx" style:country-complex="none" style:font-weight-complex="normal"/>
    </style:style>
    <style:style style:name="T130" style:family="text">
      <style:text-properties style:font-name="標楷體" fo:language="zxx" fo:country="none" fo:font-weight="normal" officeooo:rsid="00f70255" style:font-name-asian="標楷體" style:font-weight-asian="normal" style:font-name-complex="DFKaiShu-SB-Estd-BF" style:font-size-complex="16pt" style:font-weight-complex="normal"/>
    </style:style>
    <style:style style:name="T131" style:family="text">
      <style:text-properties style:font-name="標楷體" fo:language="zxx" fo:country="none" fo:font-weight="normal" officeooo:rsid="02a137fa" style:font-name-asian="標楷體" style:font-weight-asian="normal" style:font-name-complex="DFKaiShu-SB-Estd-BF" style:font-size-complex="16pt" style:font-weight-complex="normal"/>
    </style:style>
    <style:style style:name="T132" style:family="text">
      <style:text-properties style:font-name="標楷體" fo:language="zxx" fo:country="none" fo:font-weight="normal" officeooo:rsid="02b26d42" style:font-name-asian="標楷體" style:font-weight-asian="normal" style:font-name-complex="DFKaiShu-SB-Estd-BF" style:font-size-complex="16pt" style:font-weight-complex="normal"/>
    </style:style>
    <style:style style:name="T133" style:family="text">
      <style:text-properties style:font-name="標楷體" fo:language="zxx" fo:country="none" fo:font-weight="normal" officeooo:rsid="00f70255" style:font-name-asian="標楷體" style:font-weight-asian="normal" style:font-name-complex="Times New Roman" style:font-size-complex="16pt" style:font-style-complex="italic" style:font-weight-complex="normal"/>
    </style:style>
    <style:style style:name="T134" style:family="text">
      <style:text-properties fo:font-size="14pt" fo:language="zxx" fo:country="none" fo:font-weight="normal" style:font-size-asian="14pt" style:language-asian="zxx" style:country-asian="none" style:font-name-complex="DFKaiShu-SB-Estd-BF" style:font-size-complex="14pt" style:language-complex="zxx" style:country-complex="none" style:font-weight-complex="normal"/>
    </style:style>
    <style:style style:name="T135" style:family="text">
      <style:text-properties fo:font-size="14pt" fo:language="zxx" fo:country="none" fo:font-weight="normal" style:font-size-asian="14pt" style:font-name-complex="DFKaiShu-SB-Estd-BF" style:font-size-complex="14pt" style:language-complex="zxx" style:country-complex="none" style:font-weight-complex="normal"/>
    </style:style>
    <style:style style:name="T136" style:family="text">
      <style:text-properties fo:font-size="14pt" fo:language="zxx" fo:country="none" fo:font-weight="bold" style:font-size-asian="14pt" style:language-asian="zxx" style:country-asian="none" style:font-name-complex="DFKaiShu-SB-Estd-BF" style:font-size-complex="14pt" style:language-complex="zxx" style:country-complex="none" style:font-weight-complex="bold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font-size="14pt" fo:font-weight="normal" style:font-size-asian="14pt" style:font-style-asian="normal" style:font-weight-asian="normal" style:font-size-complex="14pt" style:font-weight-complex="normal"/>
    </style:style>
    <style:style style:name="T139" style:family="text">
      <style:text-properties fo:font-size="14pt" fo:font-weight="normal" style:font-size-asian="14pt" style:language-asian="zh" style:country-asian="TW" style:font-style-asian="normal" style:font-weight-asian="normal" style:font-size-complex="14pt" style:font-weight-complex="normal"/>
    </style:style>
    <style:style style:name="T140" style:family="text">
      <style:text-properties fo:font-size="14pt" fo:font-weight="normal" style:font-size-asian="14pt" style:font-weight-asian="normal" style:font-size-complex="14pt" style:font-weight-complex="normal"/>
    </style:style>
    <style:style style:name="T141" style:family="text">
      <style:text-properties fo:font-size="14pt" fo:font-style="normal" fo:font-weight="normal" style:font-size-asian="14pt" style:font-weight-asian="normal" style:font-size-complex="14pt" style:font-weight-complex="normal"/>
    </style:style>
    <style:style style:name="T142" style:family="text">
      <style:text-properties fo:font-size="14pt" fo:font-style="normal" fo:font-weight="normal" style:font-size-asian="14pt" style:language-asian="zh" style:country-asian="TW" style:font-weight-asian="normal" style:font-size-complex="14pt" style:font-weight-complex="normal"/>
    </style:style>
    <style:style style:name="T143" style:family="text">
      <style:text-properties fo:font-size="14pt" fo:font-style="normal" fo:font-weight="normal" style:font-size-asian="14pt" style:language-asian="zh" style:country-asian="TW" style:font-style-asian="normal" style:font-weight-asian="normal" style:font-size-complex="14pt" style:font-weight-complex="normal"/>
    </style:style>
    <style:style style:name="T144" style:family="text">
      <style:text-properties style:font-name="標楷體2" fo:font-size="14pt" fo:language="zh" fo:country="TW" fo:font-weight="bold" officeooo:rsid="00fc2a12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45" style:family="text">
      <style:text-properties style:font-name="標楷體2" fo:font-size="14pt" fo:language="zh" fo:country="TW" fo:font-weight="bold" officeooo:rsid="0261551d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46" style:family="text">
      <style:text-properties style:font-name="標楷體2" fo:font-size="14pt" fo:language="zh" fo:country="TW" fo:font-weight="bold" officeooo:rsid="012279cf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47" style:family="text">
      <style:text-properties style:font-name="標楷體2" fo:font-size="14pt" fo:language="zh" fo:country="TW" fo:font-weight="bold" officeooo:rsid="014bd0c6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48" style:family="text">
      <style:text-properties style:font-name="標楷體2" fo:font-size="14pt" fo:language="zh" fo:country="TW" fo:font-weight="bold" officeooo:rsid="01e045b1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49" style:family="text">
      <style:text-properties style:font-name="標楷體2" fo:font-size="14pt" fo:language="zh" fo:country="TW" fo:font-weight="bold" officeooo:rsid="01efc764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50" style:family="text">
      <style:text-properties style:font-name="標楷體2" fo:font-size="14pt" fo:language="zh" fo:country="TW" fo:font-weight="bold" officeooo:rsid="01243110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51" style:family="text">
      <style:text-properties style:font-name="標楷體2" fo:font-size="14pt" fo:language="zh" fo:country="TW" fo:font-weight="bold" officeooo:rsid="01d763d8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52" style:family="text">
      <style:text-properties style:font-name="標楷體2" fo:font-size="14pt" fo:language="zh" fo:country="TW" fo:font-weight="bold" officeooo:rsid="00fc2a12" style:font-name-asian="標楷體2" style:font-size-asian="14pt" style:language-asian="zh" style:country-asian="TW" style:font-name-complex="DFKaiShu-SB-Estd-BF" style:font-size-complex="14pt" style:language-complex="zxx" style:country-complex="none" style:font-weight-complex="bold"/>
    </style:style>
    <style:style style:name="T153" style:family="text">
      <style:text-properties style:font-name="標楷體2" fo:font-size="14pt" fo:language="zh" fo:country="TW" fo:font-weight="bold" officeooo:rsid="01e045b1" style:font-name-asian="標楷體2" style:font-size-asian="14pt" style:language-asian="zh" style:country-asian="TW" style:font-name-complex="DFKaiShu-SB-Estd-BF" style:font-size-complex="14pt" style:language-complex="zxx" style:country-complex="none" style:font-weight-complex="bold"/>
    </style:style>
    <style:style style:name="T154" style:family="text">
      <style:text-properties style:font-name="標楷體2" fo:font-size="14pt" fo:language="zh" fo:country="TW" fo:font-weight="bold" officeooo:rsid="01d763d8" style:font-name-asian="標楷體2" style:font-size-asian="14pt" style:language-asian="zh" style:country-asian="TW" style:font-name-complex="DFKaiShu-SB-Estd-BF" style:font-size-complex="14pt" style:language-complex="zxx" style:country-complex="none" style:font-weight-complex="bold"/>
    </style:style>
    <style:style style:name="T155" style:family="text">
      <style:text-properties style:font-name="標楷體2" fo:font-size="14pt" fo:language="zh" fo:country="TW" fo:font-weight="bold" officeooo:rsid="00fc2a12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bold"/>
    </style:style>
    <style:style style:name="T156" style:family="text">
      <style:text-properties style:font-name="標楷體2" fo:font-size="14pt" fo:language="zh" fo:country="TW" fo:font-weight="bold" officeooo:rsid="0261551d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bold"/>
    </style:style>
    <style:style style:name="T157" style:family="text">
      <style:text-properties style:font-name="標楷體2" fo:font-size="14pt" fo:language="zh" fo:country="TW" fo:font-weight="bold" officeooo:rsid="029a0326" style:font-name-asian="標楷體2" style:font-size-asian="14pt" style:language-asian="zh" style:country-asian="TW" style:font-style-asian="normal" style:font-weight-asian="normal" style:font-name-complex="DFKaiShu-SB-Estd-BF" style:font-size-complex="14pt" style:language-complex="zxx" style:country-complex="none" style:font-weight-complex="bold"/>
    </style:style>
    <style:style style:name="T158" style:family="text">
      <style:text-properties style:font-name="標楷體2" fo:font-size="14pt" fo:language="zh" fo:country="TW" fo:font-weight="bold" officeooo:rsid="00fc2a12" fo:background-color="transparent" loext:char-shading-value="0" style:font-name-asian="標楷體2" style:font-size-asian="14pt" style:language-asian="zh" style:country-asian="TW" style:font-name-complex="DFKaiShu-SB-Estd-BF" style:font-size-complex="14pt" style:language-complex="zxx" style:country-complex="none" style:font-weight-complex="bold"/>
    </style:style>
    <style:style style:name="T159" style:family="text">
      <style:text-properties style:font-name="標楷體2" fo:font-size="14pt" fo:language="zh" fo:country="TW" fo:font-weight="bold" officeooo:rsid="00fc2a12" fo:background-color="transparent" loext:char-shading-value="0" style:font-name-asian="標楷體2" style:font-size-asian="14pt" style:font-name-complex="DFKaiShu-SB-Estd-BF" style:font-size-complex="14pt" style:language-complex="zxx" style:country-complex="none" style:font-weight-complex="bold"/>
    </style:style>
    <style:style style:name="T160" style:family="text">
      <style:text-properties style:font-name="標楷體2" fo:font-size="14pt" fo:language="zh" fo:country="TW" fo:font-style="normal" fo:font-weight="normal" officeooo:rsid="00fc2a12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161" style:family="text">
      <style:text-properties style:font-name="標楷體2" fo:font-size="14pt" fo:language="zh" fo:country="TW" fo:font-weight="normal" officeooo:rsid="00fc2a12" fo:background-color="transparent" loext:char-shading-value="0" style:font-name-asian="標楷體2" style:font-size-asian="14pt" style:language-asian="zh" style:country-asian="TW" style:font-weight-asian="normal" style:font-name-complex="DFKaiShu-SB-Estd-BF" style:font-size-complex="14pt" style:language-complex="zxx" style:country-complex="none" style:font-weight-complex="normal"/>
    </style:style>
    <style:style style:name="T162" style:family="text">
      <style:text-properties style:font-name="標楷體2" fo:font-size="14pt" fo:language="zh" fo:country="TW" fo:font-weight="normal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163" style:family="text">
      <style:text-properties style:font-name="標楷體2" fo:font-size="14pt" fo:language="zh" fo:country="TW" fo:font-weight="normal" officeooo:rsid="00fc2a12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164" style:family="text">
      <style:text-properties style:font-name="標楷體2" fo:font-size="14pt" fo:language="zh" fo:country="TW" fo:font-weight="normal" officeooo:rsid="01dcc859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165" style:family="text">
      <style:text-properties style:font-name="標楷體2" fo:font-size="14pt" fo:language="zh" fo:country="TW" fo:font-weight="normal" officeooo:rsid="012279cf" style:font-name-asian="標楷體2" style:font-size-asian="14pt" style:font-weight-asian="normal" style:font-name-complex="DFKaiShu-SB-Estd-BF" style:font-size-complex="14pt" style:language-complex="zxx" style:country-complex="none" style:font-weight-complex="normal"/>
    </style:style>
    <style:style style:name="T166" style:family="text">
      <style:text-properties style:font-name="標楷體2" fo:font-size="14pt" fo:language="zh" fo:country="TW" fo:font-weight="normal" officeooo:rsid="00fc2a12" style:font-name-asian="標楷體2" style:font-size-asian="14pt" style:language-asian="zh" style:country-asian="TW" style:font-weight-asian="normal" style:font-name-complex="DFKaiShu-SB-Estd-BF" style:font-size-complex="14pt" style:language-complex="zxx" style:country-complex="none" style:font-weight-complex="normal"/>
    </style:style>
    <style:style style:name="T167" style:family="text">
      <style:text-properties style:font-name="標楷體2" fo:font-size="14pt" fo:font-weight="normal" style:font-name-asian="標楷體2" style:font-size-asian="14pt" style:font-weight-asian="normal" style:font-size-complex="14pt" style:font-weight-complex="normal"/>
    </style:style>
    <style:style style:name="T168" style:family="text">
      <style:text-properties style:font-name="標楷體2" fo:font-size="14pt" fo:font-weight="normal" officeooo:rsid="0265a19e" style:font-name-asian="標楷體2" style:font-size-asian="14pt" style:font-weight-asian="normal" style:font-size-complex="14pt" style:font-weight-complex="normal"/>
    </style:style>
    <style:style style:name="T169" style:family="text">
      <style:text-properties style:font-name="標楷體2" fo:font-size="14pt" fo:font-weight="normal" style:font-name-asian="標楷體2" style:font-size-asian="14pt" style:language-asian="zh" style:country-asian="TW" style:font-weight-asian="normal" style:font-size-complex="14pt" style:font-weight-complex="normal"/>
    </style:style>
    <style:style style:name="T170" style:family="text">
      <style:text-properties style:font-name="標楷體2" fo:font-size="14pt" fo:font-weight="normal" officeooo:rsid="0265a19e" style:font-name-asian="標楷體1" style:font-size-asian="14pt" style:font-weight-asian="normal" style:font-size-complex="14pt" style:font-weight-complex="normal"/>
    </style:style>
    <style:style style:name="T171" style:family="text">
      <style:text-properties style:font-name="標楷體2" fo:font-size="14pt" fo:language="zxx" fo:country="none" fo:font-weight="normal" style:font-name-asian="標楷體2" style:font-size-asian="14pt" style:language-asian="zxx" style:country-asian="none" style:font-weight-asian="normal" style:font-name-complex="DFKaiShu-SB-Estd-BF" style:font-size-complex="14pt" style:language-complex="zxx" style:country-complex="none" style:font-weight-complex="normal"/>
    </style:style>
    <style:style style:name="T172" style:family="text">
      <style:text-properties style:font-name="標楷體2" fo:font-size="14pt" fo:language="zxx" fo:country="none" fo:font-weight="normal" officeooo:rsid="018ff8c2" style:font-name-asian="標楷體2" style:font-size-asian="14pt" style:language-asian="zxx" style:country-asian="none" style:font-weight-asian="normal" style:font-name-complex="DFKaiShu-SB-Estd-BF" style:font-size-complex="14pt" style:language-complex="zxx" style:country-complex="none" style:font-weight-complex="normal"/>
    </style:style>
    <style:style style:name="T173" style:family="text">
      <style:text-properties fo:font-weight="bold" officeooo:rsid="02974feb" style:language-asian="zh" style:country-asian="TW" style:font-weight-asian="bold" style:font-weight-complex="bold"/>
    </style:style>
    <style:style style:name="T174" style:family="text">
      <style:text-properties officeooo:rsid="027bde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統一發票推行曁「國稅舞力全開」<text:span text:style-name="T8">租稅宣導活動-比賽簡章</text:span></text:p>
      <text:p text:style-name="P8">壹、活動目的：</text:p>
      <text:p text:style-name="P69"><text:span text:style-name="T129">透過</text:span><text:span text:style-name="T7">舞蹈競賽的形式，推廣</text:span><text:span text:style-name="預設段落字型"><text:span text:style-name="T104">雲端發票觀念，</text:span></text:span><text:span text:style-name="預設段落字型"><text:span text:style-name="T4">使學生了解購物消費以載具</text:span></text:span><text:span text:style-name="預設段落字型"><text:span text:style-name="T5">儲存雲端</text:span></text:span><text:span text:style-name="預設段落字型"><text:span text:style-name="T4">發票之便利性</text:span></text:span><text:span text:style-name="預設段落字型"><text:span text:style-name="T6">及</text:span></text:span><text:span text:style-name="預設段落字型"><text:span text:style-name="T4">提升載具使用率。</text:span></text:span></text:p>
      <text:p text:style-name="P6">貳、辦理單位：</text:p>
      <text:p text:style-name="P24"><text:s text:c="4"/>一、主辦單位：財政部中區國稅局</text:p>
      <text:p text:style-name="P24"><text:s text:c="4"/>二、承辦單位：財政部中區國稅局彰化分局</text:p>
      <text:p text:style-name="P28"><text:span text:style-name="T2"><text:s text:c="4"/>三、協辦單位：</text:span><text:span text:style-name="T10">財政部中區國稅局所屬</text:span><text:span text:style-name="T15">分局及稽徵所、彰化縣地方稅務局</text:span></text:p>
      <text:p text:style-name="P3"><text:span text:style-name="預設段落字型"><text:span text:style-name="T27">參</text:span></text:span><text:span text:style-name="預設段落字型"><text:span text:style-name="T76">、</text:span></text:span><text:span text:style-name="預設段落字型"><text:span text:style-name="T27">比賽內容</text:span></text:span><text:span text:style-name="預設段落字型"><text:span text:style-name="T31">：</text:span></text:span></text:p>
      <text:p text:style-name="P72"><text:span text:style-name="預設段落字型"><text:span text:style-name="T127"><text:s text:c="4"/>以時下流行舞蹈呈現，並加入租稅元素，透過初賽影片評選、決賽現場評比，</text:span></text:span><text:span text:style-name="預設段落字型"><text:span text:style-name="T130">推廣</text:span></text:span><text:span text:style-name="預設段落字型"><text:span text:style-name="T128">購物消費索取雲端發票</text:span></text:span><text:span text:style-name="預設段落字型"><text:span text:style-name="T131">及</text:span></text:span><text:span text:style-name="預設段落字型"><text:span text:style-name="T132">統一發票，以及兌獎多元服務管道</text:span></text:span><text:span text:style-name="預設段落字型"><text:span text:style-name="T127">之</text:span></text:span><text:span text:style-name="預設段落字型"><text:span text:style-name="T133">便利</text:span></text:span><text:span text:style-name="預設段落字型"><text:span text:style-name="T127">性。</text:span></text:span></text:p>
      <text:p text:style-name="P7">肆、參賽資格：</text:p>
      <text:p text:style-name="P22"><text:s text:c="4"/>一、凡<text:span text:style-name="T124">就讀臺中市、彰化縣、苗栗縣、南投縣、雲林縣之高中(職)或</text:span><text:span text:style-name="T125">大專校院日夜間部之</text:span><text:span text:style-name="T124">在校學生(含</text:span><text:span text:style-name="T126">109年</text:span><text:span text:style-name="T124">應屆畢業生)。</text:span></text:p>
      <text:p text:style-name="P66"><text:s text:c="4"/>二、<text:span text:style-name="T174">財政部中區國稅局及其所屬分局、稽徵所員工不得報名參賽。</text:span></text:p>
      <text:p text:style-name="P5"><text:span text:style-name="T24">伍、</text:span><text:span text:style-name="預設段落字型"><text:span text:style-name="T76">報名日期、方式</text:span></text:span><text:span text:style-name="預設段落字型"><text:span text:style-name="T78">：</text:span></text:span></text:p>
      <text:p text:style-name="P10"><text:span text:style-name="預設段落字型"><text:span text:style-name="T47"><text:s text:c="4"/>一、截止日期：即日起至</text:span></text:span><text:span text:style-name="預設段落字型"><text:span text:style-name="T10">10</text:span></text:span><text:span text:style-name="預設段落字型"><text:span text:style-name="T9">9</text:span></text:span><text:span text:style-name="預設段落字型"><text:span text:style-name="T10">年</text:span></text:span><text:span text:style-name="預設段落字型"><text:span text:style-name="T14">8</text:span></text:span><text:span text:style-name="預設段落字型"><text:span text:style-name="T10">月</text:span></text:span><text:span text:style-name="預設段落字型"><text:span text:style-name="T14">21</text:span></text:span><text:span text:style-name="預設段落字型"><text:span text:style-name="T10">日(</text:span></text:span><text:span text:style-name="預設段落字型"><text:span text:style-name="T14">星期</text:span></text:span><text:span text:style-name="預設段落字型"><text:span text:style-name="T10">五)下午5時30分止，逾期恕不受理報名。</text:span></text:span></text:p>
      <text:p text:style-name="P63"><text:span text:style-name="預設段落字型"><text:span text:style-name="T10"><text:s text:c="4"/></text:span></text:span><text:span text:style-name="預設段落字型"><text:span text:style-name="T13">二、方式</text:span></text:span><text:span text:style-name="預設段落字型"><text:span text:style-name="T47">：</text:span></text:span></text:p>
      <text:p text:style-name="P44"><text:span text:style-name="預設段落字型"><text:span text:style-name="T45"><text:s text:c="4"/>（一）</text:span></text:span><text:span text:style-name="預設段落字型"><text:span text:style-name="T11">請於財政部中區國稅局網站(http</text:span></text:span><text:span text:style-name="預設段落字型"><text:span text:style-name="T16">s</text:span></text:span><text:span text:style-name="預設段落字型"><text:span text:style-name="T11">://www.ntbca.gov.tw)下載報名表等相關資料</text:span></text:span><text:span text:style-name="預設段落字型"><text:span text:style-name="T23">。</text:span></text:span></text:p>
      <text:p text:style-name="P45"><text:span text:style-name="預設段落字型"><text:span text:style-name="T103"><text:s text:c="4"/>（二）</text:span></text:span><text:span text:style-name="預設段落字型"><text:span text:style-name="T11">檢附</text:span></text:span><text:span text:style-name="預設段落字型"><text:span text:style-name="T25">報名表</text:span></text:span><text:span text:style-name="預設段落字型"><text:span text:style-name="T26">、</text:span></text:span><text:span text:style-name="預設段落字型"><text:span text:style-name="T25">同意書</text:span></text:span><text:span text:style-name="預設段落字型"><text:span text:style-name="T32">(</text:span></text:span><text:span text:style-name="預設段落字型"><text:span text:style-name="T33">參賽者個人同意書、未成年參賽者家長同意書、著作財產權授權使用同意書)</text:span></text:span><text:span text:style-name="預設段落字型"><text:span text:style-name="T28">及初</text:span></text:span><text:span text:style-name="預設段落字型"><text:span text:style-name="T25">賽影片</text:span></text:span><text:span text:style-name="預設段落字型"><text:span text:style-name="T34">並</text:span></text:span><text:span text:style-name="預設段落字型"><text:span text:style-name="T33">依序裝訂</text:span></text:span><text:span text:style-name="預設段落字型"><text:span text:style-name="T11">，於報名截止日前</text:span></text:span><text:span text:style-name="預設段落字型"><text:span text:style-name="T12">親送或</text:span></text:span><text:span text:style-name="預設段落字型"><text:span text:style-name="T11">掛號郵寄至</text:span></text:span><text:span text:style-name="預設段落字型"><text:span text:style-name="T3">財政部中區國稅局彰化分局</text:span></text:span><text:span text:style-name="預設段落字型"><text:span text:style-name="T11">，始完成報名手續，報名資料有缺漏者，則不予受理報名。(郵寄報名表者，請務必來電確認是否受理報名，以利維護參賽權益) </text:span></text:span><text:span text:style-name="預設段落字型"><text:span text:style-name="T97"><text:s text:c="4"/>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1"><text:span text:style-name="預設段落字型"><text:span text:style-name="T11">財政部中區國稅局彰化分局 聯絡資訊如下：</text:span></text:span></text:p>
            <text:p text:style-name="P29"><text:span text:style-name="預設段落字型"><text:span text:style-name="T11">★通訊地址：500203彰化縣彰化市中山路二段</text:span></text:span><text:span text:style-name="預設段落字型"><text:span text:style-name="T12">187號五樓</text:span></text:span></text:p>
            <text:p text:style-name="P42"><text:span text:style-name="預設段落字型"><text:span text:style-name="T17">★連絡電話：(04)</text:span></text:span><text:span text:style-name="預設段落字型"><text:span text:style-name="T18">7274325 分機 605 林小姐</text:span></text:span></text:p>
          </table:table-cell>
        </table:table-row>
      </table:table>
      <text:p text:style-name="P70"><text:span text:style-name="預設段落字型"><text:span text:style-name="T100">陸、比</text:span></text:span><text:span text:style-name="預設段落字型"><text:span text:style-name="T101">賽規則：</text:span></text:span></text:p>
      <text:p text:style-name="P12"><text:span text:style-name="預設段落字型"><text:span text:style-name="T94"><text:s text:c="4"/>一、報名人數：</text:span></text:span><text:span text:style-name="預設段落字型"><text:span text:style-name="T55">每人限報名一隊</text:span></text:span><text:span text:style-name="預設段落字型"><text:span text:style-name="T48">，每隊2人至10人；經錄取晉級決賽之隊伍，</text:span></text:span><text:span text:style-name="預設段落字型"><text:span text:style-name="T51">如需異動人員(實際出場人數不得超過原報名總人數)，必須出具相關證明並經承辦單位同意其異動後始得參賽。</text:span></text:span></text:p>
      <text:p text:style-name="P37"><text:span text:style-name="預設段落字型"><text:span text:style-name="T95"><text:s text:c="4"/>二、比賽方式：</text:span></text:span></text:p>
      <text:p text:style-name="P47"><text:soft-page-break/><text:span text:style-name="預設段落字型"><text:span text:style-name="T98"><text:s text:c="4"/>（一）初賽</text:span></text:span><text:span text:style-name="預設段落字型"><text:span text:style-name="T48">：</text:span></text:span></text:p>
      <text:p text:style-name="P46"><text:span text:style-name="預設段落字型"><text:span text:style-name="T48"><text:s text:c="8"/>1.</text:span></text:span><text:span text:style-name="預設段落字型"><text:span text:style-name="T52">以參賽者寄送之影片</text:span></text:span><text:span text:style-name="預設段落字型"><text:span text:style-name="T67">（格式：以 AVI∕MP4∕MOV∕WMV∕FLV∕MPG為主）</text:span></text:span><text:span text:style-name="預設段落字型"><text:span text:style-name="T52">評選</text:span></text:span><text:span text:style-name="預設段落字型"><text:span text:style-name="T57">，共取10隊晉級決賽。</text:span></text:span></text:p>
      <text:p text:style-name="P55"><text:span text:style-name="預設段落字型"><text:span text:style-name="T48"><text:s text:c="8"/>2.晉級</text:span></text:span><text:span text:style-name="預設段落字型"><text:span text:style-name="T52">決賽之隊伍，將於</text:span></text:span><text:span text:style-name="預設段落字型"><text:span text:style-name="T59">109年9月10日前</text:span></text:span><text:span text:style-name="預設段落字型"><text:span text:style-name="T52">公布於財政部中區國稅局官方網站</text:span></text:span><text:span text:style-name="預設段落字型"><text:span text:style-name="T67">（</text:span></text:span><text:span text:style-name="預設段落字型"><text:span text:style-name="T52">以下簡稱官方網站</text:span></text:span><text:span text:style-name="預設段落字型"><text:span text:style-name="T67">）</text:span></text:span><text:span text:style-name="預設段落字型"><text:span text:style-name="T52">與中區國稅局稅務e吉棒官方粉絲頁</text:span></text:span><text:span text:style-name="預設段落字型"><text:span text:style-name="T67">（</text:span></text:span><text:span text:style-name="預設段落字型"><text:span text:style-name="T52">以下簡稱官方粉絲頁</text:span></text:span><text:span text:style-name="預設段落字型"><text:span text:style-name="T67">），</text:span></text:span><text:span text:style-name="預設段落字型"><text:span text:style-name="T122">並以</text:span></text:span><text:span text:style-name="預設段落字型"><text:span text:style-name="T123">e-</text:span></text:span><text:span text:style-name="預設段落字型"><text:span text:style-name="T122">mail通知</text:span></text:span><text:span text:style-name="預設段落字型"><text:span text:style-name="T52">。 </text:span></text:span></text:p>
      <text:p text:style-name="P31"><text:span text:style-name="預設段落字型"><text:span text:style-name="T98"><text:s text:c="4"/>（二）決賽</text:span></text:span><text:span text:style-name="預設段落字型"><text:span text:style-name="T48">：</text:span></text:span></text:p>
      <text:p text:style-name="P35"><text:span text:style-name="預設段落字型"><text:span text:style-name="T48"><text:s text:c="8"/>1.</text:span></text:span><text:span text:style-name="預設段落字型"><text:span text:style-name="T52">以</text:span></text:span><text:span text:style-name="預設段落字型"><text:span text:style-name="T85">現場表演評比</text:span></text:span><text:span text:style-name="預設段落字型"><text:span text:style-name="T89">，取前5名及佳作3名，共計8名。</text:span></text:span></text:p>
      <text:p text:style-name="P32"><text:span text:style-name="預設段落字型"><text:span text:style-name="T48"><text:s text:c="8"/>2.</text:span></text:span><text:span text:style-name="預設段落字型"><text:span text:style-name="T53">日期：109年9月19日(星期六)下午1:30-4:30</text:span></text:span></text:p>
      <text:p text:style-name="P50"><text:span text:style-name="預設段落字型"><text:span text:style-name="T48"><text:s text:c="8"/>3.</text:span></text:span><text:span text:style-name="預設段落字型"><text:span text:style-name="T87">地點：彰化縣民生國民小學活動中心</text:span></text:span><text:span text:style-name="預設段落字型"><text:span text:style-name="T92">（</text:span></text:span><text:span text:style-name="預設段落字型"><text:span text:style-name="T87">住址</text:span></text:span><text:span text:style-name="預設段落字型"><text:span text:style-name="T92">：</text:span></text:span><text:span text:style-name="預設段落字型"><text:span text:style-name="T87">彰化縣彰化市民生路338號</text:span></text:span><text:span text:style-name="預設段落字型"><text:span text:style-name="T92">）</text:span></text:span><text:span text:style-name="預設段落字型"><text:span text:style-name="T87">。</text:span></text:span></text:p>
      <text:p text:style-name="P43"><text:span text:style-name="預設段落字型"><text:span text:style-name="T48"><text:s text:c="8"/>4.</text:span></text:span><text:span text:style-name="預設段落字型"><text:span text:style-name="T53">決賽結果將於比賽現場公布，並於現場進行頒獎。</text:span></text:span></text:p>
      <text:p text:style-name="P38"><text:span text:style-name="預設段落字型"><text:span text:style-name="T95"><text:s text:c="4"/>三、時間：</text:span></text:span></text:p>
      <text:p text:style-name="P48"><text:span text:style-name="預設段落字型"><text:span text:style-name="T98"><text:s text:c="4"/>（一）初賽影片長度</text:span></text:span><text:span text:style-name="預設段落字型"><text:span text:style-name="T99">：</text:span></text:span><text:span text:style-name="預設段落字型"><text:span text:style-name="T48">3分鐘為限</text:span></text:span><text:span text:style-name="預設段落字型"><text:span text:style-name="T68">。</text:span></text:span></text:p>
      <text:p text:style-name="P33"><text:span text:style-name="預設段落字型"><text:span text:style-name="T98"><text:s text:c="4"/>（二）決賽</text:span></text:span><text:span text:style-name="預設段落字型"><text:span text:style-name="T99">舞蹈時間：</text:span></text:span></text:p>
      <text:p text:style-name="P65"><text:span text:style-name="預設段落字型"><text:span text:style-name="T48"><text:s text:c="8"/>1.</text:span></text:span><text:span text:style-name="預設段落字型"><text:span text:style-name="T88">3分鐘至5分鐘為限。</text:span></text:span></text:p>
      <text:p text:style-name="P49"><text:span text:style-name="預設段落字型"><text:span text:style-name="T48"><text:s text:c="8"/>2.</text:span></text:span><text:span text:style-name="預設段落字型"><text:span text:style-name="T54">計算比賽起訖時間之基準：以表演形式開始（依聲音或舞蹈動作等先開始者為基準）為計時之開始；以表演形式結束（依聲音或舞蹈動作較後結束者為基準）為計時之結束（明顯之退場動作不列入計時）。</text:span></text:span></text:p>
      <text:p text:style-name="P36"><text:span text:style-name="預設段落字型"><text:span text:style-name="T95"><text:s text:c="4"/>四、舞蹈類別：</text:span></text:span></text:p>
      <text:p text:style-name="P57"><text:span text:style-name="預設段落字型"><text:span text:style-name="T74"><text:s text:c="4"/>（一）</text:span></text:span><text:span text:style-name="預設段落字型"><text:span text:style-name="T60">以時下流行舞蹈(hip-hop)為主，如Jazz、Locking、Poping、Breaking、House……等熱門舞蹈。</text:span></text:span></text:p>
      <text:p text:style-name="P60"><text:span text:style-name="預設段落字型"><text:span text:style-name="T98"><text:s text:c="4"/>（二）</text:span></text:span><text:span text:style-name="預設段落字型"><text:span text:style-name="T48">舞蹈範圍不包含下列之型態：有氧舞蹈、運動舞蹈(國標舞)、民俗舞蹈（土風舞）、古典舞蹈、芭蕾舞、佛朗明哥、踢踏舞、拉丁、西班牙舞、現代舞及競技啦啦隊。</text:span></text:span></text:p>
      <text:p text:style-name="P36"><text:span text:style-name="預設段落字型"><text:span text:style-name="T95"><text:s text:c="4"/>五、評分項目：</text:span></text:span></text:p>
      <text:p text:style-name="P34"><text:span text:style-name="預設段落字型"><text:span text:style-name="T66"><text:s text:c="4"/>（一）</text:span></text:span><text:span text:style-name="預設段落字型"><text:span text:style-name="T48">租稅創意：40%</text:span></text:span></text:p>
      <text:p text:style-name="P34"><text:span text:style-name="預設段落字型"><text:span text:style-name="T98"><text:s text:c="4"/>（二）</text:span></text:span><text:span text:style-name="預設段落字型"><text:span text:style-name="T48">舞蹈技巧：25%</text:span></text:span></text:p>
      <text:p text:style-name="P34"><text:span text:style-name="預設段落字型"><text:span text:style-name="T90"><text:s text:c="4"/>（三）</text:span></text:span><text:span text:style-name="預設段落字型"><text:span text:style-name="T48">結構編排：15%</text:span></text:span></text:p>
      <text:p text:style-name="P34"><text:span text:style-name="預設段落字型"><text:span text:style-name="T90"><text:s text:c="4"/>（四）</text:span></text:span><text:span text:style-name="預設段落字型"><text:span text:style-name="T48">造型：10%</text:span></text:span></text:p>
      <text:p text:style-name="P58"><text:span text:style-name="預設段落字型"><text:span text:style-name="T93"><text:s text:c="4"/>（五）</text:span></text:span><text:span text:style-name="預設段落字型"><text:span text:style-name="T60">團隊默契：10%</text:span></text:span><text:span text:style-name="預設段落字型"><text:span text:style-name="T61"> <text:s/></text:span></text:span></text:p>
      <text:p text:style-name="P39"><text:span text:style-name="預設段落字型"><text:span text:style-name="T95"><text:s text:c="4"/>六、</text:span></text:span><text:span text:style-name="預設段落字型"><text:span text:style-name="T96">成績計算</text:span></text:span><text:span text:style-name="預設段落字型"><text:span text:style-name="T95">：</text:span></text:span></text:p>
      <text:p text:style-name="P51"><text:span text:style-name="預設段落字型"><text:span text:style-name="T66"><text:s text:c="4"/>（一）採序位法評選</text:span></text:span><text:span text:style-name="預設段落字型"><text:span text:style-name="T70">：</text:span></text:span><text:span text:style-name="預設段落字型"><text:span text:style-name="T56">評審委員以分數（100分為滿分）計分後，再將每位評審委員所評之分數，各自依分數最高分排序，並以最高分者為序位1，次之為序位2，以此類推。每隊之成績，係將各評審委員所評之序位加總，得「序位合計數」；其數值最小者為第一名，次之為第二名，以此類推。</text:span></text:span></text:p>
      <text:p text:style-name="P52"><text:span text:style-name="預設段落字型"><text:span text:style-name="T98"><text:s text:c="4"/>（二）</text:span></text:span><text:span text:style-name="預設段落字型"><text:span text:style-name="T56">如有序位合計數相同之情形時，則洽請評審委員重新就序位合計數相同之隊伍</text:span></text:span><text:span text:style-name="預設段落字型"><text:span text:style-name="T72">，</text:span></text:span><text:span text:style-name="預設段落字型"><text:span text:style-name="T58">以</text:span></text:span><text:span text:style-name="預設段落字型"><text:span text:style-name="T69">「</text:span></text:span><text:span text:style-name="預設段落字型"><text:span text:style-name="T56">租稅創意</text:span></text:span><text:span text:style-name="預設段落字型"><text:span text:style-name="T69">」項目採序位法評分，</text:span></text:span><text:span text:style-name="預設段落字型"><text:span text:style-name="T56">序位合計數值最小者，為優勝隊伍，並排列名次。</text:span></text:span></text:p>
      <text:p text:style-name="P40"><text:soft-page-break/><text:span text:style-name="預設段落字型"><text:span text:style-name="T95"><text:s text:c="4"/>七、比賽訊息：</text:span></text:span></text:p>
      <text:p text:style-name="P54"><text:span text:style-name="預設段落字型"><text:span text:style-name="T66"><text:s text:c="4"/>（一）評分項目中租稅創意，</text:span></text:span><text:span text:style-name="預設段落字型"><text:span text:style-name="T71">以宣導統一發票推廣為主</text:span></text:span><text:span text:style-name="預設段落字型"><text:span text:style-name="T73">，於</text:span></text:span><text:span text:style-name="預設段落字型"><text:span text:style-name="T71">舞蹈呈現時加入創意口號、標語、道具等之租稅元素</text:span></text:span><text:span text:style-name="預設段落字型"><text:span text:style-name="T73">（</text:span></text:span><text:span text:style-name="預設段落字型"><text:span text:style-name="T71">所需之租稅相關資訊，請上官方粉絲頁或財政部暨所屬機關網站查詢</text:span></text:span><text:span text:style-name="預設段落字型"><text:span text:style-name="T73">）。</text:span></text:span></text:p>
      <text:p text:style-name="P61"><text:span text:style-name="預設段落字型"><text:span text:style-name="T66"><text:s text:c="4"/>（二）</text:span></text:span><text:span text:style-name="預設段落字型"><text:span text:style-name="T57">場地：決賽舞台場地大小為寬10公尺、深5公尺。</text:span></text:span></text:p>
      <text:p text:style-name="P53"><text:span text:style-name="預設段落字型"><text:span text:style-name="T90"><text:s text:c="4"/>（三）</text:span></text:span><text:span text:style-name="預設段落字型"><text:span text:style-name="T57">出場順序：以受理報名順序先後，作為決賽出場順序，承辦單位將於 比賽前3日，於官方網站公告。</text:span></text:span></text:p>
      <text:p text:style-name="P35"><text:span text:style-name="預設段落字型"><text:span text:style-name="T90"><text:s text:c="4"/>（四）決</text:span></text:span><text:span text:style-name="預設段落字型"><text:span text:style-name="T80">賽報到程序</text:span></text:span><text:span text:style-name="預設段落字型"><text:span text:style-name="T81">：</text:span></text:span></text:p>
      <text:p text:style-name="P59"><text:span text:style-name="預設段落字型"><text:span text:style-name="T60"><text:s text:c="8"/>1.</text:span></text:span><text:span text:style-name="預設段落字型"><text:span text:style-name="T62">選手請於比賽當日下午1點00分至1點40分間至比賽地點之報到處完成報到</text:span></text:span><text:span text:style-name="預設段落字型"><text:span text:style-name="T75">、繳交音樂隨身碟、</text:span></text:span><text:span text:style-name="預設段落字型"><text:span text:style-name="T62">音樂過音及簡單走位，每一位參賽者皆須出示學生證(應屆畢業生應攜帶畢業證書影本)或可資證明身分之證件，如報到時未繳交者，視同資格不符，未完成報到手續;</text:span></text:span><text:span text:style-name="預設段落字型"><text:span text:style-name="T64">另資格不符致隊伍決賽人數未達2人，因與比賽人數規則不符，該隊取消決賽資格。 </text:span></text:span><text:span text:style-name="預設段落字型"><text:span text:style-name="T63"><text:s text:c="4"/></text:span></text:span></text:p>
      <text:p text:style-name="P62"><text:span text:style-name="預設段落字型"><text:span text:style-name="T48"><text:s text:c="8"/>2.</text:span></text:span><text:span text:style-name="預設段落字型"><text:span text:style-name="T57">出場前30分鐘未報到者取消參賽資格。</text:span></text:span><text:span text:style-name="預設段落字型"><text:span text:style-name="T48"> <text:s text:c="2"/></text:span></text:span></text:p>
      <text:p text:style-name="P1"><text:span text:style-name="預設段落字型"><text:span text:style-name="T77">柒、活動獎項：</text:span></text:span></text:p>
      <text:p text:style-name="P2"><text:span text:style-name="預設段落字型"><text:span text:style-name="T48"><text:s text:c="4"/>一、繳件</text:span></text:span><text:span text:style-name="預設段落字型"><text:span text:style-name="T49">早鳥獎</text:span></text:span></text:p>
      <text:p text:style-name="P11"><text:span text:style-name="預設段落字型"><text:span text:style-name="T49"><text:s text:c="8"/></text:span></text:span><text:span text:style-name="預設段落字型"><text:span text:style-name="T82">前10隊報名並繳交初賽用之自行錄製影片</text:span></text:span><text:span text:style-name="預設段落字型"><text:span text:style-name="T83">（報名人數及影片須符合比賽規定）</text:span></text:span><text:span text:style-name="預設段落字型"><text:span text:style-name="T82">每隊獲伍佰元禮券</text:span></text:span><text:span text:style-name="預設段落字型"><text:span text:style-name="T84">。</text:span></text:span></text:p>
      <text:p text:style-name="P30"><text:span text:style-name="預設段落字型"><text:span text:style-name="T48"><text:s text:c="4"/>二、比賽成績</text:span></text:span></text:p>
      <text:p text:style-name="P25"><text:span text:style-name="預設段落字型"><text:span text:style-name="T48"><text:s text:c="8"/>第一名：取1名、獎金 壹萬捌仟元、獎狀乙紙。</text:span></text:span></text:p>
      <text:p text:style-name="P25"><text:span text:style-name="預設段落字型"><text:span text:style-name="T48"><text:s text:c="8"/>第二名：取1名、獎金 壹萬陸仟元、獎狀乙紙。</text:span></text:span></text:p>
      <text:p text:style-name="P25"><text:span text:style-name="預設段落字型"><text:span text:style-name="T48"><text:s text:c="8"/>第三名：取1名、獎金 壹萬肆仟元、獎狀乙紙。</text:span></text:span></text:p>
      <text:p text:style-name="P25"><text:span text:style-name="預設段落字型"><text:span text:style-name="T48"><text:s text:c="8"/>第四名：取1名、獎金 壹萬貳仟元、獎狀乙紙。</text:span></text:span></text:p>
      <text:p text:style-name="P25"><text:span text:style-name="預設段落字型"><text:span text:style-name="T48"><text:s text:c="8"/>第五名：取1名、獎金 壹萬元、獎狀乙紙。</text:span></text:span></text:p>
      <text:p text:style-name="P26"><text:span text:style-name="預設段落字型"><text:span text:style-name="T48"><text:s text:c="8"/>佳 <text:s/>作</text:span></text:span><text:span text:style-name="預設段落字型"><text:span text:style-name="T65">：</text:span></text:span><text:span text:style-name="預設段落字型"><text:span text:style-name="T86">取3名、獎金 捌仟元、獎狀乙紙。</text:span></text:span><text:span text:style-name="預設段落字型"><text:span text:style-name="T48"> </text:span></text:span></text:p>
      <text:p text:style-name="P27"><text:span text:style-name="預設段落字型"><text:span text:style-name="T48"><text:s text:c="8"/>未獲名次及佳作之隊伍，每隊</text:span></text:span><text:span text:style-name="預設段落字型"><text:span text:style-name="T86">獎金參仟元</text:span></text:span><text:span text:style-name="預設段落字型"><text:span text:style-name="T91">。</text:span></text:span><text:span text:style-name="預設段落字型"><text:span text:style-name="T50"> <text:s text:c="38"/></text:span></text:span></text:p>
      <text:p text:style-name="P4"><text:span text:style-name="預設段落字型"><text:span text:style-name="T77">捌、遵守事項</text:span></text:span><text:span text:style-name="預設段落字型"><text:span text:style-name="T79">：</text:span></text:span></text:p>
      <text:p text:style-name="P13"><text:span text:style-name="預設段落字型"><text:span text:style-name="T152"><text:s text:c="4"/></text:span></text:span><text:span text:style-name="預設段落字型"><text:span text:style-name="T144">一</text:span></text:span><text:span text:style-name="預設段落字型"><text:span text:style-name="T145">、</text:span></text:span><text:span text:style-name="預設段落字型"><text:span text:style-name="T144">參賽人員應自行確認健康情況適合參與比賽，若有因隱瞞而導致既有之疾病發生者，概由當事人自行負一切相關責任。</text:span></text:span></text:p>
      <text:p text:style-name="P13"><text:span text:style-name="預設段落字型"><text:span text:style-name="T158"><text:s text:c="4"/>二、報名表資料請據實仔細填寫，因資料不全或錯誤導致無法聯絡或獎項無 <text:s/>法寄送者，視同放棄得獎資格。</text:span></text:span></text:p>
      <text:p text:style-name="P13"><text:span text:style-name="預設段落字型"><text:span text:style-name="T19"><text:s text:c="4"/></text:span></text:span><text:span text:style-name="預設段落字型"><text:span text:style-name="T20">三、</text:span></text:span><text:span text:style-name="預設段落字型"><text:span text:style-name="T21">為遵守音樂著作權法之規定，</text:span></text:span><text:span text:style-name="預設段落字型"><text:span text:style-name="T22">參加比賽所需之音樂選曲，應依著作權法慎重選擇，參賽者須自行取得音樂使用權，承辦單位得要求提出證明。</text:span></text:span></text:p>
      <text:p text:style-name="P13"><text:span text:style-name="預設段落字型"><text:span text:style-name="T109"><text:s text:c="4"/></text:span></text:span><text:span text:style-name="預設段落字型"><text:span text:style-name="T105">四、</text:span></text:span><text:span text:style-name="預設段落字型"><text:span text:style-name="T106">參賽影片</text:span></text:span><text:span text:style-name="預設段落字型"><text:span text:style-name="T107">一律不退回，</text:span></text:span><text:span text:style-name="預設段落字型"><text:span text:style-name="T108">且需無抄襲他人等情事，如</text:span></text:span><text:span text:style-name="預設段落字型"><text:span text:style-name="T107">涉及違法智慧財產權或版權，由參賽者自行負責；</text:span></text:span><text:span text:style-name="預設段落字型"><text:span text:style-name="T106">得獎隊伍如使用不法音樂等行為，如遭相關權利人檢舉並證實確有該等情事後，承辦單位得逕予取消得獎資格，另若造成主、承辦單位損害，得獎隊伍應負損害賠償責任。</text:span></text:span></text:p>
      <text:p text:style-name="P13"><text:span text:style-name="預設段落字型"><text:span text:style-name="T152"><text:s text:c="4"/></text:span></text:span><text:span text:style-name="預設段落字型"><text:span text:style-name="T159">五</text:span></text:span><text:span text:style-name="預設段落字型"><text:span text:style-name="T144">、初</text:span></text:span><text:span text:style-name="預設段落字型"><text:span text:style-name="T146">賽</text:span></text:span><text:span text:style-name="預設段落字型"><text:span text:style-name="T147">晉級之隊伍</text:span></text:span><text:span text:style-name="預設段落字型"><text:span text:style-name="T146">，</text:span></text:span><text:span text:style-name="預設段落字型"><text:span text:style-name="T148">需於初賽結果公</text:span></text:span><text:span text:style-name="預設段落字型"><text:span text:style-name="T153">布</text:span></text:span><text:span text:style-name="預設段落字型"><text:span text:style-name="T148">後3日內繳交</text:span></text:span><text:span text:style-name="預設段落字型"><text:span text:style-name="T153">決</text:span></text:span><text:span text:style-name="預設段落字型"><text:span text:style-name="T148">賽曲目資料表，</text:span></text:span><text:span text:style-name="預設段落字型"><text:span text:style-name="T153">另</text:span></text:span><text:span text:style-name="預設段落字型"><text:span text:style-name="T149">於報到時連同金融機構存款帳戶影本及表演音樂檔一併繳交</text:span></text:span><text:span text:style-name="預設段落字型"><text:span text:style-name="T150">，以利</text:span></text:span><text:span text:style-name="預設段落字型"><text:span text:style-name="T151">活動結</text:span></text:span><text:soft-page-break/><text:span text:style-name="預設段落字型"><text:span text:style-name="T151">束後之</text:span></text:span><text:span text:style-name="預設段落字型"><text:span text:style-name="T154">租稅</text:span></text:span><text:span text:style-name="預設段落字型"><text:span text:style-name="T151">宣傳</text:span></text:span><text:span text:style-name="預設段落字型"><text:span text:style-name="T150">及獎金之核發</text:span></text:span><text:span text:style-name="預設段落字型"><text:span text:style-name="T146">。</text:span></text:span></text:p>
      <text:p text:style-name="_31_4PT_20_--_20_對齊邊線"><text:span text:style-name="預設段落字型"><text:span text:style-name="T35"><text:s text:c="4"/>六</text:span></text:span><text:span text:style-name="預設段落字型"><text:span text:style-name="T36">、</text:span></text:span><text:span text:style-name="預設段落字型"><text:span text:style-name="T35">安全規範：</text:span></text:span></text:p>
      <text:p text:style-name="P13"><text:span text:style-name="預設段落字型"><text:span text:style-name="T169"><text:s text:c="8"/></text:span></text:span><text:span text:style-name="預設段落字型"><text:span text:style-name="T167">在比賽進行中，違反下列安全規範者，經任一評審裁定，立即取消參賽資格：</text:span></text:span></text:p>
      <text:p text:style-name="_31_4PT_20_--_20_對齊邊線"><text:span text:style-name="預設段落字型"><text:span text:style-name="T37"><text:s text:c="4"/>（一）</text:span></text:span><text:span text:style-name="預設段落字型"><text:span text:style-name="T35">禁止施行危險動作，如：</text:span></text:span></text:p>
      <text:p text:style-name="P64"><text:span text:style-name="預設段落字型"><text:span text:style-name="T167"><text:s text:c="8"/>1.由隊友身上任何部位施行空翻著地。</text:span></text:span></text:p>
      <text:p text:style-name="P64"><text:span text:style-name="預設段落字型"><text:span text:style-name="T167"><text:s text:c="8"/>2.經由隊友身上空翻越位著地。</text:span></text:span></text:p>
      <text:p text:style-name="P56"><text:span text:style-name="預設段落字型"><text:span text:style-name="T169"><text:s text:c="8"/></text:span></text:span><text:span text:style-name="預設段落字型"><text:span text:style-name="T167">3.身體在騰空狀態直接以雙手、雙足</text:span></text:span><text:span text:style-name="預設段落字型"><text:span text:style-name="T170">（</text:span></text:span><text:span text:style-name="預設段落字型"><text:span text:style-name="T168">含膝蓋，唯須戴護具</text:span></text:span><text:span text:style-name="預設段落字型"><text:span text:style-name="T170">）</text:span></text:span><text:span text:style-name="預設段落字型"><text:span text:style-name="T167">以外的部 <text:s/>位著地。</text:span></text:span></text:p>
      <text:p text:style-name="_31_4PT_20_--_20_對齊邊線"><text:span text:style-name="預設段落字型"><text:span text:style-name="T102"><text:s text:c="4"/>（二）</text:span></text:span><text:span text:style-name="預設段落字型"><text:span text:style-name="T35">未帶安全帽者，禁止以頭頸部旋轉。</text:span></text:span></text:p>
      <text:p text:style-name="_31_4PT_20_--_20_對齊邊線"><text:span text:style-name="預設段落字型"><text:span text:style-name="T102"><text:s text:c="4"/>（三）</text:span></text:span><text:span text:style-name="預設段落字型"><text:span text:style-name="T35">禁止由抬舉舞姿騰翻著地。</text:span></text:span></text:p>
      <text:p text:style-name="_31_4PT_20_--_20_對齊邊線"><text:span text:style-name="預設段落字型"><text:span text:style-name="T102"><text:s text:c="4"/>（四）</text:span></text:span><text:span text:style-name="預設段落字型"><text:span text:style-name="T35">禁止以危險動作（例如：騰翻…等）由舞臺上著地於舞臺下。</text:span></text:span></text:p>
      <text:p text:style-name="P13"><text:span text:style-name="預設段落字型"><text:span text:style-name="T167"><text:s text:c="4"/>七、凡決賽有下列情事經檢舉或查證屬實者，經評審委員決議依情節輕重，於當日或事後議決該隊「停止比賽」、「扣分」、「不予計分」或「取消比賽資格」等。</text:span></text:span></text:p>
      <text:p text:style-name="_31_4PT_20_--_20_對齊邊線"><text:span text:style-name="預設段落字型"><text:span text:style-name="T35"><text:s text:c="5"/></text:span></text:span><text:span text:style-name="預設段落字型"><text:span text:style-name="T40"><text:s text:c="2"/></text:span></text:span><text:span text:style-name="預設段落字型"><text:span text:style-name="T35"><text:s/>1.比賽內容、服裝、道具或動作，有違善良風俗者</text:span></text:span><text:span text:style-name="預設段落字型"><text:span text:style-name="T46">（依承辦單位評定之）。</text:span></text:span></text:p>
      <text:p text:style-name="_31_4PT_20_--_20_對齊邊線"><text:span text:style-name="預設段落字型"><text:span text:style-name="T167"><text:s text:c="5"/></text:span></text:span><text:span text:style-name="預設段落字型"><text:span text:style-name="T169"><text:s text:c="2"/></text:span></text:span><text:span text:style-name="預設段落字型"><text:span text:style-name="T167"><text:s/>2.非實際參加比賽人員，在現場從事指導。</text:span></text:span></text:p>
      <text:p text:style-name="_31_4PT_20_--_20_對齊邊線"><text:span text:style-name="預設段落字型"><text:span text:style-name="T167"><text:s text:c="5"/></text:span></text:span><text:span text:style-name="預設段落字型"><text:span text:style-name="T169"><text:s text:c="2"/></text:span></text:span><text:span text:style-name="預設段落字型"><text:span text:style-name="T167"><text:s/>3.影響現場秩序、節目進行及公共危險等。</text:span></text:span></text:p>
      <text:p text:style-name="_31_4PT_20_--_20_對齊邊線"><text:span text:style-name="預設段落字型"><text:span text:style-name="T35"><text:s text:c="5"/></text:span></text:span><text:span text:style-name="預設段落字型"><text:span text:style-name="T40"><text:s text:c="2"/></text:span></text:span><text:span text:style-name="預設段落字型"><text:span text:style-name="T35"><text:s/>4.冒名頂替參賽者。 <text:s/></text:span></text:span></text:p>
      <text:p text:style-name="P13"><text:span text:style-name="預設段落字型"><text:span text:style-name="T161"><text:s text:c="4"/>八、</text:span></text:span><text:span text:style-name="T167">比賽場地之燈光及播音設備由</text:span><text:span text:style-name="T169">承</text:span><text:span text:style-name="T167">辦單位準備，且不得要求調整燈光（含吊桿）及布幕等一</text:span><text:span text:style-name="預設段落字型"><text:span text:style-name="T110">致性之場地設施。其餘</text:span></text:span><text:span text:style-name="預設段落字型"><text:span text:style-name="T111">比賽時所需服裝、道具及協助人員均應自備。</text:span></text:span></text:p>
      <text:p text:style-name="P13"><text:span text:style-name="預設段落字型"><text:span text:style-name="T169"><text:s text:c="4"/></text:span></text:span><text:span text:style-name="預設段落字型"><text:span text:style-name="T167">九、嚴禁任何可能破壞場地之道具使用，如:顏料、亮粉、水、火、滑粉、</text:span></text:span><text:span text:style-name="預設段落字型"><text:span text:style-name="T35">泡沫及氣體類等</text:span></text:span><text:span text:style-name="預設段落字型"><text:span text:style-name="T38">；</text:span></text:span><text:span text:style-name="預設段落字型"><text:span text:style-name="T39">如表演中安排拋灑碎紙、紙彩帶等道具，表演隊伍須於表演結束後立即負責清理</text:span></text:span><text:span text:style-name="預設段落字型"><text:span text:style-name="T38">。</text:span></text:span></text:p>
      <text:p text:style-name="_31_4PT_20_--_20_對齊邊線"><text:span text:style-name="預設段落字型"><text:span text:style-name="T169"><text:s text:c="3"/></text:span></text:span><text:span text:style-name="預設段落字型"><text:span text:style-name="T167"><text:s/>十、參賽隊伍隊職員於比賽期間，嚴禁於比賽場地內吸菸、嚼檳榔、喝酒</text:span></text:span></text:p>
      <text:p text:style-name="_31_4PT_20_--_20_對齊邊線"><text:span text:style-name="預設段落字型"><text:span text:style-name="T167"><text:s text:c="8"/>及其他造成負面教育之不當行為。</text:span></text:span></text:p>
      <text:p text:style-name="P13"><text:span text:style-name="預設段落字型"><text:span text:style-name="T112"><text:s text:c="2"/>十一、</text:span></text:span><text:span text:style-name="T119">請各比賽隊伍維持休息區的整潔，垃圾集中處理</text:span><text:span text:style-name="T120">；</text:span><text:span text:style-name="預設段落字型"><text:span text:style-name="T112">所有演出單位使用過後的道具，請勿棄置在會場周圍。</text:span></text:span></text:p>
      <text:p text:style-name="P13"><text:span text:style-name="預設段落字型"><text:span text:style-name="T166"><text:s text:c="2"/></text:span></text:span><text:span text:style-name="預設段落字型"><text:span text:style-name="T163">十二、上一隊比賽隊伍出場時，下一隊比賽隊伍請於「預備區」準備，並保持肅靜，不得影響他人比賽。比賽時若叫號</text:span></text:span><text:span text:style-name="預設段落字型"><text:span text:style-name="T160">3</text:span></text:span><text:span text:style-name="預設段落字型"><text:span text:style-name="T163">次不到視同棄權。準備區內需保持肅靜，不得影響他人比賽，且比賽使用之道具，請勿隨意移動，以免影響他人的權益。</text:span></text:span></text:p>
      <text:p text:style-name="P23"><text:span text:style-name="預設段落字型"><text:span text:style-name="T135"><text:s text:c="2"/></text:span></text:span><text:span text:style-name="預設段落字型"><text:span text:style-name="T134">十</text:span></text:span><text:span text:style-name="預設段落字型"><text:span text:style-name="T135">三</text:span></text:span><text:span text:style-name="預設段落字型"><text:span text:style-name="T134">、</text:span></text:span><text:span text:style-name="預設段落字型"><text:span text:style-name="T136">凡參加比賽隊伍之指導老師，於隊伍進行比賽開始時，一律不得在現場以口令、手勢等示範指導。</text:span></text:span></text:p>
      <text:p text:style-name="_31_4PT_20_--_20_對齊邊線"><text:span text:style-name="預設段落字型"><text:span text:style-name="T166"><text:s text:c="2"/></text:span></text:span><text:span text:style-name="預設段落字型"><text:span text:style-name="T163">十</text:span></text:span><text:span text:style-name="預設段落字型"><text:span text:style-name="T166">四</text:span></text:span><text:span text:style-name="預設段落字型"><text:span text:style-name="T163">、決賽勝出之優秀隊伍，若有需要應配合活動後續宣傳之安排。</text:span></text:span></text:p>
      <text:p text:style-name="P67"><text:span text:style-name="預設段落字型"><text:span text:style-name="T169"><text:s text:c="2"/></text:span></text:span><text:span text:style-name="預設段落字型"><text:span text:style-name="T167">十</text:span></text:span><text:span text:style-name="預設段落字型"><text:span text:style-name="T169">五</text:span></text:span><text:span text:style-name="預設段落字型"><text:span text:style-name="T167">、若有未盡事宜，得由承辦單位適時補充修正與詮釋之。</text:span></text:span></text:p>
      <text:p text:style-name="P71"><text:span text:style-name="預設段落字型"><text:span text:style-name="T173">玖、注意事項：</text:span></text:span></text:p>
      <text:p text:style-name="P19"><text:span text:style-name="預設段落字型"><text:span text:style-name="T29"><text:s text:c="4"/>一</text:span></text:span><text:span text:style-name="預設段落字型"><text:span text:style-name="T30">、</text:span></text:span><text:span text:style-name="預設段落字型"><text:span text:style-name="T40">若遇</text:span></text:span><text:span text:style-name="預設段落字型"><text:span text:style-name="T43">颱風等不可抗力之災害，</text:span></text:span><text:span text:style-name="預設段落字型"><text:span text:style-name="T40">得由承</text:span></text:span><text:span text:style-name="預設段落字型"><text:span text:style-name="T43">辦單位</text:span></text:span><text:span text:style-name="預設段落字型"><text:span text:style-name="T40">決定活動之</text:span></text:span><text:span text:style-name="預設段落字型"><text:span text:style-name="T43">取消或延期</text:span></text:span><text:span text:style-name="預設段落字型"><text:span text:style-name="T40">，並</text:span></text:span><text:span text:style-name="預設段落字型"><text:span text:style-name="T43">於活動前一天</text:span></text:span><text:span text:style-name="預設段落字型"><text:span text:style-name="T40">於</text:span></text:span><text:span text:style-name="預設段落字型"><text:span text:style-name="T42">財政部中區國稅局官方網站宣導活動專區</text:span></text:span><text:span text:style-name="預設段落字型"><text:span text:style-name="T40">及</text:span></text:span><text:span text:style-name="預設段落字型"><text:span text:style-name="T44">官方粉絲頁</text:span></text:span><text:soft-page-break/><text:span text:style-name="預設段落字型"><text:span text:style-name="T41">公告</text:span></text:span><text:span text:style-name="預設段落字型"><text:span text:style-name="T43">。</text:span></text:span></text:p>
      <text:p text:style-name="P16"><text:span text:style-name="預設段落字型"><text:span text:style-name="T155"><text:s text:c="4"/>二</text:span></text:span><text:span text:style-name="預設段落字型"><text:span text:style-name="T156">、</text:span></text:span><text:span text:style-name="預設段落字型"><text:span text:style-name="T157">比賽進行時若遇天候不佳等不可抗拒之因素發生而導致賽事中斷，應遵照承辦單位之場地規劃再繼續進行其餘賽事。</text:span></text:span></text:p>
      <text:p text:style-name="P17"><text:span text:style-name="預設段落字型"><text:span text:style-name="T155"><text:s text:c="4"/>三</text:span></text:span><text:span text:style-name="預設段落字型"><text:span text:style-name="T156">、</text:span></text:span><text:span text:style-name="T138">依中華民國所得稅法規定，得獎獎品或獎金金額</text:span><text:span text:style-name="T139">超過</text:span><text:span text:style-name="T138">新</text:span><text:span text:style-name="T139">臺</text:span><text:span text:style-name="T138">幣</text:span><text:span text:style-name="T141">20,00</text:span><text:span text:style-name="T142">0元</text:span><text:span text:style-name="T138">，得獎者必須依規定扣繳</text:span><text:span text:style-name="T141">10%</text:span><text:span text:style-name="T138">中獎所得稅額，始得領獎；中獎人如</text:span><text:span text:style-name="T143">非中華民國境內居住之個人</text:span><text:span text:style-name="T138">則依規定扣繳</text:span><text:span text:style-name="T141">20%</text:span><text:span text:style-name="T138">稅率。</text:span></text:p>
      <text:p text:style-name="P14"><text:span text:style-name="預設段落字型"><text:span text:style-name="T115"><text:s text:c="4"/>四、</text:span></text:span><text:span text:style-name="預設段落字型"><text:span text:style-name="T111">依中華民國稅法規定，獎項金額若超過新臺幣</text:span></text:span><text:span text:style-name="預設段落字型"><text:span text:style-name="T117">1,000元</text:span></text:span><text:span text:style-name="預設段落字型"><text:span text:style-name="T111">，獎項所得將列入個人年度綜合所得稅申報，故得獎人需先處理獎金分配事宜再依規定填寫並繳交相關收據，獎金匯入受獎人之金融機構存款帳戶。若不願意配合，則</text:span></text:span><text:span text:style-name="預設段落字型"><text:span text:style-name="T112">由承辦單位依人數平均分配</text:span></text:span><text:span text:style-name="預設段落字型"><text:span text:style-name="T111">。</text:span></text:span></text:p>
      <text:p text:style-name="P20"><text:span text:style-name="預設段落字型"><text:span text:style-name="T158"><text:s text:c="4"/>五、</text:span></text:span><text:span text:style-name="T137">承辦單位辦理本活動，係依據個人資料保護法（以下簡稱個資法）第8條規定及特定目的（統一發票推行暨「國稅舞力全開」租稅宣導活動）之合理關聯範圍內蒐集、處理及利用參賽者個人資料。參賽者提供的個人資料，於相關法令及契約約定保存期間，在中華民國境內作為財政部中區國稅局及其所屬機關辦理活動評選、活動聯繫、租稅宣導及機會中獎獎品獎金所得扣繳等用途。參賽者得依個資法第3條規定行使權利，惟於評選及活動期間，因拒絕提供或請求停止蒐集、處理、利用、刪除個人資料，致影響其活動參與資格或受領獎權益，應自負責任；如提供之個人資料有錯誤缺漏或假冒情事，承辦單位得取消資格或為必要處置，並依法追究法律責任。</text:span></text:p>
      <text:p text:style-name="P14"><text:span text:style-name="預設段落字型"><text:span text:style-name="T115"><text:s text:c="4"/>六、</text:span></text:span><text:span text:style-name="預設段落字型"><text:span text:style-name="T140">本活動所蒐集之個人資料保存期限為2年，參賽者授權承辦單位公開公布得獎者姓名。</text:span></text:span></text:p>
      <text:p text:style-name="P14"><text:span text:style-name="預設段落字型"><text:span text:style-name="T121"><text:s text:c="3"/></text:span></text:span><text:span text:style-name="預設段落字型"><text:span text:style-name="T115"><text:s/>七、</text:span></text:span><text:span text:style-name="預設段落字型"><text:span text:style-name="T140">各報名隊伍請在比賽當日自備合法音樂MP3格式以隨身碟存放，現場報到時繳交表演音樂隨身碟，完成彩排並確認音樂無誤後，即退還隨身碟，如無法播放或有故障情形，由參賽者自行負責。</text:span></text:span></text:p>
      <text:p text:style-name="P14"><text:span text:style-name="預設段落字型"><text:span text:style-name="T115"><text:s text:c="4"/>八、</text:span></text:span><text:span text:style-name="預設段落字型"><text:span text:style-name="T140">入選決賽隊伍之參賽影片著作權歸屬主辦及承辦單位，並同意授權主辦單位及承辦單位得自由運用，以利活動之進行與活動期間及結束後之行銷宣傳，不論重製、編輯、公開展示、公開演出、公開上映、公開播送、公開傳輸等，均不須另行通知參賽者，參賽者亦不得收取任何酬勞。</text:span></text:span></text:p>
      <text:p text:style-name="P14"><text:span text:style-name="預設段落字型"><text:s text:c="4"/>九、</text:span><text:span text:style-name="預設段落字型"><text:span text:style-name="T164">繳件早鳥獎之獎項寄送，統一寄送至團體報名表所填寫之地址，故後續獎項分配事宜由隊伍自行處理</text:span></text:span><text:span text:style-name="預設段落字型"><text:span text:style-name="T165">。</text:span></text:span></text:p>
      <text:p text:style-name="P14"><text:span text:style-name="預設段落字型"><text:span text:style-name="T115"><text:s text:c="4"/>十、</text:span></text:span><text:span text:style-name="預設段落字型"><text:span text:style-name="T140">參加決賽各相關人員及現場觀眾，由承辦單位辦理公共意外責任險，其他保險需求，由參賽團體自行投保。</text:span></text:span></text:p>
      <text:p text:style-name="P15"><text:span text:style-name="預設段落字型"><text:span text:style-name="T115"><text:s text:c="2"/></text:span></text:span><text:span text:style-name="預設段落字型"><text:span text:style-name="T113">十一、</text:span></text:span><text:span text:style-name="預設段落字型"><text:span text:style-name="T162">承</text:span></text:span><text:span text:style-name="預設段落字型"><text:span text:style-name="T171">辦單位得就現場比賽（含準備期間）進行錄音、錄影、攝影等，</text:span></text:span><text:span text:style-name="預設段落字型"><text:span text:style-name="T172">凡報名參賽即視同無條件授權承辦單位拍攝、製作各項比賽實況，作為發生爭議時之重要佐證參考資料；</text:span></text:span><text:span text:style-name="預設段落字型"><text:span text:style-name="T171">並授權</text:span></text:span><text:span text:style-name="預設段落字型"><text:span text:style-name="T172">承辦單位</text:span></text:span><text:span text:style-name="預設段落字型"><text:span text:style-name="T171">以任何形式媒體宣傳、推廣、出版、轉載、展示、重製與編輯等權利，作為宣傳推廣教材及存檔之用，無論</text:span></text:span><text:span text:style-name="預設段落字型"><text:span text:style-name="T172">承辦單位</text:span></text:span><text:span text:style-name="預設段落字型"><text:span text:style-name="T171">自行或授權第三人利用，皆無須另行取得參賽者之同意。</text:span></text:span></text:p>
      <text:p text:style-name="P15"><text:soft-page-break/><text:span text:style-name="預設段落字型"><text:span text:style-name="T115"><text:s text:c="2"/></text:span></text:span><text:span text:style-name="預設段落字型"><text:span text:style-name="T113">十二、</text:span></text:span><text:span text:style-name="預設段落字型"><text:span text:style-name="T171">由於活動場地為開放式場地，請各參賽者自行管理個人貴重物品，若有遺失，主、承辦單位一概不負責。</text:span></text:span></text:p>
      <text:p text:style-name="P21"><text:span text:style-name="預設段落字型"><text:span text:style-name="T118"><text:s text:c="2"/>十三、由承辦單位聘任具專業人士擔任評審委員。</text:span></text:span></text:p>
      <text:p text:style-name="P18"><text:span text:style-name="預設段落字型"><text:span text:style-name="T115"><text:s text:c="2"/>十四、</text:span></text:span><text:span text:style-name="預設段落字型"><text:span text:style-name="T113">承辦單位保有修改、變更或暫停本活動之權利，如有未盡事宜，悉依承辦單位相關規定或解釋辦理，並得隨時補充公告之，如有任何疑義皆以承辦單位現場正式公告為準。</text:span></text:span></text:p>
      <text:p text:style-name="P9"><text:span text:style-name="預設段落字型"><text:span text:style-name="T116"><text:s text:c="2"/>十五、</text:span></text:span><text:span text:style-name="預設段落字型">凡參加本活動者皆視為同意以上之規定。</text:span></text:p>
      <text:p text:style-name="P14"><text:span text:style-name="預設段落字型"><text:span text:style-name="T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ahoma1" svg:font-family="Tahoma"/>
    <style:font-face style:name="標楷體1" svg:font-family="標楷體"/>
    <style:font-face style:name="細明體" svg:font-family="細明體, MingLiU" style:font-family-generic="moder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size="11pt" style:font-name-asian="標楷體2" style:font-family-asian="標楷體" style:font-family-generic-asian="script" style:font-pitch-asian="fixed" style:font-size-asian="11pt" style:font-size-complex="11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font-size="11pt" fo:background-color="transparent" style:font-name-asian="標楷體" style:font-family-asian="標楷體" style:font-style-name-asian="標準" style:font-family-generic-asian="script" style:font-pitch-asian="fixed" style:font-size-asian="11pt" style:font-size-complex="11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199cm" fo:margin-bottom="1.199cm" fo:margin-left="1.7cm" fo:margin-right="1.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第</text:span><text:page-number text:select-page="current">6</text:page-number><text:span text:style-name="MT1">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3:46:26.308000000</meta:creation-date>
    <meta:editing-duration>P2DT3H32M53S</meta:editing-duration>
    <meta:editing-cycles>323</meta:editing-cycles>
    <meta:generator>NDC_ODF_Application_Tools/1.0.2$Windows_X86_64 LibreOffice_project/e7b18eac6983b57cd36244d0d7751dceefe72182</meta:generator>
    <dc:title>預設空白範本(writer)</dc:title>
    <dc:date>2020-06-12T15:25:18.040000000</dc:date>
    <meta:print-date>2020-06-09T10:38:17.916000000</meta:print-date>
    <meta:document-statistic meta:table-count="1" meta:image-count="0" meta:object-count="0" meta:page-count="6" meta:paragraph-count="112" meta:word-count="4425" meta:character-count="5153" meta:non-whitespace-character-count="46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0-02-26T13:46:25.949000000"/>
  </office:meta>
</office:document-meta>
</file>