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style:line-height-at-least="0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4861in" fo:text-indent="0.389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5555in" fo:text-indent="1.55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5555in" fo:text-indent="1.55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中國醫藥大學<text:s/>校外「服務學習」時數證明單</text:p>
      <text:p text:style-name="P3"/>
      <text:p text:style-name="P4"/>
      <text:p text:style-name="P5"><text:span text:style-name="T6">本校</text:span><text:span text:style-name="T7"><text:s text:c="9"/></text:span><text:span text:style-name="T8">系</text:span><text:span text:style-name="T9"><text:s/></text:span><text:span text:style-name="T10">學生</text:span><text:span text:style-name="T11"><text:s text:c="9"/></text:span><text:span text:style-name="T12">學號</text:span><text:span text:style-name="T13"><text:s/></text:span><text:span text:style-name="T14"><text:s text:c="9"/></text:span><text:span text:style-name="T15">，在學期間於民國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至民國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間，前至本機構</text:span><text:span text:style-name="T28">/</text:span><text:span text:style-name="T29">單位從事志工服務，服務內容為：</text:span><text:span text:style-name="T30"><text:s text:c="25"/></text:span><text:span text:style-name="T31">，服務時數合計</text:span><text:span text:style-name="T32"><text:s text:c="10"/></text:span><text:span text:style-name="T33">小時。</text:span></text:p>
      <text:p text:style-name="P34"/>
      <text:p text:style-name="P35">特此證明</text:p>
      <text:p text:style-name="P36"/>
      <text:p text:style-name="P37"/>
      <text:p text:style-name="P38"><text:span text:style-name="T39">證明單位：</text:span><text:span text:style-name="T40">_________________________</text:span></text:p>
      <text:p text:style-name="P41"><text:span text:style-name="T42">單位督導人</text:span><text:span text:style-name="T43">(</text:span><text:span text:style-name="T44">簽章</text:span><text:span text:style-name="T45">)</text:span><text:span text:style-name="T46">：</text:span><text:span text:style-name="T47">_________________________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華民國</text:span><text:span text:style-name="T58"><text:s text:c="9"/></text:span><text:span text:style-name="T59">年</text:span><text:span text:style-name="T60"><text:s text:c="9"/></text:span><text:span text:style-name="T61">月</text:span><text:span text:style-name="T62"><text:s text:c="9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中國醫藥大學<text:s/>服務學習中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 『服務-學習』時數證明單</dc:title>
    <dc:description/>
    <dc:subject/>
    <meta:initial-creator>臺北醫學大學</meta:initial-creator>
    <dc:creator>asus</dc:creator>
    <meta:creation-date>2020-08-10T08:25:00Z</meta:creation-date>
    <dc:date>2020-08-11T03:53:00Z</dc:date>
    <meta:print-date>2010-11-26T06:21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43" meta:character-count="292" meta:row-count="2" meta:non-whitespace-character-count="250"/>
  </office:meta>
</office:document-meta>
</file>