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8" style:parent-style-name="內文" style:family="paragraph">
      <style:paragraph-properties fo:text-align="justify" style:line-height-at-least="0in" fo:text-indent="0.375in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snap-to-layout-grid="false" fo:text-align="justify" fo:line-height="0.3611in" fo:margin-left="0.8076in" fo:text-indent="-0.64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style:snap-to-layout-grid="false" fo:text-align="justify" fo:line-height="0.3611in" fo:margin-left="0.8076in" fo:text-indent="-0.64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 style:font-size-complex="13.5pt"/>
    </style:style>
    <style:style style:name="P24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 style:font-size-complex="13.5pt"/>
    </style:style>
    <style:style style:name="P25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 style:font-size-complex="13.5pt"/>
    </style:style>
    <style:style style:name="P26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 style:font-size-complex="13.5pt"/>
    </style:style>
    <style:style style:name="P27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text-align="justify" fo:line-height="0.3611in"/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style:snap-to-layout-grid="false" fo:text-align="justify" fo:line-height="0.3611in" fo:margin-left="0.884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style:snap-to-layout-grid="false" fo:text-align="justify" fo:line-height="0.3611in" fo:margin-left="0.8076in" fo:text-indent="-0.64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style:snap-to-layout-grid="false" fo:text-align="justify" fo:line-height="0.3611in" fo:margin-left="0.8076in" fo:text-indent="-0.64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style:snap-to-layout-grid="false" fo:text-align="justify" fo:line-height="0.3611in" fo:margin-left="0.8076in" fo:text-indent="-0.640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13.5pt"/>
    </style:style>
    <style:style style:name="TableColumn35" style:family="table-column">
      <style:table-column-properties style:column-width="3.4944in"/>
    </style:style>
    <style:style style:name="TableColumn36" style:family="table-column">
      <style:table-column-properties style:column-width="3.4944in"/>
    </style:style>
    <style:style style:name="Table34" style:family="table">
      <style:table-properties style:width="6.9888in" fo:margin-left="0.1736in" table:align="left"/>
    </style:style>
    <style:style style:name="TableRow37" style:family="table-row">
      <style:table-row-properties style:min-row-height="0.9472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style:snap-to-layout-grid="false"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<text:s/>國<text:s/>醫<text:s/>藥<text:s/>大<text:s/>學</text:p>
      <text:p text:style-name="P5">合作備忘錄</text:p>
      <text:p text:style-name="P6"/>
      <text:p text:style-name="P7"/>
      <text:p text:style-name="P8"><text:span text:style-name="T9">中國醫藥大學</text:span><text:span text:style-name="T10">(</text:span><text:span text:style-name="T11">以下簡稱甲方</text:span><text:span text:style-name="T12">)</text:span><text:span text:style-name="T13">與【</text:span><text:span text:style-name="T14"><text:s text:c="16"/></text:span><text:span text:style-name="T15">】</text:span><text:span text:style-name="T16">(</text:span><text:span text:style-name="T17">以下簡稱乙方</text:span><text:span text:style-name="T18">)</text:span><text:span text:style-name="T19">，簽訂下列協議，以推動甲方與乙方之合作，期獲致相輔相成，互惠互利，共創雙贏之契機與願景。</text:span></text:p>
      <text:p text:style-name="P20"/>
      <text:p text:style-name="P21">第一條<text:s/>合作期間為自中華民國　年　月　日至　年　月　日止，共計　年　月，於期滿前三個月，經任一方提出不再續約，否則以續約論之，如有任何變更、修改、未定事宜或解釋疑義時，雙方得再共同協議之。</text:p>
      <text:p text:style-name="P22">第二條<text:s/>雙方同意合作要項包含：</text:p>
      <text:list text:style-name="LFO1" text:continue-numbering="true">
        <text:list-item>
          <text:p text:style-name="P23">甲方提供「服務學習」修課學生至乙方擔任與社會福利相關之社服志工。</text:p>
        </text:list-item>
        <text:list-item>
          <text:p text:style-name="P24">甲方提供「服務學習」修課學生至乙方協助方案研究，以提升乙方專業服務之水準。</text:p>
        </text:list-item>
        <text:list-item>
          <text:p text:style-name="P25">甲方應籌辦服務志工行前訓練，並得協調乙方共同舉辦。</text:p>
        </text:list-item>
        <text:list-item>
          <text:p text:style-name="P26">乙方提供「服務學習」修課學生學習如何與個案相處及活動帶領方法。</text:p>
        </text:list-item>
        <text:list-item>
          <text:p text:style-name="P27">乙方提供甲方「服務學習」實作場所，協助甲方督導考核學生。</text:p>
        </text:list-item>
        <text:list-item>
          <text:p text:style-name="P28">雙方不定時召開「服務學習」課程之研討或改進會議，使課程更加精進。</text:p>
        </text:list-item>
      </text:list>
      <text:p text:style-name="P29">上述各項合作內容之計畫細則，須由雙方協議同意後另行明訂具體內容。</text:p>
      <text:p text:style-name="P30">第三條<text:s/>本合作備忘錄議定之各項事項，甲、乙雙方應本誠信原則，於合作期限內共同推動之。</text:p>
      <text:p text:style-name="P31">第四條<text:s/>本合作備忘錄如有解釋產生疑義或其他未盡事宜，雙方應本善意原則協調之。</text:p>
      <text:p text:style-name="P32">第五條<text:s/>本備忘錄壹式貳份，甲方存執壹份、乙方存執壹份為憑。<text:s/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甲方：中國醫藥大學</text:p>
            <text:p text:style-name="P40">簽約代表：</text:p>
            <text:p text:style-name="P41">地址：台中市北區學士路91號</text:p>
            <text:p text:style-name="P42">電話：04-22053366<text:s/></text:p>
            <text:p text:style-name="P43">行動電話：</text:p>
            <text:p text:style-name="P44">e-mail：</text:p>
            <text:p text:style-name="P45"/>
            <text:p text:style-name="P46"><text:span text:style-name="T47">日期：</text:span><text:span text:style-name="T48"><text:s/>_______________________</text:span></text:p>
          </table:table-cell>
          <table:table-cell table:style-name="TableCell49">
            <text:p text:style-name="P50">乙方：</text:p>
            <text:p text:style-name="P51">簽約代表：</text:p>
            <text:p text:style-name="P52">地址：</text:p>
            <text:p text:style-name="P53">電話：</text:p>
            <text:p text:style-name="P54">行動電話：</text:p>
            <text:p text:style-name="P55">e-mail：</text:p>
            <text:p text:style-name="P56"/>
            <text:p text:style-name="P57"><text:span text:style-name="T58">日期：</text:span><text:span text:style-name="T59"><text:s/>_______________________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25in" fo:text-indent="-0.62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937in" fo:margin-right="0.551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line-break="normal" style:snap-to-layout-grid="false" fo:text-align="end" fo:margin-right="0.2833in" fo:text-indent="0.1388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表單修訂日期：109.01.15</text:p>
        <text:p text:style-name="P4">保存期限：合約截止日後一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策略聯盟申請書</dc:title>
    <dc:subject/>
    <meta:initial-creator>中國醫藥大學</meta:initial-creator>
    <dc:creator>asus</dc:creator>
    <meta:creation-date>2019-08-12T09:13:00Z</meta:creation-date>
    <dc:date>2020-08-10T08:29:00Z</dc:date>
    <meta:print-date>2012-08-21T10:1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5" meta:character-count="708" meta:row-count="5" meta:non-whitespace-character-count="604"/>
  </office:meta>
</office:document-meta>
</file>