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fo:text-align="justify" fo:line-height="0.3333in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清單段落" style:family="paragraph">
      <style:paragraph-properties fo:line-height="0.3333in" fo:margin-left="0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line-height="0.3333in"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清單段落" style:family="paragraph">
      <style:paragraph-properties fo:line-height="0.3333in" fo:margin-lef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line-height="0.3333in" fo:margin-left="0in">
        <style:tab-stops>
          <style:tab-stop style:type="right" style:position="6.69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3333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清單段落" style:family="paragraph">
      <style:paragraph-properties fo:line-height="0.2777in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清單段落" style:family="paragraph">
      <style:paragraph-properties fo:line-height="0.2777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64" style:family="table-column">
      <style:table-column-properties style:column-width="1.6701in"/>
    </style:style>
    <style:style style:name="TableColumn65" style:family="table-column">
      <style:table-column-properties style:column-width="1.1611in"/>
    </style:style>
    <style:style style:name="TableColumn66" style:family="table-column">
      <style:table-column-properties style:column-width="1.4159in"/>
    </style:style>
    <style:style style:name="TableColumn67" style:family="table-column">
      <style:table-column-properties style:column-width="1.4159in"/>
    </style:style>
    <style:style style:name="TableColumn68" style:family="table-column">
      <style:table-column-properties style:column-width="1.4159in"/>
    </style:style>
    <style:style style:name="Table63" style:family="table">
      <style:table-properties style:width="7.079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start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start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start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start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start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97" style:family="table-row">
      <style:table-row-properties style:min-row-height="0.298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start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text-align="start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06" style:family="table-row">
      <style:table-row-properties style:min-row-height="0.278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0第六屆“點亮星光、愛心永傳”關懷自閉症</text:p>
      <text:p text:style-name="P2">公益路跑活動</text:p>
      <text:p text:style-name="P3"><text:span text:style-name="T4">〈志工招募報名表〉</text:span></text:p>
      <text:p text:style-name="P5">一、活動目的：</text:p>
      <text:p text:style-name="P6"><text:s text:c="4"/>喚起社會大眾對自閉症〈簡稱星兒〉有更多認識、瞭解，並給予最大包容、關懷、</text:p>
      <text:p text:style-name="P7"><text:span text:style-name="T8"><text:s text:c="4"/></text:span><text:span text:style-name="T9">支持與協助。</text:span></text:p>
      <text:p text:style-name="P10"><text:span text:style-name="T11">二、指導單位：</text:span><text:span text:style-name="T12">中華長跑協會</text:span><text:span text:style-name="T13">、</text:span><text:span text:style-name="T14">台灣路跑品質保障協會</text:span></text:p>
      <text:p text:style-name="P15"><text:span text:style-name="T16">三、策辦單位：社團法人中華民國自閉症適應體育休閒促進會</text:span></text:p>
      <text:p text:style-name="P17"><text:span text:style-name="T18">四、主辦單位：</text:span><text:span text:style-name="T19">新北市自閉症適應體育推廣協會</text:span></text:p>
      <text:p text:style-name="P20"><text:span text:style-name="T21">五</text:span><text:span text:style-name="T22">、活動日期：</text:span><text:span text:style-name="T23">10</text:span><text:span text:style-name="T24">9</text:span><text:span text:style-name="T25">年</text:span><text:span text:style-name="T26">10</text:span><text:span text:style-name="T27">月</text:span><text:span text:style-name="T28">24</text:span><text:span text:style-name="T29">日</text:span><text:span text:style-name="T30">(</text:span><text:span text:style-name="T31">星期六</text:span><text:span text:style-name="T32">)</text:span><text:span text:style-name="T33">上午7</text:span><text:span text:style-name="T34">-12時</text:span></text:p>
      <text:p text:style-name="P35"><text:span text:style-name="T36">六</text:span><text:span text:style-name="T37">、集合地點：</text:span><text:span text:style-name="T38">大台北都會公園</text:span><text:span text:style-name="T39">(</text:span><text:span text:style-name="T40">幸福水漾公園→蝶影廣場→起、終點</text:span><text:span text:style-name="T41">)</text:span></text:p>
      <text:p text:style-name="P42">七、志工招募類別及人數：</text:p>
      <text:p text:style-name="P43">〈一〉陪跑志工：16位。<text:s text:c="4"/>〈二〉大會志工：70位。</text:p>
      <text:p text:style-name="P44"><text:s text:c="6"/>本次志工招募將依據報名先後順序列記，額滿為止，餘報名者均將列記為候</text:p>
      <text:p text:style-name="P45"><text:s text:c="6"/>補，若正選因事故無法出席時，將由候補依序遞補。</text:p>
      <text:p text:style-name="P46">八、志工服務回饋：</text:p>
      <text:p text:style-name="P47"><text:s text:c="4"/>單位感謝狀、志工服務證明書、時數條、紀念服或毛巾及餐盒等。</text:p>
      <text:p text:style-name="P48">九、報名方法及聯絡資訊：</text:p>
      <text:p text:style-name="P49"><text:span text:style-name="T50">〈一〉電子信箱：</text:span><text:a xlink:href="mailto:unitedoffice12565@gmail.com" office:target-frame-name="_top" xlink:show="replace"><text:span text:style-name="T51">unitedoffice12565@gmail.com</text:span></text:a></text:p>
      <text:p text:style-name="P52">〈二〉傳 <text:s text:c="3"/>真：02-82876643</text:p>
      <text:p text:style-name="P53">〈三〉公務line：公務電話→0922252512、公務名稱→小凡</text:p>
      <text:p text:style-name="P54">〈四〉郵寄地址：新北市三重區三合路四段125巷65號1樓</text:p>
      <text:p text:style-name="P55">〈五〉聯絡電話：0922252512或0928201501</text:p>
      <text:p text:style-name="P56">十、本次活動之行動準據網址：</text:p>
      <text:p text:style-name="P57"><text:span text:style-name="T58"><text:s text:c="4"/></text:span><text:a xlink:href="https://www.starsports.org.tw/2018/09/2018-1027.html" office:target-frame-name="_top" xlink:show="replace"><text:span text:style-name="T59">https://www.starsports.org.tw/2018/09/2018-1027.html</text:span></text:a></text:p>
      <text:p text:style-name="P60">十一、若有任何調整或增刪，均將於路跑行動準據中公告週知，方便查閱遵循。</text:p>
      <text:p text:style-name="P61"/>
      <text:p text:style-name="P62"><text:s text:c="3"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5">
            <text:p text:style-name="P71">團體志工報名表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團體名稱</text:p>
          </table:table-cell>
          <table:table-cell table:style-name="TableCell75">
            <text:p text:style-name="P76">參加人數</text:p>
          </table:table-cell>
          <table:table-cell table:style-name="TableCell77">
            <text:p text:style-name="P78">聯絡電話</text:p>
          </table:table-cell>
          <table:table-cell table:style-name="TableCell79">
            <text:p text:style-name="P80">Line帳號</text:p>
          </table:table-cell>
          <table:table-cell table:style-name="TableCell81">
            <text:p text:style-name="P82">備註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5">
            <text:p text:style-name="P96">個別志工報名表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個人姓名</text:p>
          </table:table-cell>
          <table:table-cell table:style-name="TableCell100">
            <text:p text:style-name="P101">聯絡電話</text:p>
          </table:table-cell>
          <table:table-cell table:style-name="TableCell102" table:number-columns-spanned="2">
            <text:p text:style-name="P103">Line帳號</text:p>
          </table:table-cell>
          <table:covered-table-cell/>
          <table:table-cell table:style-name="TableCell104">
            <text:p text:style-name="P105">備註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black_border" style:display-name="black_border" style:family="text" style:parent-style-name="預設段落字型">
      <style:text-properties style:font-name-complex="Times New Roman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apple-converted-space" style:display-name="apple-converted-space" style:family="text" style:parent-style-name="預設段落字型"/>
    <style:style style:name="ams" style:display-name="ams" style:family="text" style:parent-style-name="預設段落字型"/>
    <style:style style:name="l8" style:display-name="l8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 新北市第一屆 心星相惜、讓愛發光</dc:title>
    <meta:initial-creator>ivan</meta:initial-creator>
    <dc:creator>Cmu Cmu</dc:creator>
    <meta:creation-date>2020-09-25T09:37:00Z</meta:creation-date>
    <dc:date>2020-09-25T09:37:00Z</dc:date>
    <meta:print-date>2016-09-08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