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562in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 fo:text-indent="0.1944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1.3513in"/>
    </style:style>
    <style:style style:name="TableColumn7" style:family="table-column">
      <style:table-column-properties style:column-width="1.1298in"/>
    </style:style>
    <style:style style:name="TableColumn8" style:family="table-column">
      <style:table-column-properties style:column-width="1.371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843in"/>
    </style:style>
    <style:style style:name="Table5" style:family="table">
      <style:table-properties style:width="6.3847in" fo:margin-left="-0.404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25in" fo:line-height="0.2777in" fo:text-indent="0.3888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0.4034in"/>
    </style:style>
    <style:style style:name="TableCell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4111in"/>
    </style:style>
    <style:style style:name="TableCell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4111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4111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2.3236in"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1.7979in"/>
    </style:style>
    <style:style style:name="TableCell70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中國醫藥大學菸害防制宣導大使選拔競賽活動</text:p>
      <text:p text:style-name="P2"><text:span text:style-name="T3">菸害防制宣導大使選拔競賽</text:span><text:span text:style-name="T4">比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活動報名表</text:span><text:span text:style-name="T15">（</text:span><text:span text:style-name="T16">簽</text:span><text:span text:style-name="T17">名</text:span><text:span text:style-name="T18">後掃瞄寄送</text:span><text:span text:style-name="T1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男□ <text:s text:c="5"/>女□</text:p>
          </table:table-cell>
        </table:table-row>
        <table:table-row table:style-name="TableRow29">
          <table:table-cell table:style-name="TableCell30" table:number-rows-spanned="3">
            <text:p text:style-name="P31">就讀系所</text:p>
          </table:table-cell>
          <table:table-cell table:style-name="TableCell32" table:number-rows-spanned="3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學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個</text:span><text:span text:style-name="T56">人對於</text:span><text:span text:style-name="T57">創意</text:span><text:span text:style-name="T58">菸害防制</text:span><text:span text:style-name="T59">口</text:span><text:span text:style-name="T60">號</text:span><text:span text:style-name="T61">或</text:span><text:span text:style-name="T62">理念</text:span><text:span text:style-name="T63">（請務必填寫，</text:span><text:span text:style-name="T64">10</text:span><text:span text:style-name="T65">~3</text:span><text:span text:style-name="T66">0字為限，中、英文皆可）</text:span></text:p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☆作品著作權讓與及個資同意書：本人同意將相片之著作權讓與「中國醫藥大學」並同意將報名表內個人資料提供本次活動使用，謹此聲明。</text:p>
            <text:p text:style-name="P72"/>
            <text:p text:style-name="P73">個人資料同意人（簽名）：</text:p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lu@mail.cmu.edu.tw</meta:initial-creator>
    <dc:creator>fclu@mail.cmu.edu.tw</dc:creator>
    <meta:creation-date>2018-10-31T07:21:00Z</meta:creation-date>
    <dc:date>2018-10-31T07:21:00Z</dc:date>
    <meta:print-date>2018-10-31T07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