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center" style:writing-mode="page"/>
    </style:style>
    <style:style style:name="表格1.A" style:family="table-column">
      <style:table-column-properties style:column-width="3.512cm"/>
    </style:style>
    <style:style style:name="表格1.B" style:family="table-column">
      <style:table-column-properties style:column-width="7.609cm"/>
    </style:style>
    <style:style style:name="表格1.C" style:family="table-column">
      <style:table-column-properties style:column-width="2.845cm"/>
    </style:style>
    <style:style style:name="表格1.D" style:family="table-column">
      <style:table-column-properties style:column-width="3.034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 style:family="table-row">
      <style:table-row-properties style:min-row-height="2.914cm"/>
    </style:style>
    <style:style style:name="P1" style:family="paragraph" style:parent-style-name="Table_20_Contents">
      <style:paragraph-properties fo:margin-top="0cm" fo:margin-bottom="0.499cm" loext:contextual-spacing="false" style:line-height-at-least="0.6cm" fo:text-align="center" style:justify-single-word="false"/>
      <style:text-properties style:language-asian="zh" style:country-asian="TW"/>
    </style:style>
    <style:style style:name="P2" style:family="paragraph" style:parent-style-name="Table_20_Contents">
      <style:paragraph-properties fo:margin-top="0cm" fo:margin-bottom="0.499cm" loext:contextual-spacing="false" style:line-height-at-least="0.6cm" fo:text-align="center" style:justify-single-word="false"/>
    </style:style>
    <style:style style:name="P3" style:family="paragraph" style:parent-style-name="Table_20_Contents">
      <style:paragraph-properties fo:margin-top="0cm" fo:margin-bottom="0.499cm" loext:contextual-spacing="false" fo:text-align="center" style:justify-single-word="false"/>
      <style:text-properties fo:color="#ff0000" style:font-name="標楷體1" fo:font-size="10pt" style:font-name-asian="標楷體1" style:font-size-asian="10pt" style:language-asian="zh" style:country-asian="TW" style:font-weight-asian="bold" style:font-size-complex="10pt"/>
    </style:style>
    <style:style style:name="P4" style:family="paragraph" style:parent-style-name="Table_20_Contents">
      <style:paragraph-properties fo:margin-top="0cm" fo:margin-bottom="0.499cm" loext:contextual-spacing="false" style:line-height-at-least="0.6cm" fo:text-align="center" style:justify-single-word="false"/>
      <style:text-properties style:font-name="標楷體1" fo:font-size="10pt" style:font-name-asian="標楷體1" style:font-size-asian="10pt" style:language-asian="zh" style:country-asian="TW" style:font-size-complex="10pt"/>
    </style:style>
    <style:style style:name="P5" style:family="paragraph" style:parent-style-name="Table_20_Contents">
      <style:paragraph-properties fo:margin-top="0cm" fo:margin-bottom="0.499cm" loext:contextual-spacing="false" style:line-height-at-least="0.6cm" fo:text-align="start" style:justify-single-word="false"/>
      <style:text-properties style:font-name="標楷體1" fo:font-size="10pt" style:font-name-asian="標楷體1" style:font-size-asian="10pt" style:language-asian="zh" style:country-asian="TW" style:font-size-complex="10pt"/>
    </style:style>
    <style:style style:name="P6" style:family="paragraph" style:parent-style-name="Table_20_Contents">
      <style:paragraph-properties fo:margin-top="0cm" fo:margin-bottom="0.499cm" loext:contextual-spacing="false" fo:text-align="center" style:justify-single-word="false"/>
      <style:text-properties style:font-name="標楷體1" fo:font-size="10pt" style:font-name-asian="標楷體1" style:font-size-asian="10pt" style:language-asian="zh" style:country-asian="TW" style:font-weight-asian="bold" style:font-size-complex="10pt"/>
    </style:style>
    <style:style style:name="P7" style:family="paragraph" style:parent-style-name="Table_20_Contents">
      <style:paragraph-properties fo:margin-top="0cm" fo:margin-bottom="0.499cm" loext:contextual-spacing="false" style:line-height-at-least="0.6cm" fo:text-align="center" style:justify-single-word="false"/>
      <style:text-properties style:font-name="標楷體1" fo:font-size="10pt" style:font-name-asian="標楷體1" style:font-size-asian="10pt" style:language-asian="zh" style:country-asian="TW" style:font-weight-asian="bold" style:font-size-complex="10pt"/>
    </style:style>
    <style:style style:name="P8" style:family="paragraph" style:parent-style-name="Table_20_Contents">
      <style:paragraph-properties fo:margin-top="0cm" fo:margin-bottom="0.499cm" loext:contextual-spacing="false" style:line-height-at-least="0.6cm"/>
      <style:text-properties style:font-name="標楷體1" fo:font-size="10pt" style:font-name-asian="標楷體1" style:font-size-asian="10pt" style:font-size-complex="10pt"/>
    </style:style>
    <style:style style:name="P9" style:family="paragraph" style:parent-style-name="Table_20_Contents">
      <style:paragraph-properties fo:margin-top="0cm" fo:margin-bottom="0.499cm" loext:contextual-spacing="false" style:line-height-at-least="0.6cm" fo:text-align="justify" style:justify-single-word="false"/>
      <style:text-properties style:font-name="標楷體1" fo:font-size="10pt" style:font-name-asian="標楷體1" style:font-size-asian="10pt" style:font-size-complex="10pt"/>
    </style:style>
    <style:style style:name="P10" style:family="paragraph" style:parent-style-name="Table_20_Contents">
      <style:paragraph-properties fo:margin-top="0cm" fo:margin-bottom="0.499cm" loext:contextual-spacing="false" style:line-height-at-least="0.6cm" fo:text-align="center" style:justify-single-word="false"/>
      <style:text-properties style:font-name="標楷體1" fo:font-size="10pt" style:font-name-asian="標楷體1" style:font-size-asian="10pt" style:font-size-complex="10pt"/>
    </style:style>
    <style:style style:name="P11" style:family="paragraph" style:parent-style-name="Text_20_body">
      <style:paragraph-properties fo:margin-top="0cm" fo:margin-bottom="0.499cm" loext:contextual-spacing="false" style:line-height-at-least="0.741cm"/>
      <style:text-properties style:font-size-asian="14pt" style:language-asian="zh" style:country-asian="TW"/>
    </style:style>
    <style:style style:name="P12" style:family="paragraph" style:parent-style-name="Text_20_body">
      <style:paragraph-properties fo:margin-top="0cm" fo:margin-bottom="0.499cm" loext:contextual-spacing="false" style:line-height-at-least="0.741cm"/>
      <style:text-properties style:font-size-asian="14pt" style:language-asian="zh" style:country-asian="TW" style:font-weight-asian="bold" loext:padding="0.049cm" loext:border="0.99pt solid #000000"/>
    </style:style>
    <style:style style:name="P13" style:family="paragraph" style:parent-style-name="Text_20_body">
      <style:paragraph-properties fo:margin-top="0cm" fo:margin-bottom="0.499cm" loext:contextual-spacing="false" style:line-height-at-least="0.741cm"/>
    </style:style>
    <style:style style:name="P14" style:family="paragraph" style:parent-style-name="Text_20_body">
      <style:paragraph-properties fo:margin-top="0cm" fo:margin-bottom="0.499cm" loext:contextual-spacing="false" style:line-height-at-least="0.741cm"/>
      <style:text-properties fo:color="#000000"/>
    </style:style>
    <style:style style:name="P15" style:family="paragraph" style:parent-style-name="Table_20_Contents">
      <style:paragraph-properties fo:margin-left="0cm" fo:margin-right="0cm" fo:margin-top="0cm" fo:margin-bottom="0.499cm" loext:contextual-spacing="false" style:line-height-at-least="0.6cm" fo:text-indent="0.423cm" style:auto-text-indent="false"/>
      <style:text-properties style:font-name="標楷體1" fo:font-size="10pt" style:font-name-asian="標楷體1" style:font-size-asian="10pt" style:language-asian="zh" style:country-asian="TW" style:font-size-complex="10pt"/>
    </style:style>
    <style:style style:name="P16" style:family="paragraph" style:parent-style-name="Table_20_Contents">
      <style:paragraph-properties fo:margin-left="0cm" fo:margin-right="0cm" fo:margin-top="0cm" fo:margin-bottom="0.499cm" loext:contextual-spacing="false" style:line-height-at-least="0.6cm" fo:text-indent="0.423cm" style:auto-text-indent="false"/>
      <style:text-properties style:font-name="標楷體1" fo:font-size="10pt" style:font-name-asian="標楷體1" style:font-size-asian="10pt" style:font-size-complex="10pt"/>
    </style:style>
    <style:style style:name="P17" style:family="paragraph" style:parent-style-name="Table_20_Contents">
      <style:paragraph-properties fo:margin-left="0.423cm" fo:margin-right="0cm" fo:margin-top="0cm" fo:margin-bottom="0.499cm" loext:contextual-spacing="false" style:line-height-at-least="0.6cm" fo:text-indent="-0.423cm" style:auto-text-indent="false"/>
      <style:text-properties style:font-name="標楷體1" fo:font-size="10pt" style:font-name-asian="標楷體1" style:font-size-asian="10pt" style:font-size-complex="10pt"/>
    </style:style>
    <style:style style:name="P18" style:family="paragraph" style:parent-style-name="Table_20_Contents">
      <style:paragraph-properties fo:margin-left="0.212cm" fo:margin-right="0.212cm" fo:margin-top="0cm" fo:margin-bottom="0cm" loext:contextual-spacing="false" fo:text-indent="0cm" style:auto-text-indent="false"/>
      <style:text-properties style:font-name="標楷體1" fo:font-size="10pt" style:font-name-asian="標楷體1" style:font-size-asian="10pt" style:language-asian="zh" style:country-asian="TW" style:font-size-complex="10pt"/>
    </style:style>
    <style:style style:name="P19" style:family="paragraph" style:parent-style-name="Table_20_Contents">
      <style:paragraph-properties fo:margin-left="0.212cm" fo:margin-right="0.212cm" fo:margin-top="0cm" fo:margin-bottom="0cm" loext:contextual-spacing="false" fo:text-indent="0cm" style:auto-text-indent="false"/>
      <style:text-properties style:font-name="標楷體1" fo:font-size="10pt" style:font-name-asian="標楷體1" style:font-size-asian="10pt" style:font-size-complex="10pt"/>
    </style:style>
    <style:style style:name="P20" style:family="paragraph" style:parent-style-name="Table_20_Contents">
      <style:paragraph-properties fo:margin-left="0.635cm" fo:margin-right="0.212cm" fo:margin-top="0cm" fo:margin-bottom="0cm" loext:contextual-spacing="false" fo:text-indent="0cm" style:auto-text-indent="false"/>
      <style:text-properties style:font-name="標楷體1" fo:font-size="10pt" style:font-name-asian="標楷體1" style:font-size-asian="10pt" style:font-size-complex="10pt"/>
    </style:style>
    <style:style style:name="P21" style:family="paragraph" style:parent-style-name="Text_20_body">
      <style:paragraph-properties fo:margin-left="0.988cm" fo:margin-right="0cm" fo:margin-top="0cm" fo:margin-bottom="0.499cm" loext:contextual-spacing="false" style:line-height-at-least="0.741cm" fo:text-indent="-0.988cm" style:auto-text-indent="false"/>
    </style:style>
    <style:style style:name="P22" style:family="paragraph" style:parent-style-name="Text_20_body">
      <style:paragraph-properties fo:margin-left="0.988cm" fo:margin-right="0cm" fo:margin-top="0cm" fo:margin-bottom="0.499cm" loext:contextual-spacing="false" style:line-height-at-least="0.741cm" fo:text-indent="-0.988cm" style:auto-text-indent="false"/>
      <style:text-properties fo:color="#000000"/>
    </style:style>
    <style:style style:name="P23" style:family="paragraph" style:parent-style-name="Text_20_body">
      <style:paragraph-properties fo:margin-left="1.131cm" fo:margin-right="0cm" fo:margin-top="0cm" fo:margin-bottom="0.499cm" loext:contextual-spacing="false" style:line-height-at-least="0.741cm" fo:text-indent="-1.131cm" style:auto-text-indent="false"/>
      <style:text-properties style:font-size-asian="14pt" style:language-asian="zh" style:country-asian="TW"/>
    </style:style>
    <style:style style:name="P24" style:family="paragraph" style:parent-style-name="Text_20_body">
      <style:paragraph-properties fo:margin-left="1.977cm" fo:margin-right="0cm" fo:margin-top="0cm" fo:margin-bottom="0.499cm" loext:contextual-spacing="false" style:line-height-at-least="0.741cm" fo:text-indent="-1.482cm" style:auto-text-indent="false"/>
    </style:style>
    <style:style style:name="P25" style:family="paragraph" style:parent-style-name="Text_20_body">
      <style:paragraph-properties fo:margin-left="1.977cm" fo:margin-right="0cm" fo:margin-top="0cm" fo:margin-bottom="0.499cm" loext:contextual-spacing="false" style:line-height-at-least="0.741cm" fo:text-indent="-1.482cm" style:auto-text-indent="false"/>
      <style:text-properties style:font-size-asian="14pt" style:language-asian="zh" style:country-asian="TW"/>
    </style:style>
    <style:style style:name="P26" style:family="paragraph" style:parent-style-name="Text_20_body">
      <style:paragraph-properties fo:margin-left="1.979cm" fo:margin-right="0cm" fo:margin-top="0cm" fo:margin-bottom="0.499cm" loext:contextual-spacing="false" style:line-height-at-least="0.741cm" fo:text-align="justify" style:justify-single-word="false" fo:text-indent="-0.494cm" style:auto-text-indent="false"/>
    </style:style>
    <style:style style:name="P27" style:family="paragraph" style:parent-style-name="Text_20_body">
      <style:paragraph-properties fo:margin-left="1.979cm" fo:margin-right="0cm" fo:margin-top="0cm" fo:margin-bottom="0.499cm" loext:contextual-spacing="false" style:line-height-at-least="0.741cm" fo:text-align="justify" style:justify-single-word="false" fo:text-indent="-0.727cm" style:auto-text-indent="false"/>
    </style:style>
    <style:style style:name="P28" style:family="paragraph" style:parent-style-name="Text_20_body">
      <style:paragraph-properties fo:margin-left="0.949cm" fo:margin-right="0cm" fo:margin-top="0cm" fo:margin-bottom="0.499cm" loext:contextual-spacing="false" style:line-height-at-least="0.741cm" fo:text-align="justify" style:justify-single-word="false" fo:text-indent="-0.949cm" style:auto-text-indent="false"/>
    </style:style>
    <style:style style:name="P29" style:family="paragraph" style:parent-style-name="Text_20_body">
      <style:paragraph-properties fo:margin-left="0.494cm" fo:margin-right="0cm" fo:margin-top="0cm" fo:margin-bottom="0.499cm" loext:contextual-spacing="false" style:line-height-at-least="0.741cm" fo:text-indent="-0.494cm" style:auto-text-indent="false"/>
      <style:text-properties fo:color="#000000"/>
    </style:style>
    <style:style style:name="P30" style:family="paragraph" style:parent-style-name="Text_20_body">
      <style:paragraph-properties fo:margin-left="1.235cm" fo:margin-right="0cm" fo:margin-top="0cm" fo:margin-bottom="0.499cm" loext:contextual-spacing="false" style:line-height-at-least="0.741cm" fo:text-indent="-1.235cm" style:auto-text-indent="false"/>
    </style:style>
    <style:style style:name="P31" style:family="paragraph" style:parent-style-name="Text_20_body">
      <style:paragraph-properties fo:margin-left="1.235cm" fo:margin-right="0cm" fo:margin-top="0cm" fo:margin-bottom="0.499cm" loext:contextual-spacing="false" style:line-height-at-least="0.741cm" fo:text-indent="-1.235cm" style:auto-text-indent="false"/>
      <style:text-properties fo:color="#000000"/>
    </style:style>
    <style:style style:name="P32" style:family="paragraph" style:parent-style-name="Text_20_body">
      <style:paragraph-properties fo:margin-left="1.245cm" fo:margin-right="0cm" fo:margin-top="0cm" fo:margin-bottom="0.499cm" loext:contextual-spacing="false" fo:text-indent="0cm" style:auto-text-indent="false"/>
    </style:style>
    <style:style style:name="P33" style:family="paragraph" style:parent-style-name="Text_20_body">
      <style:paragraph-properties fo:margin-top="0cm" fo:margin-bottom="0cm" loext:contextual-spacing="false" fo:text-align="center" style:justify-single-word="false" style:writing-mode="page"/>
    </style:style>
    <style:style style:name="P34" style:family="paragraph" style:parent-style-name="Table_20_Contents">
      <style:paragraph-properties fo:margin-left="0cm" fo:margin-right="0cm" fo:margin-top="0cm" fo:margin-bottom="0.499cm" loext:contextual-spacing="false" style:line-height-at-least="0.6cm" fo:text-indent="0.847cm" style:auto-text-indent="false"/>
      <style:text-properties style:font-name="標楷體1" fo:font-size="10pt" style:font-name-asian="標楷體1" style:font-size-asian="10pt" style:language-asian="zh" style:country-asian="TW" style:font-size-complex="10pt"/>
    </style:style>
    <style:style style:name="T1" style:family="text">
      <style:text-properties style:language-asian="zh" style:country-asian="TW"/>
    </style:style>
    <style:style style:name="T2" style:family="text">
      <style:text-properties style:language-asian="zh" style:country-asian="TW" style:font-weight-asian="bold"/>
    </style:style>
    <style:style style:name="T3" style:family="text">
      <style:text-properties fo:font-size="16pt" fo:font-weight="bold"/>
    </style:style>
    <style:style style:name="T4" style:family="text">
      <style:text-properties style:font-size-asian="16pt" style:language-asian="zh" style:country-asian="TW"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weight-asian="bold"/>
    </style:style>
    <style:style style:name="T7" style:family="text">
      <style:text-properties style:text-underline-style="solid" style:text-underline-width="auto" style:text-underline-color="font-color" style:language-asian="zh" style:country-asian="TW" style:font-weight-asian="bold"/>
    </style:style>
    <style:style style:name="T8" style:family="text">
      <style:text-properties style:text-underline-style="solid" style:text-underline-width="auto" style:text-underline-color="font-color" style:font-size-asian="14pt" style:language-asian="zh" style:country-asian="TW" style:font-weight-asian="bold"/>
    </style:style>
    <style:style style:name="T9" style:family="text">
      <style:text-properties fo:color="#ff0000" style:font-weight-asian="bold"/>
    </style:style>
    <style:style style:name="T10" style:family="text">
      <style:text-properties style:font-size-asian="14pt"/>
    </style:style>
    <style:style style:name="T11" style:family="text">
      <style:text-properties style:font-size-asian="14pt" style:language-asian="zh" style:country-asian="TW"/>
    </style:style>
    <style:style style:name="T12" style:family="text">
      <style:text-properties style:font-size-asian="14pt" style:language-asian="zh" style:country-asian="TW" style:font-weight-asian="bold"/>
    </style:style>
    <style:style style:name="T13" style:family="text">
      <style:text-properties fo:font-size="14pt"/>
    </style:style>
    <style:style style:name="T14" style:family="text">
      <style:text-properties fo:font-size="14pt" fo:font-weight="bold"/>
    </style:style>
    <style:style style:name="T15" style:family="text">
      <style:text-properties fo:font-size="14pt" style:text-underline-style="solid" style:text-underline-width="auto" style:text-underline-color="font-color" fo:font-weight="bold"/>
    </style:style>
    <style:style style:name="T16" style:family="text">
      <style:text-properties style:font-name-asian="新細明體" style:font-size-asian="14pt" style:language-asian="zh" style:country-asian="TW"/>
    </style:style>
    <style:style style:name="T17" style:family="text">
      <style:text-properties style:font-name-asian="新細明體" style:language-asian="zh" style:country-asian="TW"/>
    </style:style>
    <style:style style:name="T18" style:family="text">
      <style:text-properties fo:color="#000000"/>
    </style:style>
    <style:style style:name="T19" style:family="text">
      <style:text-properties fo:color="#000000" style:font-size-asian="14pt"/>
    </style:style>
    <style:style style:name="T20" style:family="text">
      <style:text-properties fo:color="#000000" style:font-size-asian="14pt" style:language-asian="zh" style:country-asian="TW"/>
    </style:style>
    <style:style style:name="T21" style:family="text">
      <style:text-properties fo:color="#000000"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108</text:span><text:span text:style-name="T4">年文化部青年志工培訓營報名表</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姓名</text:p>
          </table:table-cell>
          <table:table-cell table:style-name="表格1.B1" office:value-type="string">
            <text:p text:style-name="P2"> </text:p>
          </table:table-cell>
          <table:table-cell table:style-name="表格1.B1" office:value-type="string">
            <text:p text:style-name="P1">性別</text:p>
          </table:table-cell>
          <table:table-cell table:style-name="表格1.B1" office:value-type="string">
            <text:p text:style-name="P2"><text:span text:style-name="T1">□男</text:span>  <text:span text:style-name="T1">□女</text:span></text:p>
          </table:table-cell>
        </table:table-row>
        <table:table-row>
          <table:table-cell table:style-name="表格1.A2" office:value-type="string">
            <text:p text:style-name="P4">聯絡電話</text:p>
          </table:table-cell>
          <table:table-cell table:style-name="表格1.B2" office:value-type="string">
            <text:p text:style-name="P9"><text:span text:style-name="T1">手機：</text:span>             <text:span text:style-name="T1">住家：</text:span></text:p>
          </table:table-cell>
          <table:table-cell table:style-name="表格1.B2" office:value-type="string">
            <text:p text:style-name="P4">年齡</text:p>
          </table:table-cell>
          <table:table-cell table:style-name="表格1.B2" office:value-type="string">
            <text:p text:style-name="P10"> </text:p>
          </table:table-cell>
        </table:table-row>
        <table:table-row>
          <table:table-cell table:style-name="表格1.A2" office:value-type="string">
            <text:p text:style-name="P10">E-mail</text:p>
          </table:table-cell>
          <table:table-cell table:style-name="表格1.B2" office:value-type="string">
            <text:p text:style-name="P9"> </text:p>
          </table:table-cell>
          <table:table-cell table:style-name="表格1.B2" office:value-type="string">
            <text:p text:style-name="P4">餐飲</text:p>
          </table:table-cell>
          <table:table-cell table:style-name="表格1.B2" office:value-type="string">
            <text:p text:style-name="P10"><text:span text:style-name="T1">□葷</text:span>  <text:span text:style-name="T1">□素</text:span></text:p>
          </table:table-cell>
        </table:table-row>
        <table:table-row>
          <table:table-cell table:style-name="表格1.A2" office:value-type="string">
            <text:p text:style-name="P5">服務機構或就讀學校</text:p>
          </table:table-cell>
          <table:table-cell table:style-name="表格1.B2" table:number-columns-spanned="3" office:value-type="string">
            <text:p text:style-name="P10"> </text:p>
          </table:table-cell>
          <table:covered-table-cell/>
          <table:covered-table-cell/>
        </table:table-row>
        <table:table-row>
          <table:table-cell table:style-name="表格1.A2" table:number-rows-spanned="4" office:value-type="string">
            <text:p text:style-name="P6">參與理念</text:p>
            <text:p text:style-name="P6">調查</text:p>
            <text:p text:style-name="P3">（必填）</text:p>
          </table:table-cell>
          <table:table-cell table:style-name="表格1.B2" table:number-columns-spanned="3" office:value-type="string">
            <text:p text:style-name="P8">1.<text:span text:style-name="T1">您參加本培訓營的動機？</text:span></text:p>
            <text:p text:style-name="P15">□所學相關</text:p>
            <text:p text:style-name="P15">□工作相關</text:p>
            <text:p text:style-name="P15">□欲認識、參與國際志願服務</text:p>
            <text:p text:style-name="P15">□未來將實際參與國內外志願服務：</text:p>
            <text:p text:style-name="P34">計畫名稱： <text:s text:c="21"/>預訂執行時間：</text:p>
          </table:table-cell>
          <table:covered-table-cell/>
          <table:covered-table-cell/>
        </table:table-row>
        <table:table-row>
          <table:covered-table-cell/>
          <table:table-cell table:style-name="表格1.B2" table:number-columns-spanned="3" office:value-type="string">
            <text:p text:style-name="P8">2.<text:span text:style-name="T1">您是否曾參與過有關志工培訓課程或相關活動？</text:span></text:p>
            <text:p text:style-name="P16"><text:span text:style-name="T1">□</text:span><text:span text:style-name="T2">是，</text:span><text:span text:style-name="T7">我參加過（</text:span><text:span text:style-name="T5">                                  </text:span><text:span text:style-name="T7">）</text:span><text:span text:style-name="T1">。□否</text:span></text:p>
          </table:table-cell>
          <table:covered-table-cell/>
          <table:covered-table-cell/>
        </table:table-row>
        <table:table-row table:style-name="表格1.7">
          <table:covered-table-cell/>
          <table:table-cell table:style-name="表格1.B2" table:number-columns-spanned="3" office:value-type="string">
            <text:p text:style-name="P8">3.<text:span text:style-name="T1">您曾接觸過蒙藏民族的哪些相關面向？</text:span></text:p>
            <text:p text:style-name="P15">□蒙藏人士　□宗教　□語文　□藝文　□援外活動 </text:p>
            <text:p text:style-name="P15">□從未接觸　□其他：</text:p>
          </table:table-cell>
          <table:covered-table-cell/>
          <table:covered-table-cell/>
        </table:table-row>
        <table:table-row>
          <table:covered-table-cell/>
          <table:table-cell table:style-name="表格1.B2" table:number-columns-spanned="3" office:value-type="string">
            <text:p text:style-name="P17">4.<text:span text:style-name="T1">您是否曾去過蒙藏民族聚居地（中國大陸、印度、尼泊爾、蒙古國或其他地區）？</text:span></text:p>
            <text:p text:style-name="P15">□沒去過　□去過：</text:p>
          </table:table-cell>
          <table:covered-table-cell/>
          <table:covered-table-cell/>
        </table:table-row>
        <table:table-row>
          <table:table-cell table:style-name="表格1.A2" table:number-columns-spanned="4" office:value-type="string">
            <text:p text:style-name="P7">報名者個人資料使用說明</text:p>
            <text:p text:style-name="P18">為符合個人資料保護法規定並確保報名者權益，請詳閱以下文字後，<text:span text:style-name="T6">勾選</text:span>是否同意所載事項：</text:p>
            <text:p text:style-name="P20">1.<text:span text:style-name="T1">您所提供的報名資料，僅供本部辦理青年志工培訓營及寄送相關志願服務資訊及學術文化活動通知使用。未徵得同意前，您的個人資料不會用於上述以外之用途或洩漏給第三者。</text:span></text:p>
            <text:p text:style-name="P20">2.<text:span text:style-name="T1">請確實填寫本表各欄位，如報名者未填寫或填寫錯誤，導致影響錄取資格，概由報名者自行負責。</text:span></text:p>
            <text:p text:style-name="P19">3.<text:span text:style-name="T1">報名者同意與本部之間以電子文件為表示方法，並具書面表示之效果。</text:span></text:p>
            <text:p text:style-name="P19">4.<text:span text:style-name="T1">其他未盡事項，悉依個人資料保護法規定辦理。</text:span></text:p>
            <text:p text:style-name="P4">□同意　□不同意　<text:span text:style-name="T9">（請勾選）</text:span></text:p>
          </table:table-cell>
          <table:covered-table-cell/>
          <table:covered-table-cell/>
          <table:covered-table-cell/>
        </table:table-row>
      </table:table>
      <text:p text:style-name="P12"><text:soft-page-break/>備註</text:p>
      <text:p text:style-name="P13"><text:span text:style-name="T11">一、活動時間：</text:span><text:span text:style-name="T14">108</text:span><text:span text:style-name="T12">年</text:span><text:span text:style-name="T14">4</text:span><text:span text:style-name="T12">月</text:span><text:span text:style-name="T14">27</text:span><text:span text:style-name="T12">日、</text:span><text:span text:style-name="T14">28</text:span><text:span text:style-name="T12">日（星期六、日）</text:span><text:span text:style-name="T11">，為期</text:span><text:span text:style-name="T13">1</text:span><text:span text:style-name="T11">天半。</text:span></text:p>
      <text:p text:style-name="P21"><text:span text:style-name="T11">二、活動地點：文化部蒙藏文化館（臺北市大安區青田街</text:span><text:span text:style-name="T13">8</text:span><text:span text:style-name="T11">巷</text:span><text:span text:style-name="T13">3</text:span><text:span text:style-name="T11">號）。</text:span></text:p>
      <text:p text:style-name="P21"><text:span text:style-name="T11">三、報名期限：</text:span><text:span text:style-name="T8">即日起至</text:span><text:span text:style-name="T15">4</text:span><text:span text:style-name="T8">月</text:span><text:span text:style-name="T15">3</text:span><text:span text:style-name="T8">日（星期三）止</text:span><text:span text:style-name="T11">。報名後無法參加者，請告知文化部蒙藏文化中心。</text:span></text:p>
      <text:p text:style-name="P23">四、參加對象及人數：</text:p>
      <text:p text:style-name="P24"><text:span text:style-name="T11">（一）符合下列之一者，名額共計</text:span><text:span text:style-name="T13">80</text:span><text:span text:style-name="T11">人：</text:span></text:p>
      <text:p text:style-name="P26"><text:span text:style-name="T13">1.</text:span><text:span text:style-name="T11">凡年滿</text:span><text:span text:style-name="T13">18</text:span><text:span text:style-name="T11">歲以上，有志從事海外蒙藏志願服務工作之人士皆可報名</text:span><text:span text:style-name="T16">。</text:span></text:p>
      <text:p text:style-name="P27"> <text:span text:style-name="T13">2.</text:span><text:span text:style-name="T11">優先錄取未來計劃進行國內外志願服務及全程參與培訓者，其餘按報名先後順序予以錄取。</text:span></text:p>
      <text:p text:style-name="P24"><text:span text:style-name="T11">（二）結訓證書核發：凡</text:span><text:span text:style-name="T13">1.5</text:span><text:span text:style-name="T11">日皆出席，且參與課程時數滿</text:span><text:span text:style-name="T13">7</text:span><text:span text:style-name="T11">小時以上（以實際簽到情況為準），將發給結訓證書。</text:span></text:p>
      <text:p text:style-name="P11">五、報名方式：</text:p>
      <text:p text:style-name="P25">（一）<text:span text:style-name="T6">由於場地座位及學員手冊有限，請務必事先報名</text:span>。</text:p>
      <text:p text:style-name="P24"><text:span text:style-name="T11">（二）報名方式﹕填妥報名表後，請將報名表以傳真（</text:span><text:span text:style-name="T13">02-2341-6186</text:span><text:span text:style-name="T11">）、電子郵件</text:span><text:span text:style-name="T10">(</text:span><text:span text:style-name="T13">moc033@moc.gov.tw)</text:span><text:span text:style-name="T11">或郵寄方式寄至「</text:span><text:span text:style-name="T13">10055</text:span><text:span text:style-name="T11">臺北市中正區徐州路</text:span><text:span text:style-name="T13">5</text:span><text:span text:style-name="T11">號</text:span><text:span text:style-name="T13">4</text:span><text:span text:style-name="T11">樓，文化部蒙藏文化中心藏事科收」。恕不接受電話報名，如有疑問請洽</text:span><text:span text:style-name="T13">02-2356-6434</text:span><text:span text:style-name="T11">林小姐。</text:span></text:p>
      <text:p text:style-name="P24"><text:span text:style-name="T11">（三）錄取名單確認後，將於本部網站公告錄取名單，並於活動前以</text:span><text:span text:style-name="T13">E-mail</text:span><text:span text:style-name="T11">通知錄取者，請確認出席之學員回覆</text:span><text:span text:style-name="T13">E-mail</text:span><text:span text:style-name="T11">，本部亦將以電話個別通知錄取學員出席。若未收到</text:span><text:span text:style-name="T13">E-mail</text:span><text:span text:style-name="T11">回覆或無法以電話取得聯繫，則取消該名學員錄取資格，缺額依序遞補。</text:span></text:p>
      <text:p text:style-name="P28"><text:span text:style-name="T11">六、本活動完全免費，於</text:span><text:span text:style-name="T13">4</text:span><text:span text:style-name="T11">月</text:span><text:span text:style-name="T13">27</text:span><text:span text:style-name="T11">日備有午膳，歡迎攜帶環保餐具及水杯。惟交通、停車、住宿請學員自理。</text:span></text:p>
      <text:p text:style-name="P13"><text:span text:style-name="T11">七、交通方式</text:span><text:span text:style-name="T17">：</text:span></text:p>
      <text:p text:style-name="P13"><text:soft-page-break/><text:span text:style-name="T11">（一）</text:span><text:span text:style-name="T20">搭乘大眾交通工具</text:span></text:p>
      <text:p text:style-name="P29"> <text:span text:style-name="T13">1.</text:span><text:span text:style-name="T11">搭乘捷運紅線</text:span><text:span text:style-name="T10">(</text:span><text:span text:style-name="T11">淡水</text:span><text:span text:style-name="T10">-</text:span><text:span text:style-name="T11">信義線</text:span><text:span text:style-name="T10">)</text:span><text:span text:style-name="T11">或捷運橘線</text:span><text:span text:style-name="T10">(</text:span><text:span text:style-name="T11">蘆洲</text:span><text:span text:style-name="T10">-</text:span><text:span text:style-name="T11">南勢角線</text:span><text:span text:style-name="T10">)</text:span></text:p>
      <text:p text:style-name="P30"><text:span text:style-name="T20">（</text:span><text:span text:style-name="T21">1</text:span><text:span text:style-name="T20">）在東門站下，</text:span><text:span text:style-name="T21">5</text:span><text:span text:style-name="T20">號出口永康街直走，途中經過永康商圈，可達金華街</text:span><text:span text:style-name="T21">164</text:span><text:span text:style-name="T20">巷青田街口，青田街</text:span><text:span text:style-name="T21">8</text:span><text:span text:style-name="T20">巷巷子進入即可到達。</text:span></text:p>
      <text:p text:style-name="P31"> (<text:span text:style-name="T13">2</text:span><text:span text:style-name="T11">）在古亭站下，</text:span><text:span text:style-name="T13">5</text:span><text:span text:style-name="T11">號出口沿和平東路一段直走，途中經過臺灣師範大學校區，可達青田街口，青田街左邊第</text:span><text:span text:style-name="T13">2</text:span><text:span text:style-name="T11">條巷子進入即可到達。</text:span></text:p>
      <text:p text:style-name="P14"> <text:span text:style-name="T13">2.</text:span><text:span text:style-name="T11">搭乘捷運綠線</text:span><text:span text:style-name="T10">(</text:span><text:span text:style-name="T11">西門</text:span><text:span text:style-name="T10">-</text:span><text:span text:style-name="T11">新店線</text:span><text:span text:style-name="T10">)</text:span></text:p>
      <text:p text:style-name="P22"> (<text:span text:style-name="T13">1)</text:span><text:span text:style-name="T11">在古亭站下，</text:span><text:span text:style-name="T13">5</text:span><text:span text:style-name="T11">號出口沿和平東路一段直走，途中經過臺灣師範大學校區，可達青田街口，青田街左邊第</text:span><text:span text:style-name="T13">2 </text:span><text:span text:style-name="T11">條巷子進入即可到達。</text:span></text:p>
      <text:p text:style-name="P22"> (<text:span text:style-name="T13">2)</text:span><text:span text:style-name="T11">在臺電大樓站下，</text:span><text:span text:style-name="T13">3</text:span><text:span text:style-name="T11">號出口右轉師大路，至和平東路一段右轉，可達青田街口，青田街左邊第</text:span><text:span text:style-name="T13">2</text:span><text:span text:style-name="T11">條巷子進入即可到達。</text:span></text:p>
      <text:p text:style-name="P29"> <text:span text:style-name="T13">3.</text:span><text:span text:style-name="T11">搭乘公車</text:span></text:p>
      <text:p text:style-name="P30"><text:span text:style-name="T20">（</text:span><text:span text:style-name="T21">1</text:span><text:span text:style-name="T20">）師大綜合大樓站（和平東路）：</text:span><text:span text:style-name="T21">18</text:span><text:span text:style-name="T20">、</text:span><text:span text:style-name="T21">74</text:span><text:span text:style-name="T20">、</text:span><text:span text:style-name="T21">235</text:span><text:span text:style-name="T20">、</text:span><text:span text:style-name="T21">237</text:span><text:span text:style-name="T20">、</text:span><text:span text:style-name="T21">254</text:span><text:span text:style-name="T20">、</text:span><text:span text:style-name="T21">278</text:span><text:span text:style-name="T20">、</text:span><text:span text:style-name="T21">295</text:span><text:span text:style-name="T20">、</text:span><text:span text:style-name="T21">662</text:span><text:span text:style-name="T20">、</text:span><text:span text:style-name="T21">663</text:span><text:span text:style-name="T20">、</text:span><text:span text:style-name="T21">672</text:span><text:span text:style-name="T20">、</text:span><text:span text:style-name="T21">907</text:span><text:span text:style-name="T20">、</text:span><text:span text:style-name="T21">0</text:span><text:span text:style-name="T20">南、和平幹線</text:span><text:span text:style-name="T19">(</text:span><text:span text:style-name="T20">原</text:span><text:span text:style-name="T21">15</text:span><text:span text:style-name="T20">路公車</text:span><text:span text:style-name="T19">)</text:span><text:span text:style-name="T20">。</text:span></text:p>
      <text:p text:style-name="P32"><text:span text:style-name="T20">（</text:span><text:span text:style-name="T21">2</text:span><text:span text:style-name="T20">）信義永康街口</text:span><text:span text:style-name="T19">(</text:span><text:span text:style-name="T20">捷運東門站</text:span><text:span text:style-name="T19">)</text:span><text:span text:style-name="T20">：</text:span><text:span text:style-name="T21">0</text:span><text:span text:style-name="T20">東、</text:span><text:span text:style-name="T21">0</text:span><text:span text:style-name="T20">南、</text:span><text:span text:style-name="T21">20</text:span><text:span text:style-name="T20">、</text:span><text:span text:style-name="T21">22</text:span><text:span text:style-name="T20">、</text:span><text:span text:style-name="T21">38</text:span><text:span text:style-name="T20">、</text:span><text:span text:style-name="T21">204</text:span><text:span text:style-name="T20">、</text:span><text:span text:style-name="T21">1503</text:span><text:span text:style-name="T20">、信義幹線，下車後永康街直行約</text:span><text:span text:style-name="T21">15</text:span><text:span text:style-name="T20">分鐘即可到達。</text:span></text:p>
      <text:p text:style-name="P32"><text:span text:style-name="T20">（二</text:span><text:span text:style-name="T18">)</text:span><text:span text:style-name="T20">自行開車</text:span><text:span text:style-name="T19">(</text:span><text:span text:style-name="T20">恕不提供停車位</text:span><text:span text:style-name="T19">)</text:span></text:p>
      <text:p text:style-name="P31"> <text:span text:style-name="T13">1.1</text:span><text:span text:style-name="T11">號高速公路：下建國高架路，下和平東路口，右轉和平東路</text:span><text:span text:style-name="T13">2</text:span><text:span text:style-name="T11">段直走，（過新生南路）可達青田街口，青田街左邊第</text:span><text:span text:style-name="T13">2</text:span><text:span text:style-name="T11">條巷子進入即可到達。</text:span></text:p>
      <text:p text:style-name="P32"><text:span text:style-name="T18"> </text:span><text:span text:style-name="T21">2.3</text:span><text:span text:style-name="T20">號高速公路：下新店、安坑交流道，轉新店環河路左轉往臺北市方向，直走師大路，至和平東路右轉，可達青田街口，青田街左邊第</text:span><text:span text:style-name="T21">2</text:span><text:span text:style-name="T20">條巷子進入即可到達。</text:span> </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1:09:20.912000000</meta:creation-date>
    <meta:editing-duration>PT5M</meta:editing-duration>
    <meta:editing-cycles>3</meta:editing-cycles>
    <meta:generator>LibreOffice/5.2.4.2$Windows_x86 LibreOffice_project/3d5603e1122f0f102b62521720ab13a38a4e0eb0</meta:generator>
    <dc:title>預設空白範本(writer)</dc:title>
    <dc:date>2019-03-11T16:22:09.243000000</dc:date>
    <meta:document-statistic meta:table-count="1" meta:image-count="0" meta:object-count="0" meta:page-count="3" meta:paragraph-count="66" meta:word-count="1569" meta:character-count="1795" meta:non-whitespace-character-count="1698"/>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19-03-11T11:09:19.912000000"/>
  </office:meta>
</office:document-meta>
</file>