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5076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4437in"/>
    </style:style>
    <style:style style:name="TableColumn17" style:family="table-column">
      <style:table-column-properties style:column-width="0.5347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4402in"/>
    </style:style>
    <style:style style:name="TableColumn21" style:family="table-column">
      <style:table-column-properties style:column-width="0.3513in"/>
    </style:style>
    <style:style style:name="TableColumn22" style:family="table-column">
      <style:table-column-properties style:column-width="0.1819in"/>
    </style:style>
    <style:style style:name="TableColumn23" style:family="table-column">
      <style:table-column-properties style:column-width="0.8868in"/>
    </style:style>
    <style:style style:name="Table9" style:family="table">
      <style:table-properties style:width="7.2673in" style:rel-width="100.28%" fo:margin-left="-0.0104in" table:align="lef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FF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FF0000"/>
    </style:style>
    <style:style style:name="P87" style:parent-style-name="內文" style:family="paragraph">
      <style:paragraph-properties fo:text-align="center"/>
      <style:text-properties style:font-name-asian="標楷體" fo:color="#FF0000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-asian="標楷體" fo:color="#FF0000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625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936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text-align="justify"/>
      <style:text-properties style:font-name-asian="標楷體"/>
    </style:style>
    <style:style style:name="P109" style:parent-style-name="內文" style:list-style-name="LFO1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/>
    </style:style>
    <style:style style:name="P121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59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</style:style>
    <style:style style:name="T141" style:parent-style-name="預設段落字型" style:family="text">
      <style:text-properties style:font-name-asian="標楷體" fo:color="#808080"/>
    </style:style>
    <style:style style:name="T142" style:parent-style-name="預設段落字型" style:family="text">
      <style:text-properties style:font-name-asian="標楷體" fo:color="#808080"/>
    </style:style>
    <style:style style:name="T143" style:parent-style-name="預設段落字型" style:family="text">
      <style:text-properties style:font-name-asian="標楷體" fo:color="#808080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 fo:margin-left="0.3in" fo:margin-right="0.0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80808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end" fo:margin-right="0.1048in"/>
    </style:style>
    <style:style style:name="T158" style:parent-style-name="預設段落字型" style:family="text">
      <style:text-properties style:font-name="標楷體" style:font-name-asian="標楷體" fo:color="#808080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end" fo:margin-right="0.0569in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end" fo:margin-right="0.0069in"/>
    </style:style>
    <style:style style:name="T177" style:parent-style-name="預設段落字型" style:family="text">
      <style:text-properties style:font-name="標楷體" style:font-name-asian="標楷體" fo:color="#80808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end" fo:margin-right="0.1048in"/>
    </style:style>
    <style:style style:name="T180" style:parent-style-name="預設段落字型" style:family="text">
      <style:text-properties style:font-name="標楷體" style:font-name-asian="標楷體" fo:color="#80808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end" fo:margin-right="0.0569in"/>
    </style:style>
    <style:style style:name="T187" style:parent-style-name="預設段落字型" style:family="text">
      <style:text-properties style:font-name="標楷體" style:font-name-asian="標楷體" fo:color="#808080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margin-right="0.0069in"/>
    </style:style>
    <style:style style:name="T200" style:parent-style-name="預設段落字型" style:family="text">
      <style:text-properties style:font-name="標楷體" style:font-name-asian="標楷體" fo:color="#80808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 fo:margin-right="0.1048in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 fo:margin-right="0.0569in"/>
    </style:style>
    <style:style style:name="T210" style:parent-style-name="預設段落字型" style:family="text">
      <style:text-properties style:font-name="標楷體" style:font-name-asian="標楷體" fo:color="#80808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end" fo:margin-right="0.0069in"/>
    </style:style>
    <style:style style:name="T222" style:parent-style-name="預設段落字型" style:family="text">
      <style:text-properties style:font-name="標楷體" style:font-name-asian="標楷體" fo:color="#808080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margin-right="0.1048in"/>
    </style:style>
    <style:style style:name="T225" style:parent-style-name="預設段落字型" style:family="text">
      <style:text-properties style:font-name="標楷體" style:font-name-asian="標楷體" fo:color="#808080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end" fo:margin-right="0.0569in"/>
    </style:style>
    <style:style style:name="T232" style:parent-style-name="預設段落字型" style:family="text">
      <style:text-properties style:font-name="標楷體" style:font-name-asian="標楷體" fo:color="#808080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 fo:margin-right="0.0069in"/>
    </style:style>
    <style:style style:name="T244" style:parent-style-name="預設段落字型" style:family="text">
      <style:text-properties style:font-name="標楷體" style:font-name-asian="標楷體" fo:color="#80808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end" fo:margin-right="0.1048in"/>
    </style:style>
    <style:style style:name="T247" style:parent-style-name="預設段落字型" style:family="text">
      <style:text-properties style:font-name="標楷體" style:font-name-asian="標楷體" fo:color="#808080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margin-right="0.0569in"/>
    </style:style>
    <style:style style:name="T254" style:parent-style-name="預設段落字型" style:family="text">
      <style:text-properties style:font-name="標楷體" style:font-name-asian="標楷體" fo:color="#808080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margin-right="0.0069in"/>
    </style:style>
    <style:style style:name="T266" style:parent-style-name="預設段落字型" style:family="text">
      <style:text-properties style:font-name="標楷體" style:font-name-asian="標楷體" fo:color="#80808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margin-right="0.1048in"/>
    </style:style>
    <style:style style:name="T269" style:parent-style-name="預設段落字型" style:family="text">
      <style:text-properties style:font-name="標楷體" style:font-name-asian="標楷體" fo:color="#808080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end" fo:margin-right="0.0569in"/>
    </style:style>
    <style:style style:name="T276" style:parent-style-name="預設段落字型" style:family="text">
      <style:text-properties style:font-name="標楷體" style:font-name-asian="標楷體" fo:color="#808080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end" fo:margin-right="0.0069in"/>
    </style:style>
    <style:style style:name="T288" style:parent-style-name="預設段落字型" style:family="text">
      <style:text-properties style:font-name="標楷體" style:font-name-asian="標楷體" fo:color="#808080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end" fo:margin-right="0.1048in"/>
    </style:style>
    <style:style style:name="T291" style:parent-style-name="預設段落字型" style:family="text">
      <style:text-properties style:font-name="標楷體" style:font-name-asian="標楷體" fo:color="#808080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 fo:margin-right="0.0569in"/>
    </style:style>
    <style:style style:name="T298" style:parent-style-name="預設段落字型" style:family="text">
      <style:text-properties style:font-name="標楷體" style:font-name-asian="標楷體" fo:color="#808080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end" fo:margin-right="0.0069in"/>
      <style:text-properties style:font-name="標楷體" style:font-name-asian="標楷體" fo:color="#808080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end" fo:margin-right="0.1048in"/>
      <style:text-properties style:font-name="標楷體" style:font-name-asian="標楷體" fo:color="#808080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margin-right="0.0569in"/>
      <style:text-properties style:font-name="標楷體" style:font-name-asian="標楷體" fo:color="#808080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left="0.0986in">
        <style:tab-stops>
          <style:tab-stop style:type="left" style:position="0.0881in"/>
        </style:tab-stops>
      </style:paragraph-properties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margin-left="0.0986in" fo:margin-right="0.1069in">
        <style:tab-stops>
          <style:tab-stop style:type="left" style:position="0.0881in"/>
        </style:tab-stops>
      </style:paragraph-properties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>
        <style:tab-stops>
          <style:tab-stop style:type="left" style:position="0.1868in"/>
        </style:tab-stops>
      </style:paragraph-properties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end" fo:margin-left="0.0986in" fo:margin-right="0.0583in">
        <style:tab-stops>
          <style:tab-stop style:type="left" style:position="0.0881in"/>
        </style:tab-stops>
      </style:paragraph-properties>
      <style:text-properties style:font-name="標楷體" style:font-name-asian="標楷體" fo:font-weight="bold" style:font-weight-asian="bold"/>
    </style:style>
    <style:style style:name="TableColumn330" style:family="table-column">
      <style:table-column-properties style:column-width="1.2527in"/>
    </style:style>
    <style:style style:name="TableColumn331" style:family="table-column">
      <style:table-column-properties style:column-width="2.1506in"/>
    </style:style>
    <style:style style:name="TableColumn332" style:family="table-column">
      <style:table-column-properties style:column-width="0.2201in"/>
    </style:style>
    <style:style style:name="TableColumn333" style:family="table-column">
      <style:table-column-properties style:column-width="0.993in"/>
    </style:style>
    <style:style style:name="TableColumn334" style:family="table-column">
      <style:table-column-properties style:column-width="2.6305in"/>
    </style:style>
    <style:style style:name="Table329" style:family="table" style:master-page-name="MP1">
      <style:table-properties style:width="7.2472in" style:rel-width="100%" fo:margin-left="0in" table:align="left"/>
    </style:style>
    <style:style style:name="TableRow335" style:family="table-row">
      <style:table-row-properties style:min-row-height="0.2805in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reak-before="page" fo:text-align="justify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1" style:family="table-row">
      <style:table-row-properties style:row-height="5.3125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611in"/>
      <style:text-properties style:font-name-asian="標楷體" fo:font-weight="bold" style:font-weight-asian="bold"/>
    </style:style>
    <style:style style:name="P344" style:parent-style-name="內文" style:list-style-name="LFO2" style:family="paragraph">
      <style:paragraph-properties fo:widows="2" fo:orphans="2" style:vertical-align="auto" fo:line-height="0.2222in" fo:margin-left="0.1979in" fo:text-indent="-0.1979in">
        <style:tab-stops/>
      </style:paragraph-properties>
      <style:text-properties fo:hyphenate="tru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list-style-name="LFO2" style:family="paragraph">
      <style:paragraph-properties fo:widows="2" fo:orphans="2" fo:text-align="justify" style:vertical-align="auto" fo:line-height="0.2222in" fo:margin-left="0.1979in" fo:text-indent="-0.1979in">
        <style:tab-stops/>
      </style:paragraph-properties>
      <style:text-properties fo:hyphenate="tru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 fo:language="zh" fo:country="TW"/>
    </style:style>
    <style:style style:name="T354" style:parent-style-name="預設段落字型" style:family="text">
      <style:text-properties style:font-name="標楷體" style:font-name-asian="標楷體" style:font-weight-complex="bold" fo:color="#FF0000" fo:language="zh" fo:country="TW"/>
    </style:style>
    <style:style style:name="T355" style:parent-style-name="預設段落字型" style:family="text">
      <style:text-properties style:font-name="標楷體" style:font-name-asian="標楷體" style:font-weight-complex="bold" fo:color="#FF0000" fo:language="zh" fo:country="TW"/>
    </style:style>
    <style:style style:name="T356" style:parent-style-name="預設段落字型" style:family="text">
      <style:text-properties style:font-name="標楷體" style:font-name-asian="標楷體" style:font-weight-complex="bold" fo:color="#FF0000" fo:language="zh" fo:country="TW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P363" style:parent-style-name="內文" style:list-style-name="LFO2" style:family="paragraph">
      <style:paragraph-properties fo:widows="2" fo:orphans="2" style:vertical-align="auto" fo:line-height="0.2222in" fo:margin-left="0.1979in" fo:text-indent="-0.1979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widows="2" fo:orphans="2" style:vertical-align="auto" fo:line-height="0.2222in"/>
      <style:text-properties fo:hyphenate="true"/>
    </style:style>
    <style:style style:name="P36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70" style:parent-style-name="內文" style:list-style-name="LFO3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P383" style:parent-style-name="內文" style:list-style-name="LFO3" style:family="paragraph">
      <style:text-properties style:font-name-asian="標楷體"/>
    </style:style>
    <style:style style:name="P384" style:parent-style-name="內文" style:list-style-name="LFO3" style:family="paragraph">
      <style:text-properties style:font-name-asian="標楷體"/>
    </style:style>
    <style:style style:name="P385" style:parent-style-name="內文" style:list-style-name="LFO3" style:family="paragraph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list-style-name="LFO4" style:family="paragraph">
      <style:paragraph-properties fo:widows="2" fo:orphans="2" fo:text-align="justify" style:vertical-align="auto" fo:margin-top="0.127in" fo:margin-left="0.2347in" fo:margin-right="0.1569in" fo:text-indent="-0.2048in">
        <style:tab-stops/>
      </style:paragraph-properties>
      <style:text-properties style:font-name="標楷體" style:font-name-asian="標楷體" fo:hyphenate="true"/>
    </style:style>
    <style:style style:name="P388" style:parent-style-name="內文" style:list-style-name="LFO5" style:family="paragraph">
      <style:paragraph-properties fo:widows="2" fo:orphans="2" style:vertical-align="auto" fo:margin-left="0.6298in" fo:margin-right="0.1569in" fo:text-indent="-0.4631in">
        <style:tab-stops/>
      </style:paragraph-properties>
      <style:text-properties style:font-name="標楷體" style:font-name-asian="標楷體" fo:hyphenate="true"/>
    </style:style>
    <style:style style:name="P389" style:parent-style-name="內文" style:list-style-name="LFO5" style:family="paragraph">
      <style:paragraph-properties fo:widows="2" fo:orphans="2" style:vertical-align="auto" fo:margin-left="0.6298in" fo:margin-right="0.1569in" fo:text-indent="-0.4631in">
        <style:tab-stops/>
      </style:paragraph-properties>
      <style:text-properties style:font-name="標楷體" style:font-name-asian="標楷體" fo:hyphenate="true"/>
    </style:style>
    <style:style style:name="P390" style:parent-style-name="內文" style:family="paragraph">
      <style:paragraph-properties fo:widows="2" fo:orphans="2" style:vertical-align="auto" fo:margin-left="0.2361in" fo:margin-right="0.1569in">
        <style:tab-stops/>
      </style:paragraph-properties>
      <style:text-properties fo:hyphenate="true"/>
    </style:style>
    <style:style style:name="P391" style:parent-style-name="內文" style:list-style-name="LFO4" style:family="paragraph">
      <style:paragraph-properties fo:widows="2" fo:orphans="2" fo:text-align="justify" style:vertical-align="auto" fo:margin-left="0.2361in" fo:margin-right="0.1569in" fo:text-indent="-0.2062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 fo:letter-spacing="-0.0027in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P406" style:parent-style-name="內文" style:family="paragraph">
      <style:paragraph-properties fo:widows="2" fo:orphans="2" style:vertical-align="auto" fo:margin-left="0.2361in" fo:margin-right="0.1569in">
        <style:tab-stops/>
      </style:paragraph-properties>
      <style:text-properties fo:hyphenate="true"/>
    </style:style>
    <style:style style:name="P407" style:parent-style-name="內文" style:list-style-name="LFO4" style:family="paragraph">
      <style:paragraph-properties fo:widows="2" fo:orphans="2" fo:text-align="justify" style:vertical-align="auto" fo:margin-left="0.2361in" fo:margin-right="0.1569in" fo:text-indent="-0.2062in">
        <style:tab-stops/>
      </style:paragraph-properties>
      <style:text-properties fo:hyphenate="tru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letter-spacing="-0.0027in"/>
    </style:style>
    <style:style style:name="T412" style:parent-style-name="預設段落字型" style:family="text">
      <style:text-properties style:font-name-asian="標楷體" fo:letter-spacing="-0.0027in"/>
    </style:style>
    <style:style style:name="T413" style:parent-style-name="預設段落字型" style:family="text">
      <style:text-properties style:font-name-asian="標楷體" fo:letter-spacing="-0.0027in"/>
    </style:style>
    <style:style style:name="T414" style:parent-style-name="預設段落字型" style:family="text">
      <style:text-properties style:font-name-asian="標楷體" fo:letter-spacing="-0.0027in"/>
    </style:style>
    <style:style style:name="T415" style:parent-style-name="預設段落字型" style:family="text">
      <style:text-properties style:font-name-asian="標楷體" fo:letter-spacing="-0.0027in"/>
    </style:style>
    <style:style style:name="P416" style:parent-style-name="內文" style:family="paragraph">
      <style:paragraph-properties fo:widows="2" fo:orphans="2" style:vertical-align="auto" fo:margin-right="0.1569in"/>
      <style:text-properties fo:hyphenate="true"/>
    </style:style>
    <style:style style:name="P417" style:parent-style-name="內文" style:list-style-name="LFO4" style:family="paragraph">
      <style:paragraph-properties fo:widows="2" fo:orphans="2" fo:text-align="justify" style:vertical-align="auto" fo:margin-left="0.2361in" fo:margin-right="0.1569in" fo:text-indent="-0.2062in">
        <style:tab-stops/>
      </style:paragraph-properties>
      <style:text-properties fo:hyphenate="tru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widows="2" fo:orphans="2" style:vertical-align="auto" fo:margin-right="0.1569in"/>
      <style:text-properties fo:hyphenate="true"/>
    </style:style>
    <style:style style:name="P432" style:parent-style-name="內文" style:list-style-name="LFO4" style:family="paragraph">
      <style:paragraph-properties fo:widows="2" fo:orphans="2" fo:text-align="justify" style:vertical-align="auto" fo:margin-left="0.2361in" fo:margin-right="0.1569in" fo:text-indent="-0.2062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208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Row446" style:family="table-row">
      <style:table-row-properties style:min-row-height="0.902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C0C0C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C0C0C0"/>
    </style:style>
    <style:style style:name="TableRow458" style:family="table-row">
      <style:table-row-properties style:min-row-height="0.4993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C0C0C0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P463" style:parent-style-name="內文" style:family="paragraph">
      <style:paragraph-properties fo:text-align="center"/>
      <style:text-properties style:font-name-asian="標楷體" fo:color="#C0C0C0"/>
    </style:style>
    <style:style style:name="TableRow464" style:family="table-row">
      <style:table-row-properties style:min-row-height="0.6479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 fo:color="#C0C0C0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C0C0C0"/>
    </style:style>
    <style:style style:name="TableRow470" style:family="table-row">
      <style:table-row-properties style:min-row-height="0.7958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C0C0C0"/>
    </style:style>
    <style:style style:name="TableRow486" style:family="table-row">
      <style:table-row-properties style:min-row-height="0.2541in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C0C0C0"/>
    </style:style>
    <style:style style:name="TableRow494" style:family="table-row">
      <style:table-row-properties style:min-row-height="0.5611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 fo:color="#C0C0C0"/>
    </style:style>
    <style:style style:name="P502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14pt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4pt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申請日期：</text:span><text:span text:style-name="T3">　　</text:span><text:span text:style-name="T4">年</text:span><text:span text:style-name="T5">　　</text:span><text:span text:style-name="T6">月</text:span><text:span text:style-name="T7">　　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<draw:frame draw:z-index="251659264" draw:style-name="a0" draw:name="圖片 2" text:anchor-type="paragraph" svg:x="0.33542in" svg:y="-0.03403in" svg:width="0.35903in" svg:height="0.35417in" style:rel-width="scale" style:rel-height="scale"><draw:image xlink:href="media/image1.png" xlink:type="simple" xlink:show="embed" xlink:actuate="onLoad"/><svg:title/><svg:desc/></draw:frame></text:span><text:span text:style-name="T28">服務學習中心「團體服務學習時數認證</text:span><text:span text:style-name="T29">/</text:span><text:span text:style-name="T30">經費補助</text:span><text:span text:style-name="T31">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申請人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聯絡方式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E-mail：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活動名稱</text:span>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進行方式</text:span></text:p>
          </table:table-cell>
          <table:covered-table-cell/>
          <table:table-cell table:style-name="TableCell63" table:number-columns-spanned="12">
            <text:p text:style-name="P64"><text:span text:style-name="T65">□</text:span><text:span text:style-name="T66">專題演講</text:span><text:tab/><text:tab/><text:span text:style-name="T67">□</text:span><text:span text:style-name="T68">團體服務</text:span><text:tab/><text:tab/><text:span text:style-name="T69">□</text:span><text:span text:style-name="T70">其他</text:span><text:span text:style-name="T7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參加對象</text:p>
            <text:p text:style-name="P75"><text:span text:style-name="T76">（被服務）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預計</text:p>
            <text:p text:style-name="P81"><text:span text:style-name="T82">被服務人數</text:span></text:p>
          </table:table-cell>
          <table:covered-table-cell/>
          <table:table-cell table:style-name="TableCell83" table:number-columns-spanned="2">
            <text:p text:style-name="P84">人</text:p>
          </table:table-cell>
          <table:covered-table-cell/>
          <table:table-cell table:style-name="TableCell85" table:number-columns-spanned="2">
            <text:p text:style-name="P86">出隊</text:p>
            <text:p text:style-name="P87">人數</text:p>
          </table:table-cell>
          <table:covered-table-cell/>
          <table:table-cell table:style-name="TableCell88">
            <text:p text:style-name="P89">人</text:p>
          </table:table-cell>
        </table:table-row>
        <table:table-row table:style-name="TableRow90">
          <table:table-cell table:style-name="TableCell91" table:number-columns-spanned="2">
            <text:p text:style-name="P92">活動時間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活動地點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申請服務學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欲申請本中心提供之協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____________________小時/每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list text:style-name="LFO1" text:continue-numbering="true">
              <text:list-item>
                <text:p text:style-name="P108">服務時數登錄（請附上學生名冊，含學號、姓名之電子檔）</text:p>
              </text:list-item>
              <text:list-item>
                <text:p text:style-name="P109"><text:span text:style-name="T110">經費補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<text:span text:style-name="T114">活動經費</text:span><text:span text:style-name="T115">補助</text:span><text:span text:style-name="T116">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※僅申請團體服務時數認證者免填。</text:span></text:p>
            <text:p text:style-name="P121">※請與活動計畫書一同繳交，並於活動結束後繳交使用之經費單據。</text:p>
            <text:p text:style-name="P122">※表格可依需求自行增列及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項次</text:p>
          </table:table-cell>
          <table:table-cell table:style-name="TableCell126" table:number-columns-spanned="2">
            <text:p text:style-name="P127">項目</text:p>
          </table:table-cell>
          <table:covered-table-cell/>
          <table:table-cell table:style-name="TableCell128">
            <text:p text:style-name="P129">數量</text:p>
          </table:table-cell>
          <table:table-cell table:style-name="TableCell130">
            <text:p text:style-name="P131">單位</text:p>
          </table:table-cell>
          <table:table-cell table:style-name="TableCell132">
            <text:p text:style-name="P133">單價</text:p>
          </table:table-cell>
          <table:table-cell table:style-name="TableCell134" table:number-columns-spanned="2">
            <text:p text:style-name="P135">合計</text:p>
          </table:table-cell>
          <table:covered-table-cell/>
          <table:table-cell table:style-name="TableCell136" table:number-columns-spanned="2">
            <text:p text:style-name="P137">備註</text:p>
          </table:table-cell>
          <table:covered-table-cell/>
          <table:table-cell table:style-name="TableCell138" table:number-columns-spanned="4">
            <text:p text:style-name="P139">是否補助</text:p>
            <text:p text:style-name="P140"><text:span text:style-name="T141">（</text:span><text:span text:style-name="T142">框內由服學審填</text:span><text:span text:style-name="T143">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一</text:p>
          </table:table-cell>
          <table:table-cell table:style-name="TableCell147" table:number-columns-spanned="2">
            <text:p text:style-name="P148">餐費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元</text:span></text:p>
          </table:table-cell>
          <table:table-cell table:style-name="TableCell156" table:number-columns-spanned="2">
            <text:p text:style-name="P157"><text:span text:style-name="T158">元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Y<text:s/>/<text:s/>N</text:p>
          </table:table-cell>
          <table:covered-table-cell/>
          <table:table-cell table:style-name="TableCell163" table:number-columns-spanned="2">
            <text:p text:style-name="P164"><text:span text:style-name="T165">元</text:span></text:p>
          </table:table-cell>
          <table:covered-table-cell/>
        </table:table-row>
        <table:table-row table:style-name="TableRow166">
          <table:table-cell table:style-name="TableCell167">
            <text:p text:style-name="P168">二</text:p>
          </table:table-cell>
          <table:table-cell table:style-name="TableCell169" table:number-columns-spanned="2">
            <text:p text:style-name="P170">印刷費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元</text:span></text:p>
          </table:table-cell>
          <table:table-cell table:style-name="TableCell178" table:number-columns-spanned="2">
            <text:p text:style-name="P179"><text:span text:style-name="T180">元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Y<text:s/>/<text:s/>N</text:p>
          </table:table-cell>
          <table:covered-table-cell/>
          <table:table-cell table:style-name="TableCell185" table:number-columns-spanned="2">
            <text:p text:style-name="P186"><text:span text:style-name="T187">元</text:span></text:p>
          </table:table-cell>
          <table:covered-table-cell/>
        </table:table-row>
        <table:table-row table:style-name="TableRow188">
          <table:table-cell table:style-name="TableCell189">
            <text:p text:style-name="P190">三</text:p>
          </table:table-cell>
          <table:table-cell table:style-name="TableCell191" table:number-columns-spanned="2">
            <text:p text:style-name="P192"><text:span text:style-name="T193">交通費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元</text:span></text:p>
          </table:table-cell>
          <table:table-cell table:style-name="TableCell201" table:number-columns-spanned="2">
            <text:p text:style-name="P202"><text:span text:style-name="T203">元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Y<text:s/>/<text:s/>N</text:p>
          </table:table-cell>
          <table:covered-table-cell/>
          <table:table-cell table:style-name="TableCell208" table:number-columns-spanned="2">
            <text:p text:style-name="P209"><text:span text:style-name="T210">元</text:span></text:p>
          </table:table-cell>
          <table:covered-table-cell/>
        </table:table-row>
        <table:table-row table:style-name="TableRow211">
          <table:table-cell table:style-name="TableCell212">
            <text:p text:style-name="P213">四</text:p>
          </table:table-cell>
          <table:table-cell table:style-name="TableCell214" table:number-columns-spanned="2">
            <text:p text:style-name="P215">保險費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元</text:span></text:p>
          </table:table-cell>
          <table:table-cell table:style-name="TableCell223" table:number-columns-spanned="2">
            <text:p text:style-name="P224"><text:span text:style-name="T225">元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Y<text:s/>/<text:s/>N</text:p>
          </table:table-cell>
          <table:covered-table-cell/>
          <table:table-cell table:style-name="TableCell230" table:number-columns-spanned="2">
            <text:p text:style-name="P231"><text:span text:style-name="T232">元</text:span></text:p>
          </table:table-cell>
          <table:covered-table-cell/>
        </table:table-row>
        <table:table-row table:style-name="TableRow233">
          <table:table-cell table:style-name="TableCell234">
            <text:p text:style-name="P235">五</text:p>
          </table:table-cell>
          <table:table-cell table:style-name="TableCell236" table:number-columns-spanned="2">
            <text:p text:style-name="P237">文具費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元</text:span></text:p>
          </table:table-cell>
          <table:table-cell table:style-name="TableCell245" table:number-columns-spanned="2">
            <text:p text:style-name="P246"><text:span text:style-name="T247">元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Y<text:s/>/<text:s/>N</text:p>
          </table:table-cell>
          <table:covered-table-cell/>
          <table:table-cell table:style-name="TableCell252" table:number-columns-spanned="2">
            <text:p text:style-name="P253"><text:span text:style-name="T254">元</text:span></text:p>
          </table:table-cell>
          <table:covered-table-cell/>
        </table:table-row>
        <table:table-row table:style-name="TableRow255">
          <table:table-cell table:style-name="TableCell256">
            <text:p text:style-name="P257">六</text:p>
          </table:table-cell>
          <table:table-cell table:style-name="TableCell258" table:number-columns-spanned="2">
            <text:p text:style-name="P259">其他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元</text:span></text:p>
          </table:table-cell>
          <table:table-cell table:style-name="TableCell267" table:number-columns-spanned="2">
            <text:p text:style-name="P268"><text:span text:style-name="T269">元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Y<text:s/>/<text:s/>N</text:p>
          </table:table-cell>
          <table:covered-table-cell/>
          <table:table-cell table:style-name="TableCell274" table:number-columns-spanned="2">
            <text:p text:style-name="P275"><text:span text:style-name="T276">元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元</text:span></text:p>
          </table:table-cell>
          <table:table-cell table:style-name="TableCell289" table:number-columns-spanned="2">
            <text:p text:style-name="P290"><text:span text:style-name="T291">元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Y<text:s/>/<text:s/>N</text:p>
          </table:table-cell>
          <table:covered-table-cell/>
          <table:table-cell table:style-name="TableCell296" table:number-columns-spanned="2">
            <text:p text:style-name="P297"><text:span text:style-name="T298">元</text:span>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6">
            <text:p text:style-name="P320">申請經費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元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核准金額總計</text:p>
          </table:table-cell>
          <table:covered-table-cell/>
          <table:table-cell table:style-name="TableCell327" table:number-columns-spanned="2">
            <text:p text:style-name="P328">元</text:p>
          </table:table-cell>
          <table:covered-table-cell/>
        </table:table-row>
      </table:table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soft-page-break/>
            <text:p text:style-name="P337"><text:span text:style-name="T338">申請需檢附資料：</text:span></text:p>
          </table:table-cell>
          <table:covered-table-cell/>
          <table:covered-table-cell/>
          <table:table-cell table:style-name="TableCell339" table:number-columns-spanned="2">
            <text:p text:style-name="P340">注意事項：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活動前：</text:p>
            <text:list text:style-name="LFO2" text:continue-numbering="true">
              <text:list-item>
                <text:p text:style-name="P344"><text:span text:style-name="T345">團體服務學習時數認證</text:span><text:span text:style-name="T346">/</text:span><text:span text:style-name="T347">經費補助</text:span><text:span text:style-name="T348">申請表</text:span></text:p>
              </text:list-item>
              <text:list-item>
                <text:p text:style-name="P349"><text:span text:style-name="T350">活動計畫書</text:span><text:span text:style-name="T351">（</text:span><text:span text:style-name="T352">內容需含</text:span><text:span text:style-name="T353">計畫主旨及目標</text:span><text:span text:style-name="T354">、</text:span><text:span text:style-name="T355">活動內容及執行方式</text:span><text:span text:style-name="T356">、</text:span><text:span text:style-name="T357">活動議程</text:span><text:span text:style-name="T358">、</text:span><text:span text:style-name="T359">活動預期效益及成果評估</text:span><text:span text:style-name="T360">、</text:span><text:span text:style-name="T361">延續性規劃及具體作法</text:span><text:span text:style-name="T362">）</text:span></text:p>
              </text:list-item>
              <text:list-item>
                <text:p text:style-name="P363"><text:span text:style-name="T364">講師簡介（</text:span><text:span text:style-name="T365">專題演講</text:span><text:span text:style-name="T366">需檢附</text:span><text:span text:style-name="T367">）</text:span></text:p>
              </text:list-item>
            </text:list>
            <text:p text:style-name="P368"/>
            <text:p text:style-name="P369">活動後：</text:p>
            <text:list text:style-name="LFO3" text:continue-numbering="true">
              <text:list-item>
                <text:p text:style-name="P370"><text:span text:style-name="T371">成果報告書</text:span><text:span text:style-name="T372">（</text:span><text:span text:style-name="T373">需含活動概況及成效、實際影響及效益、反思及</text:span><text:span text:style-name="T374">延續性</text:span><text:span text:style-name="T375">規劃及具體做法</text:span><text:span text:style-name="T376">）</text:span></text:p>
              </text:list-item>
              <text:list-item>
                <text:p text:style-name="P377">活動照片（至少六張）</text:p>
              </text:list-item>
              <text:list-item>
                <text:p text:style-name="P378"><text:span text:style-name="T379">收據發票等經費使用之單據</text:span><text:span text:style-name="T380">（</text:span><text:span text:style-name="T381">申請經費請務必繳交</text:span><text:span text:style-name="T382">）</text:span></text:p>
              </text:list-item>
              <text:list-item>
                <text:p text:style-name="P383">簽到表影本</text:p>
              </text:list-item>
              <text:list-item>
                <text:p text:style-name="P384">活動錄影影片（無則免）</text:p>
              </text:list-item>
              <text:list-item>
                <text:p text:style-name="P385">問卷回饋統計資料（無則免）</text:p>
              </text:list-item>
            </text:list>
          </table:table-cell>
          <table:covered-table-cell/>
          <table:covered-table-cell/>
          <table:table-cell table:style-name="TableCell386" table:number-columns-spanned="2">
            <text:list text:style-name="LFO4" text:continue-numbering="true">
              <text:list-item>
                <text:p text:style-name="P387">符合申請服務學習經費補助及時數認證之活動性質：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88">從事校內外服務學習相關活動。</text:p>
                  </text:list-item>
                  <text:list-item>
                    <text:p text:style-name="P389">參加符合服務學習精神之相關講座。</text:p>
                  </text:list-item>
                </text:list>
              </text:list-item>
            </text:list>
            <text:p text:style-name="P390"/>
            <text:list text:style-name="LFO4" text:continue-numbering="true">
              <text:list-item>
                <text:p text:style-name="P391"><text:span text:style-name="T392">校內外辦理服務學習活動，服務時數核給需按實際提供之服務時數計算</text:span><text:span text:style-name="T393">（不含事前準備），</text:span><text:span text:style-name="T394">服務滿</text:span><text:span text:style-name="T395">45</text:span><text:span text:style-name="T396">分鐘始</text:span><text:span text:style-name="T397">予</text:span><text:span text:style-name="T398">以</text:span><text:span text:style-name="T399">1</text:span><text:span text:style-name="T400">小時之服務時數認證，</text:span><text:span text:style-name="T401">一日最高核給</text:span><text:span text:style-name="T402">8</text:span><text:span text:style-name="T403">小時</text:span><text:span text:style-name="T404">服務時數</text:span><text:span text:style-name="T405">。</text:span></text:p>
              </text:list-item>
            </text:list>
            <text:p text:style-name="P406"/>
            <text:list text:style-name="LFO4" text:continue-numbering="true">
              <text:list-item>
                <text:p text:style-name="P407"><text:span text:style-name="T408">校內辦理之服務學習相關講座時數須超過</text:span><text:span text:style-name="T409">2</text:span><text:span text:style-name="T410">小時以上，始</text:span><text:span text:style-name="T411">予以</text:span><text:span text:style-name="T412">1</text:span><text:span text:style-name="T413">小時之</text:span><text:span text:style-name="T414">講座</text:span><text:span text:style-name="T415">時數認證，並請嚴加管控出席簽到簽退事宜。</text:span></text:p>
              </text:list-item>
            </text:list>
            <text:p text:style-name="P416"/>
            <text:list text:style-name="LFO4" text:continue-numbering="true">
              <text:list-item>
                <text:p text:style-name="P417"><text:span text:style-name="T418">各</text:span><text:span text:style-name="T419">院/</text:span><text:span text:style-name="T420">系</text:span><text:span text:style-name="T421">辦</text:span><text:span text:style-name="T422">欲</text:span><text:span text:style-name="T423">申請服務</text:span><text:span text:style-name="T424">時數</text:span><text:span text:style-name="T425">認證</text:span><text:span text:style-name="T426">，統一由</text:span><text:span text:style-name="T427">各</text:span><text:span text:style-name="T428">院/系</text:span><text:span text:style-name="T429">辦人員提出申請</text:span><text:span text:style-name="T430">，由學生提出之申請一律不予認列。</text:span></text:p>
              </text:list-item>
            </text:list>
            <text:p text:style-name="P431"/>
            <text:list text:style-name="LFO4" text:continue-numbering="true">
              <text:list-item>
                <text:p text:style-name="P432"><text:span text:style-name="T433">申請單位核章後請</text:span><text:span text:style-name="T434">於</text:span><text:span text:style-name="T435">規定</text:span><text:span text:style-name="T436">時間內</text:span><text:span text:style-name="T437">將本表送至服務學習中心，本中心將盡速審理並予以回覆。</text:span><text:span text:style-name="T438">超過</text:span><text:span text:style-name="T439">規定</text:span><text:span text:style-name="T440">時</text:span><text:span text:style-name="T441">間提交不受理</text:span><text:span text:style-name="T442">。</text:span></text:p>
              </text:list-item>
            </text:list>
          </table:table-cell>
          <table:covered-table-cell/>
        </table:table-row>
        <table:table-row table:style-name="TableRow443">
          <table:table-cell table:style-name="TableCell444" table:number-columns-spanned="5">
            <text:p text:style-name="P445">敬請合（協）辦單位確實協助管控研習活動品質。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申請單位</text:p>
            <text:p text:style-name="P449"><text:span text:style-name="T450">簽核</text:span></text:p>
          </table:table-cell>
          <table:table-cell table:style-name="TableCell451">
            <text:p text:style-name="P452">承辦人員/申請人</text:p>
          </table:table-cell>
          <table:table-cell table:style-name="TableCell453" table:number-columns-spanned="2" table:number-rows-spanned="3">
            <text:p text:style-name="P454"><text:span text:style-name="T455">服務學習中心簽核</text:span></text:p>
          </table:table-cell>
          <table:covered-table-cell/>
          <table:table-cell table:style-name="TableCell456" table:number-rows-spanned="2">
            <text:p text:style-name="P457">服學中心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2">
            <text:p text:style-name="P461">單位主管/指導老師</text:p>
          </table: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>
            <text:p text:style-name="P469">單位主管</text:p>
          </table:table-cell>
        </table:table-row>
        <table:table-row table:style-name="TableRow470">
          <table:table-cell table:style-name="TableCell471" table:number-rows-spanned="2">
            <text:p text:style-name="P472">核給時數</text:p>
            <text:p text:style-name="P473"><text:span text:style-name="T474">（由服學中心填寫）</text:span></text:p>
          </table:table-cell>
          <table:table-cell table:style-name="TableCell475" table:number-rows-spanned="2">
            <text:p text:style-name="P476"><text:span text:style-name="T477">____________</text:span><text:span text:style-name="T478">小時</text:span><text:span text:style-name="T479">/</text:span><text:span text:style-name="T480">每人</text:span></text:p>
          </table:table-cell>
          <table:table-cell table:style-name="TableCell481" table:number-columns-spanned="2">
            <text:p text:style-name="P482">副學務長</text:p>
            <text:p text:style-name="P483">簽核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" table:number-rows-spanned="2">
            <text:p text:style-name="P490">學務長</text:p>
            <text:p text:style-name="P491">簽核</text:p>
          </table:table-cell>
          <table:covered-table-cell/>
          <table:table-cell table:style-name="TableCell492" table:number-rows-spanned="2">
            <text:p text:style-name="P493"/>
          </table:table-cell>
        </table:table-row>
        <table:table-row table:style-name="TableRow494">
          <table:table-cell table:style-name="TableCell495">
            <text:p text:style-name="P496">核給經費</text:p>
            <text:p text:style-name="P497">（由服學中心填寫）</text:p>
          </table:table-cell>
          <table:table-cell table:style-name="TableCell498">
            <text:p text:style-name="P499">（元）</text:p>
          </table: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</table:table>
      <text:p text:style-name="P502">110.02.19修</text:p>
      <text:p text:style-name="P503">本校師生填寫本申請表，將依據個資法蒐集、處理及利用您的個人資料包含識別個人姓名、單位、學號、電子郵件地址等，上述個人資料之蒐集、處理及利用各項個人資料僅限本活動需要使用，並遵守個資法之規定妥善保護您的個人資訊，非經當事人同意，不轉做其他用途，亦不會公佈任何資訊，並遵循本校資料保存與安全控管辦理。</text:p>
      <text:p text:style-name="P504"><text:span text:style-name="T505">本告知聲明依據個人資料保護法第八條之規定，於蒐集您的個人資料時進行法定告知義務，</text:span><text:span text:style-name="T506">您將享有個資法第3條規定的五項權利</text:span><text:span text:style-name="T507">，惟依相關法令規定、契約約定或本校因執行業務所必須者，得不依您請求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時數申請表</dc:title>
    <dc:subject/>
    <meta:initial-creator>cmu</meta:initial-creator>
    <dc:creator>Cmu Cmu</dc:creator>
    <meta:creation-date>2021-02-19T00:36:00Z</meta:creation-date>
    <dc:date>2021-02-19T00:36:00Z</dc:date>
    <meta:print-date>2020-05-05T01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