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52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4" style:family="table-row">
      <style:table-row-properties style:min-row-height="0.8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0" style:family="table-row">
      <style:table-row-properties style:min-row-height="1.1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" style:family="table-row">
      <style:table-row-properties style:min-row-height="1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想到教務處</text:p>
            <text:p text:style-name="P61">工讀的原因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請簡述您的</text:p>
            <text:p text:style-name="P67">個性特質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如果有人向您詢問您不清楚的業務，您會怎麼做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請在考量課業及其他課外活動的情形下，勾選您1101學期可以工讀的時段(可複選)</text:p>
          </table:table-cell>
          <table:table-cell table:style-name="TableCell78" table:number-columns-spanned="2">
            <text:p text:style-name="P79">星期一<text:s/>□1-2節<text:s/>□3-4節<text:s/>□5-6節<text:s/>□7-8節</text:p>
            <text:p text:style-name="P80">星期二<text:s/>□1-2節<text:s/>□3-4節<text:s/>□5-6節<text:s/>□7-8節</text:p>
            <text:p text:style-name="P81">星期三<text:s/>□1-2節<text:s/>□3-4節<text:s/>□5-6節<text:s/>□7-8節</text:p>
            <text:p text:style-name="P82">星期四<text:s/>□1-2節<text:s/>□3-4節<text:s/>□5-6節<text:s/>□7-8節</text:p>
            <text:p text:style-name="P83"><text:span text:style-name="T84">星期五</text:span><text:span text:style-name="T85"><text:s/>□1-2</text:span><text:span text:style-name="T86">節</text:span><text:span text:style-name="T87"><text:s/>□3-4</text:span><text:span text:style-name="T88">節</text:span><text:span text:style-name="T89"><text:s/>□5-6</text:span><text:span text:style-name="T90">節</text:span><text:span text:style-name="T91"><text:s/>□7-8</text:span><text:span text:style-name="T92">節</text:span></text:p>
          </table:table-cell>
          <table:covered-table-cell/>
        </table:table-row>
      </table:table>
      <text:p text:style-name="內文"><text:span text:style-name="T93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kai8229</dc:creator>
    <meta:creation-date>2021-02-22T09:06:00Z</meta:creation-date>
    <dc:date>2021-07-29T06:12:00Z</dc:date>
    <meta:print-date>2019-02-27T00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