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style:line-height-at-least="0.1666in" fo:margin-left="0.5909in" fo:margin-right="0.5909in">
        <style:tab-stops/>
      </style:paragraph-properties>
    </style:style>
    <style:style style:name="T2" style:parent-style-name="預設段落字型" style:family="text">
      <style:text-properties fo:letter-spacing="0.0277in" style:letter-kerning="false" fo:font-size="16pt" style:font-size-asian="16pt" style:font-size-complex="16pt"/>
    </style:style>
    <style:style style:name="T3" style:parent-style-name="預設段落字型" style:family="text">
      <style:text-properties fo:letter-spacing="0.0277in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3569in" style:use-optimal-column-width="false"/>
    </style:style>
    <style:style style:name="TableColumn7" style:family="table-column">
      <style:table-column-properties style:column-width="2.2652in" style:use-optimal-column-width="false"/>
    </style:style>
    <style:style style:name="TableColumn8" style:family="table-column">
      <style:table-column-properties style:column-width="1.0819in" style:use-optimal-column-width="false"/>
    </style:style>
    <style:style style:name="TableColumn9" style:family="table-column">
      <style:table-column-properties style:column-width="2.0666in" style:use-optimal-column-width="false"/>
    </style:style>
    <style:style style:name="Table5" style:family="table">
      <style:table-properties style:width="6.7708in" fo:margin-left="0in" table:align="center"/>
    </style:style>
    <style:style style:name="TableRow10" style:family="table-row">
      <style:table-row-properties style:min-row-height="0.3555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新細明體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新細明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/>
    </style:style>
    <style:style style:name="TableRow19" style:family="table-row">
      <style:table-row-properties style:min-row-height="0.3409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 fo:text-indent="0.0833in"/>
      <style:text-properties style:font-name="新細明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text-indent="0.0833in"/>
      <style:text-properties style:font-name="新細明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新細明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新細明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新細明體"/>
    </style:style>
    <style:style style:name="TableRow34" style:family="table-row">
      <style:table-row-properties style:min-row-height="0.3868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新細明體"/>
    </style:style>
    <style:style style:name="TableRow37" style:family="table-row">
      <style:table-row-properties style:min-row-height="2.9583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新細明體"/>
    </style:style>
    <style:style style:name="P40" style:parent-style-name="內文" style:family="paragraph">
      <style:paragraph-properties fo:line-height="0.2777in"/>
      <style:text-properties style:font-name="新細明體"/>
    </style:style>
    <style:style style:name="TableRow41" style:family="table-row">
      <style:table-row-properties style:min-row-height="0.872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新細明體"/>
    </style:style>
    <style:style style:name="P44" style:parent-style-name="內文" style:family="paragraph">
      <style:paragraph-properties fo:line-height="0.2777in"/>
      <style:text-properties style:font-name="新細明體"/>
    </style:style>
    <style:style style:name="P45" style:parent-style-name="內文" style:family="paragraph">
      <style:paragraph-properties fo:line-height="0.2777in"/>
      <style:text-properties style:font-name="新細明體"/>
    </style:style>
    <style:style style:name="TableRow46" style:family="table-row">
      <style:table-row-properties style:min-row-height="1.1138in" style:use-optimal-row-height="false"/>
    </style:style>
    <style:style style:name="TableCell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left="0.8486in" fo:text-indent="-0.8486in">
        <style:tab-stops/>
      </style:paragraph-properties>
      <style:text-properties style:font-name="新細明體"/>
    </style:style>
    <style:style style:name="P49" style:parent-style-name="內文" style:family="paragraph">
      <style:paragraph-properties fo:line-height="0.2777in"/>
      <style:text-properties style:font-name="新細明體"/>
    </style:style>
    <style:style style:name="P50" style:parent-style-name="內文" style:family="paragraph">
      <style:paragraph-properties fo:line-height="0.2777in"/>
      <style:text-properties style:font-name="新細明體"/>
    </style:style>
    <style:style style:name="P51" style:parent-style-name="內文" style:family="paragraph">
      <style:paragraph-properties fo:margin-top="0.125in" style:line-height-at-least="0in" fo:margin-left="0.2902in" fo:text-indent="-0.1236in">
        <style:tab-stops/>
      </style:paragraph-properties>
      <style:text-properties style:font-name="新細明體" fo:font-weight="bold" style:font-weight-asian="bold" fo:color="#FF0000"/>
    </style:style>
    <style:style style:name="P52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style:font-name="新細明體" fo:color="#FF0000"/>
    </style:style>
    <style:style style:name="T56" style:parent-style-name="預設段落字型" style:family="text">
      <style:text-properties style:font-name="新細明體" fo:font-weight="bold" style:font-weight-asian="bold" fo:color="#FF0000"/>
    </style:style>
    <style:style style:name="T57" style:parent-style-name="預設段落字型" style:family="text">
      <style:text-properties style:font-name="新細明體" fo:color="#FF0000"/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64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65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66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69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70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71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72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73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新細明體" style:font-name-asian="新細明體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超連結" style:family="text">
      <style:text-properties style:font-name="新細明體" style:font-name-asian="新細明體"/>
    </style:style>
    <style:style style:name="T81" style:parent-style-name="超連結" style:family="text">
      <style:text-properties style:font-name="新細明體" style:font-name-asian="新細明體" style:text-underline-type="none"/>
    </style:style>
    <style:style style:name="T82" style:parent-style-name="超連結" style:family="text">
      <style:text-properties style:font-name="新細明體" style:font-name-asian="新細明體" fo:font-weight="bold" style:font-weight-asian="bold"/>
    </style:style>
    <style:style style:name="T83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84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85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P86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 fo:font-weight="bold" style:font-weight-asian="bold"/>
    </style:style>
    <style:style style:name="T90" style:parent-style-name="預設段落字型" style:family="text">
      <style:text-properties style:font-name="新細明體" fo:font-weight="bold" style:font-weight-asian="bold"/>
    </style:style>
    <style:style style:name="T91" style:parent-style-name="預設段落字型" style:family="text">
      <style:text-properties style:font-name="新細明體" fo:font-weight="bold" style:font-weight-asian="bold"/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新細明體" fo:font-weight="bold" style:font-weight-asian="bold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fo:font-weight="bold" style:font-weight-asian="bold"/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T100" style:parent-style-name="預設段落字型" style:family="text">
      <style:text-properties style:font-name="新細明體" fo:font-weight="bold" style:font-weight-asian="bold"/>
    </style:style>
    <style:style style:name="T101" style:parent-style-name="預設段落字型" style:family="text">
      <style:text-properties style:font-name="新細明體" fo:font-weight="bold" style:font-weight-asian="bold"/>
    </style:style>
    <style:style style:name="T102" style:parent-style-name="預設段落字型" style:family="text">
      <style:text-properties style:font-name="新細明體" fo:font-weight="bold" style:font-weight-asian="bold"/>
    </style:style>
    <style:style style:name="T103" style:parent-style-name="預設段落字型" style:family="text">
      <style:text-properties style:font-name="新細明體" fo:font-weight="bold" style:font-weight-asian="bold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P110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 fo:font-weight="bold" style:font-weight-asian="bold"/>
    </style:style>
    <style:style style:name="T114" style:parent-style-name="預設段落字型" style:family="text">
      <style:text-properties style:font-name="新細明體" fo:font-weight="bold" style:font-weight-asian="bold"/>
    </style:style>
    <style:style style:name="T115" style:parent-style-name="預設段落字型" style:family="text">
      <style:text-properties style:font-name="新細明體" fo:font-weight="bold" style:font-weight-asian="bold"/>
    </style:style>
    <style:style style:name="T116" style:parent-style-name="預設段落字型" style:family="text">
      <style:text-properties style:font-name="新細明體" fo:font-weight="bold" style:font-weight-asian="bold"/>
    </style:style>
    <style:style style:name="T117" style:parent-style-name="預設段落字型" style:family="text">
      <style:text-properties style:font-name="新細明體" fo:font-weight="bold" style:font-weight-asian="bold"/>
    </style:style>
    <style:style style:name="T118" style:parent-style-name="預設段落字型" style:family="text">
      <style:text-properties style:font-name="新細明體" fo:font-weight="bold" style:font-weight-asian="bold"/>
    </style:style>
    <style:style style:name="T119" style:parent-style-name="預設段落字型" style:family="text">
      <style:text-properties style:font-name="新細明體" fo:font-weight="bold" style:font-weight-asian="bold"/>
    </style:style>
    <style:style style:name="T120" style:parent-style-name="預設段落字型" style:family="text">
      <style:text-properties style:font-name="新細明體" fo:font-weight="bold" style:font-weight-asian="bold"/>
    </style:style>
    <style:style style:name="T121" style:parent-style-name="預設段落字型" style:family="text">
      <style:text-properties style:font-name="新細明體" fo:font-weight="bold" style:font-weight-asian="bold"/>
    </style:style>
    <style:style style:name="T122" style:parent-style-name="預設段落字型" style:family="text">
      <style:text-properties style:font-name="新細明體" fo:font-weight="bold" style:font-weight-asian="bold"/>
    </style:style>
    <style:style style:name="T123" style:parent-style-name="預設段落字型" style:family="text">
      <style:text-properties style:font-name="新細明體"/>
    </style:style>
    <style:style style:name="P124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109</text:span><text:span text:style-name="T3">學年度校內轉系考試</text:span></text:p>
      <text:p text:style-name="P4">試題疑義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證號</text:p>
          </table:table-cell>
          <table:table-cell table:style-name="TableCell13">
            <text:p text:style-name="P14"/>
          </table:table-cell>
          <table:table-cell table:style-name="TableCell15">
            <text:p text:style-name="P16">考生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  <table:table-cell table:style-name="TableCell24">
            <text:p text:style-name="P25">手機號碼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疑義考科：自然科學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疑義題號：<text:s/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疑義要點及理由（請具體敘明並檢附佐證資料）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(請以電腦打字，含佐證資料圖檔)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本題答案建議：（請勾選）</text:p>
            <text:p text:style-name="P44">□<text:s/>本題答案更正為：<text:s text:c="2"/>□A <text:s/>□B <text:s/>□C <text:s/>□D <text:s/>□E</text:p>
            <text:p text:style-name="P45">□<text:s/>本題無正確答案。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佐證資料：（佐證資料圖檔請填入上面表格。請勿僅以補習班印製之講義、書籍、答案或考古題作為佐證資料）</text:p>
            <text:p text:style-name="P49">書名：<text:s text:c="39"/>出版年或版次：<text:s text:c="8"/>頁次：<text:s text:c="14"/></text:p>
            <text:p text:style-name="P50">作者：<text:s text:c="30"/>出版公司：<text:s text:c="8"/></text:p>
          </table:table-cell>
          <table:covered-table-cell/>
          <table:covered-table-cell/>
          <table:covered-table-cell/>
        </table:table-row>
      </table:table>
      <text:p text:style-name="P51">注意事項：</text:p>
      <text:p text:style-name="P52"><text:span text:style-name="T53">1.<text:s/></text:span><text:span text:style-name="T54">本申請表每張只能填寫</text:span><text:span text:style-name="T55">「</text:span><text:span text:style-name="T56">一題</text:span><text:span text:style-name="T57">」</text:span><text:span text:style-name="T58">試題疑義申請，若有兩題以上疑義申請，請分別填寫申請表</text:span><text:span text:style-name="T59">。</text:span></text:p>
      <text:p text:style-name="P60"><text:span text:style-name="T61">2.<text:s/></text:span><text:span text:style-name="T62">本</text:span><text:span text:style-name="T63">申請表</text:span><text:span text:style-name="T64">(word</text:span><text:span text:style-name="T65">檔</text:span><text:span text:style-name="T66">)</text:span><text:span text:style-name="T67">填妥後，</text:span><text:span text:style-name="T68">檔名請註明</text:span><text:span text:style-name="T69">「○</text:span><text:bookmark-start text:name="_Hlk45292990"/><text:span text:style-name="T70">○</text:span><text:bookmark-end text:name="_Hlk45292990"/><text:span text:style-name="T71">○</text:span><text:span text:style-name="T72">(姓名)</text:span><text:span text:style-name="T73">第○○題」</text:span><text:span text:style-name="T74">並</text:span><text:span text:style-name="T75">請</text:span><text:span text:style-name="T76">e-mail</text:span><text:span text:style-name="T77">至</text:span><text:span text:style-name="T78">本校註冊課務組</text:span><text:span text:style-name="T79"><text:s/>(</text:span><text:a xlink:href="mailto:" office:target-frame-name="_top" xlink:show="replace"/><text:a xlink:href="mailto:kchuang@mail.cmu.edu.tw)。E-mail" office:target-frame-name="_top" xlink:show="replace"><text:span text:style-name="T80">kchuang@mail.cmu.edu.tw)</text:span><text:span text:style-name="T81">。</text:span><text:span text:style-name="T82">E-mail</text:span></text:a><text:span text:style-name="T83">之主旨請寫明「自然科學考科第</text:span><text:span text:style-name="T84">○○</text:span><text:span text:style-name="T85">題疑義申請釋疑」。</text:span></text:p>
      <text:p text:style-name="P86"><text:span text:style-name="T87">3.<text:s/></text:span><text:span text:style-name="T88">註冊課務組於</text:span><text:span text:style-name="T89">7</text:span><text:span text:style-name="T90">月</text:span><text:span text:style-name="T91">12</text:span><text:span text:style-name="T92">日（星期日）中午</text:span><text:span text:style-name="T93">12</text:span><text:span text:style-name="T94">：</text:span><text:span text:style-name="T95">00</text:span><text:span text:style-name="T96">後</text:span><text:span text:style-name="T97">接獲考生之試題疑義申請，最遲將於</text:span><text:span text:style-name="T98">7</text:span><text:span text:style-name="T99">月</text:span><text:span text:style-name="T100">13</text:span><text:span text:style-name="T101">日（星期一）上午上班時間</text:span><text:span text:style-name="T102">11:30<text:s/></text:span><text:span text:style-name="T103">之前</text:span><text:span text:style-name="T104">回信告知已收件。考生如未接獲回信，應於試題疑義受理期限內反應，逾期不予受理。電話：</text:span><text:span text:style-name="T105">(</text:span><text:span text:style-name="T106">04)22053366</text:span><text:span text:style-name="T107">轉</text:span><text:span text:style-name="T108">1177</text:span><text:span text:style-name="T109">。</text:span></text:p>
      <text:p text:style-name="P110"><text:span text:style-name="T111">4.<text:s/></text:span><text:span text:style-name="T112">疑義申請截止時間：</text:span><text:span text:style-name="T113">109</text:span><text:span text:style-name="T114">年</text:span><text:span text:style-name="T115">7</text:span><text:span text:style-name="T116">月</text:span><text:span text:style-name="T117">13</text:span><text:span text:style-name="T118">日（星期一）中午</text:span><text:span text:style-name="T119">12</text:span><text:span text:style-name="T120">：</text:span><text:span text:style-name="T121">00</text:span><text:span text:style-name="T122">前</text:span><text:span text:style-name="T123">，逾期不予受理。</text:span></text:p>
      <text:p text:style-name="P124"><text:span text:style-name="T125">5.<text:s/></text:span><text:span text:style-name="T126">註冊課務組預計</text:span><text:span text:style-name="T127">109</text:span><text:span text:style-name="T128">年</text:span><text:span text:style-name="T129">7</text:span><text:span text:style-name="T130">月</text:span><text:span text:style-name="T131">16</text:span><text:span text:style-name="T132">日（星期四）上網公告釋疑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9</meta:initial-creator>
    <dc:creator>User</dc:creator>
    <meta:creation-date>2020-07-03T05:38:00Z</meta:creation-date>
    <dc:date>2020-07-10T09:10:00Z</dc:date>
    <meta:template xlink:href="Normal" xlink:type="simple"/>
    <meta:editing-cycles>4</meta:editing-cycles>
    <meta:editing-duration>PT600S</meta:editing-duration>
    <meta:document-statistic meta:page-count="1" meta:paragraph-count="1" meta:word-count="117" meta:character-count="783" meta:row-count="5" meta:non-whitespace-character-count="667"/>
  </office:meta>
</office:document-meta>
</file>