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4166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3" style:family="table-row">
      <style:table-row-properties style:min-row-height="0.8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8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3" style:family="table-row">
      <style:table-row-properties style:min-row-height="0.8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9" style:family="table-row">
      <style:table-row-properties style:min-row-height="1.1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4" style:family="table-row">
      <style:table-row-properties style:min-row-height="1.66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生活照就可以了)</text:span></text:p>
          </table:table-cell>
        </table:table-row>
        <table:table-row table:style-name="TableRow15">
          <table:table-cell table:style-name="TableCell16">
            <text:p text:style-name="P17">學系年級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之後是否</text:p>
            <text:p text:style-name="P36">有見實習</text:p>
          </table:table-cell>
          <table:table-cell table:style-name="TableCell37" table:number-columns-spanned="2">
            <text:p text:style-name="P38"><text:span text:style-name="T39">□是<text:s/></text:span><text:span text:style-name="T40"><text:s text:c="3"/></text:span><text:span text:style-name="T41"><text:s text:c="2"/></text:span><text:span text:style-name="T42">學年度第</text:span><text:span text:style-name="T43"><text:s text:c="2"/></text:span><text:span text:style-name="T44"><text:s/></text:span><text:span text:style-name="T45">學期~</text:span><text:span text:style-name="T46"><text:s text:c="3"/></text:span><text:span text:style-name="T47"><text:s text:c="2"/></text:span><text:span text:style-name="T48">學年度第</text:span><text:span text:style-name="T49"><text:s text:c="2"/></text:span><text:span text:style-name="T50"><text:s text:c="2"/></text:span><text:span text:style-name="T51">學期</text:span></text:p>
            <text:p text:style-name="P52">□否</text:p>
            <text:p text:style-name="P53"><text:span text:style-name="T54">其他補充說明</text:span><text:span text:style-name="T55"><text:s text:c="30"/></text:span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想到教務處</text:p>
            <text:p text:style-name="P60">工讀的原因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請簡述您的</text:p>
            <text:p text:style-name="P66">個性特質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如果有人向您詢問您不清楚的業務，您會怎麼做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請在考量課業及其他課外活動的情形下，勾選您可以工讀的時段</text:p>
            <text:p text:style-name="P77">(可複選)</text:p>
          </table:table-cell>
          <table:table-cell table:style-name="TableCell78" table:number-columns-spanned="2">
            <text:p text:style-name="P79">星期一 □1-2節 □3-4節 □5-6節 □7-8節</text:p>
            <text:p text:style-name="P80">星期二 □1-2節 □3-4節 □5-6節 □7-8節</text:p>
            <text:p text:style-name="P81">星期三 □1-2節 □3-4節 □5-6節 □7-8節</text:p>
            <text:p text:style-name="P82">星期四 □1-2節 □3-4節 □5-6節 □7-8節</text:p>
            <text:p text:style-name="P83"><text:span text:style-name="T84">星期五 □1-2節 □3-4節 □5-6節 □7-8節</text:span></text:p>
          </table:table-cell>
          <table:covered-table-cell/>
        </table:table-row>
      </table:table>
      <text:p text:style-name="內文"><text:span text:style-name="T85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19-08-27T07:39:00Z</meta:creation-date>
    <dc:date>2019-08-27T07:40:00Z</dc:date>
    <meta:print-date>2019-02-27T00:5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9" meta:character-count="399" meta:row-count="2" meta:non-whitespace-character-count="341"/>
  </office:meta>
</office:document-meta>
</file>