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569in" style:use-optimal-column-width="false"/>
    </style:style>
    <style:style style:name="TableColumn7" style:family="table-column">
      <style:table-column-properties style:column-width="2.265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5" style:family="table">
      <style:table-properties style:width="6.7708in" fo:margin-left="0in" table:align="center"/>
    </style:style>
    <style:style style:name="TableRow10" style:family="table-row">
      <style:table-row-properties style:min-row-height="0.355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新細明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Row19" style:family="table-row">
      <style:table-row-properties style:min-row-height="0.340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833in"/>
      <style:text-properties style:font-name="新細明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新細明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新細明體"/>
    </style:style>
    <style:style style:name="TableRow37" style:family="table-row">
      <style:table-row-properties style:min-row-height="2.958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新細明體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TableRow41" style:family="table-row">
      <style:table-row-properties style:min-row-height="0.8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新細明體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TableRow46" style:family="table-row">
      <style:table-row-properties style:min-row-height="1.1138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line-height="0.2777in"/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2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 fo:color="#FF0000"/>
    </style:style>
    <style:style style:name="T64" style:parent-style-name="預設段落字型" style:family="text">
      <style:text-properties style:font-name="新細明體" fo:font-weight="bold" style:font-weight-asian="bold" fo:color="#FF0000"/>
    </style:style>
    <style:style style:name="T65" style:parent-style-name="預設段落字型" style:family="text">
      <style:text-properties style:font-name="新細明體" fo:font-weight="bold" style:font-weight-asian="bold" fo:color="#FF0000"/>
    </style:style>
    <style:style style:name="T66" style:parent-style-name="預設段落字型" style:family="text">
      <style:text-properties style:font-name="新細明體" fo:font-weight="bold" style:font-weight-asian="bold" fo:color="#FF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超連結" style:family="text">
      <style:text-properties style:font-name="新細明體"/>
    </style:style>
    <style:style style:name="T73" style:parent-style-name="超連結" style:family="text">
      <style:text-properties style:font-name="新細明體" style:text-underline-type="none"/>
    </style:style>
    <style:style style:name="T74" style:parent-style-name="超連結" style:family="text">
      <style:text-properties style:font-name="新細明體" fo:font-weight="bold" style:font-weight-asian="bold" style:text-underline-type="none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 fo:font-weight="bold" style:font-weight-asian="bold" fo:color="#FF0000"/>
    </style:style>
    <style:style style:name="P78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08</text:span><text:span text:style-name="T3">學年度校內轉系考試</text:span></text:p>
      <text:p text:style-name="P4">試題疑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證號</text:p>
          </table:table-cell>
          <table:table-cell table:style-name="TableCell13">
            <text:p text:style-name="P14"/>
          </table:table-cell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手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疑義考科：自然科學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疑義題號：<text:s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(請以電腦打字，含佐證資料圖檔)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題答案建議：（請勾選）</text:p>
            <text:p text:style-name="P44">□<text:s/>本題答案更正為：<text:s text:c="2"/>□A <text:s/>□B <text:s/>□C <text:s/>□D <text:s/>□E</text:p>
            <text:p text:style-name="P45">□<text:s/>本題無正確答案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佐證資料：（佐證資料圖檔請填入上面表格。請勿僅以補習班印製之講義、書籍、答案或考古題作為佐證資料）</text:p>
            <text:p text:style-name="P49">書名：<text:s text:c="39"/>出版年或版次：<text:s text:c="8"/>頁次：<text:s text:c="14"/></text:p>
            <text:p text:style-name="P50">作者：<text:s text:c="30"/>出版公司：<text:s text:c="8"/></text:p>
          </table:table-cell>
          <table:covered-table-cell/>
          <table:covered-table-cell/>
          <table:covered-table-cell/>
        </table:table-row>
      </table:table>
      <text:p text:style-name="P51">注意事項：</text:p>
      <text:p text:style-name="P52"><text:span text:style-name="T53">1.<text:s/></text:span><text:span text:style-name="T54">本申請表每張只能填寫</text:span><text:span text:style-name="T55">「</text:span><text:span text:style-name="T56">一題</text:span><text:span text:style-name="T57">」</text:span><text:span text:style-name="T58">試題疑義申請，若有兩題以上疑義申請，請分別填寫申請表</text:span><text:span text:style-name="T59">。</text:span></text:p>
      <text:p text:style-name="P60"><text:span text:style-name="T61">2.<text:s/></text:span><text:span text:style-name="T62">本</text:span><text:span text:style-name="T63">申請表</text:span><text:span text:style-name="T64">(word</text:span><text:span text:style-name="T65">檔</text:span><text:span text:style-name="T66">)</text:span><text:span text:style-name="T67">填妥後，請</text:span><text:span text:style-name="T68">e-mail</text:span><text:span text:style-name="T69">至</text:span><text:span text:style-name="T70">本校註冊課務組</text:span><text:span text:style-name="T71"><text:s/>(</text:span><text:a xlink:href="mailto:" office:target-frame-name="_top" xlink:show="replace"/><text:a xlink:href="mailto:crystalyeh@mail.cmu.edu.tw)。E-mail" office:target-frame-name="_top" xlink:show="replace"><text:span text:style-name="T72">crystalyeh@mail.cmu.edu.tw)</text:span><text:span text:style-name="T73">。</text:span><text:span text:style-name="T74">E-mail</text:span></text:a><text:span text:style-name="T75">之主旨請寫明「自然科學考科第</text:span><text:span text:style-name="T76">○○</text:span><text:span text:style-name="T77">題疑義申請釋疑」。</text:span></text:p>
      <text:p text:style-name="P78"><text:span text:style-name="T79">3.<text:s/></text:span><text:span text:style-name="T80">註冊課務組於</text:span><text:span text:style-name="T81">7</text:span><text:span text:style-name="T82">月</text:span><text:span text:style-name="T83">14</text:span><text:span text:style-name="T84">日（星期日）中午</text:span><text:span text:style-name="T85">12</text:span><text:span text:style-name="T86">：</text:span><text:span text:style-name="T87">00</text:span><text:span text:style-name="T88">後</text:span><text:span text:style-name="T89">接獲考生之試題疑義申請，最遲將於</text:span><text:span text:style-name="T90">7</text:span><text:span text:style-name="T91">月</text:span><text:span text:style-name="T92">15</text:span><text:span text:style-name="T93">日（星期一）上午上班時間</text:span><text:span text:style-name="T94">11:30<text:s/></text:span><text:span text:style-name="T95">之前</text:span><text:span text:style-name="T96">回信告知已收件。考生如未接獲回信，應於試題疑義受理期限內反應，逾期不予受</text:span><text:span text:style-name="T97">理。電話：</text:span><text:span text:style-name="T98">(04)22053366</text:span><text:span text:style-name="T99">轉</text:span><text:span text:style-name="T100">1177</text:span><text:span text:style-name="T101">。</text:span></text:p>
      <text:p text:style-name="P102"><text:span text:style-name="T103">4.<text:s/></text:span><text:span text:style-name="T104">疑義申請截止時間：</text:span><text:span text:style-name="T105">108</text:span><text:span text:style-name="T106">年</text:span><text:span text:style-name="T107">7</text:span><text:span text:style-name="T108">月</text:span><text:span text:style-name="T109">15</text:span><text:span text:style-name="T110">日（星期一）中午</text:span><text:span text:style-name="T111">12</text:span><text:span text:style-name="T112">：</text:span><text:span text:style-name="T113">00</text:span><text:span text:style-name="T114">前</text:span><text:span text:style-name="T115">，逾期不予受理。</text:span></text:p>
      <text:p text:style-name="P116"><text:span text:style-name="T117">5.<text:s/></text:span><text:span text:style-name="T118">註冊課務組預計</text:span><text:span text:style-name="T119">108</text:span><text:span text:style-name="T120">年</text:span><text:span text:style-name="T121">7</text:span><text:span text:style-name="T122">月</text:span><text:span text:style-name="T123">18</text:span><text:span text:style-name="T124">日（星期四）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</meta:initial-creator>
    <dc:creator>asus</dc:creator>
    <meta:creation-date>2019-07-14T03:29:00Z</meta:creation-date>
    <dc:date>2019-07-14T03:29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