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5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569in" style:use-optimal-column-width="false"/>
    </style:style>
    <style:style style:name="TableColumn9" style:family="table-column">
      <style:table-column-properties style:column-width="2.2652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7" style:family="table">
      <style:table-properties style:width="6.7708in" fo:margin-left="0in" table:align="center"/>
    </style:style>
    <style:style style:name="TableRow12" style:family="table-row">
      <style:table-row-properties style:min-row-height="0.355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0833in"/>
      <style:text-properties style:font-name="新細明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新細明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新細明體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新細明體"/>
    </style:style>
    <style:style style:name="TableRow39" style:family="table-row">
      <style:table-row-properties style:min-row-height="2.958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新細明體"/>
    </style:style>
    <style:style style:name="TableRow42" style:family="table-row">
      <style:table-row-properties style:min-row-height="0.8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P46" style:parent-style-name="內文" style:family="paragraph">
      <style:paragraph-properties fo:line-height="0.2777in"/>
      <style:text-properties style:font-name="新細明體"/>
    </style:style>
    <style:style style:name="TableRow47" style:family="table-row">
      <style:table-row-properties style:min-row-height="1.113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line-height="0.2777in"/>
      <style:text-properties style:font-name="新細明體"/>
    </style:style>
    <style:style style:name="P52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3" style:parent-style-name="內文" style:family="paragraph">
      <style:paragraph-properties style:snap-to-layout-grid="false" fo:margin-top="0.0625in" style:line-height-at-least="0in" fo:margin-left="0.2902in" fo:text-indent="-0.1236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font-weight="bold" style:font-weight-asian="bold" fo:color="#FF0000"/>
    </style:style>
    <style:style style:name="T59" style:parent-style-name="預設段落字型" style:family="text">
      <style:text-properties style:font-name="新細明體" fo:font-weight="bold" style:font-weight-asian="bold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style:snap-to-layout-grid="false" fo:margin-top="0.0625in" style:line-height-at-least="0in" fo:margin-left="0.3881in" fo:text-indent="-0.2215in">
        <style:tab-stops/>
      </style:paragraph-properties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font-weight="bold" style:font-weight-asian="bold" fo:color="#FF0000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font-weight="bold" style:font-weight-asian="bold" fo:color="#FF0000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超連結" style:family="text">
      <style:text-properties style:font-name="新細明體"/>
    </style:style>
    <style:style style:name="T85" style:parent-style-name="超連結" style:family="text">
      <style:text-properties style:font-name="新細明體"/>
    </style:style>
    <style:style style:name="T86" style:parent-style-name="超連結" style:family="text">
      <style:text-properties style:font-name="新細明體"/>
    </style:style>
    <style:style style:name="T87" style:parent-style-name="超連結" style:family="text">
      <style:text-properties style:font-name="新細明體" fo:font-weight="bold" style:font-weight-asian="bold"/>
    </style:style>
    <style:style style:name="T88" style:parent-style-name="超連結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 fo:color="#FF0000"/>
    </style:style>
    <style:style style:name="T90" style:parent-style-name="預設段落字型" style:family="text">
      <style:text-properties style:font-name="新細明體" fo:font-weight="bold" style:font-weight-asian="bold" fo:color="#FF0000"/>
    </style:style>
    <style:style style:name="T91" style:parent-style-name="預設段落字型" style:family="text">
      <style:text-properties style:font-name="新細明體" fo:font-weight="bold" style:font-weight-asian="bold" fo:color="#FF0000"/>
    </style:style>
    <style:style style:name="T92" style:parent-style-name="預設段落字型" style:family="text">
      <style:text-properties style:font-name="新細明體" fo:font-weight="bold" style:font-weight-asian="bold" fo:color="#FF0000"/>
    </style:style>
    <style:style style:name="T93" style:parent-style-name="預設段落字型" style:family="text">
      <style:text-properties style:font-name="新細明體" fo:font-weight="bold" style:font-weight-asian="bold" fo:color="#FF0000"/>
    </style:style>
    <style:style style:name="T94" style:parent-style-name="預設段落字型" style:family="text">
      <style:text-properties style:font-name="新細明體" fo:font-weight="bold" style:font-weight-asian="bold" fo:color="#FF0000"/>
    </style:style>
    <style:style style:name="T95" style:parent-style-name="預設段落字型" style:family="text">
      <style:text-properties style:font-name="新細明體" fo:font-weight="bold" style:font-weight-asian="bold" fo:color="#FF0000"/>
    </style:style>
    <style:style style:name="P96" style:parent-style-name="內文" style:family="paragraph">
      <style:paragraph-properties style:snap-to-layout-grid="false" fo:margin-top="0.0625in" style:line-height-at-least="0in" fo:margin-left="0.3881in" fo:text-indent="-0.2215in">
        <style:tab-stops/>
      </style:paragraph-properties>
      <style:text-properties style:font-name="新細明體"/>
    </style:style>
    <style:style style:name="P97" style:parent-style-name="內文" style:family="paragraph">
      <style:paragraph-properties style:snap-to-layout-grid="false" fo:margin-top="0.0625in" style:line-height-at-least="0in" fo:margin-left="0.2902in" fo:text-indent="-0.1236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/>
    </style:style>
    <style:style style:name="P115" style:parent-style-name="內文" style:family="paragraph">
      <style:paragraph-properties style:snap-to-layout-grid="false" fo:margin-top="0.0625in" style:line-height-at-least="0in" fo:margin-left="0.2902in" fo:text-indent="-0.1236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</text:span><text:span text:style-name="T5">校內轉系考試</text:span></text:p>
      <text:p text:style-name="P6">試題疑義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證號</text:p>
          </table:table-cell>
          <table:table-cell table:style-name="TableCell15">
            <text:p text:style-name="P16"/>
          </table:table-cell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手機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疑義考科：自然科學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疑義題號：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(請以電腦打字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題答案建議：（請勾選）</text:p>
            <text:p text:style-name="P45">□ 本題答案更正為： <text:s/>□A <text:s/>□B <text:s/>□C <text:s/>□D <text:s/>□E</text:p>
            <text:p text:style-name="P46">□ 本題無正確答案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佐證資料：（應檢附佐證資料電子擋，請勿僅以補習班印製之講義、書籍、答案或考古題作為佐證資料）</text:p>
            <text:p text:style-name="P50">書名：<text:s text:c="38"/><text:s/>出版年或版次： <text:s text:c="7"/>頁次： <text:s text:c="13"/></text:p>
            <text:p text:style-name="P51">作者： <text:s text:c="27"/><text:s/><text:s/>出版公司： <text:s text:c="7"/></text:p>
          </table:table-cell>
          <table:covered-table-cell/>
          <table:covered-table-cell/>
          <table:covered-table-cell/>
        </table:table-row>
      </table:table>
      <text:p text:style-name="P52">注意事項：</text:p>
      <text:p text:style-name="P53"><text:span text:style-name="T54">1.<text:s/></text:span><text:span text:style-name="T55">本申請表</text:span><text:span text:style-name="T56">只接受試題之</text:span><text:span text:style-name="T57">「</text:span><text:span text:style-name="T58">一</text:span><text:span text:style-name="T59">題</text:span><text:span text:style-name="T60">」</text:span><text:span text:style-name="T61">疑義申請，若有</text:span><text:span text:style-name="T62">兩</text:span><text:span text:style-name="T63">題以上疑義申請，請分別填寫申請表</text:span><text:span text:style-name="T64">。</text:span></text:p>
      <text:p text:style-name="P65"><text:span text:style-name="T66">2</text:span><text:span text:style-name="T67">.</text:span><text:span text:style-name="T68"><text:s/></text:span><text:span text:style-name="T69">本</text:span><text:span text:style-name="T70">申請表</text:span><text:span text:style-name="T71">(</text:span><text:span text:style-name="T72">word</text:span><text:span text:style-name="T73">檔)</text:span><text:span text:style-name="T74">填</text:span><text:span text:style-name="T75">妥後</text:span><text:span text:style-name="T76">連同</text:span><text:span text:style-name="T77">佐證資料電子檔</text:span><text:span text:style-name="T78">，</text:span><text:span text:style-name="T79">請e-mail</text:span><text:span text:style-name="T80">至</text:span><text:span text:style-name="T81">本校註冊課務</text:span><text:span text:style-name="T82">組</text:span><text:span text:style-name="T83">(</text:span><text:a xlink:href="mailto:" office:target-frame-name="_top" xlink:show="replace"/><text:a xlink:href="mailto:cmcha@mail.cmu.edu.tw)，E-mail" office:target-frame-name="_top" xlink:show="replace"><text:span text:style-name="T84">cmcha</text:span><text:span text:style-name="T85">@mail.cmu.edu.tw</text:span><text:span text:style-name="T86">)，</text:span><text:span text:style-name="T87">E</text:span><text:span text:style-name="T88">-mail</text:span></text:a><text:span text:style-name="T89">之主旨請寫明「</text:span><text:span text:style-name="T90">自然</text:span><text:span text:style-name="T91">科學</text:span><text:span text:style-name="T92">考科</text:span><text:span text:style-name="T93">第</text:span><text:span text:style-name="T94">○○</text:span><text:span text:style-name="T95">題疑義申請釋疑」。</text:span></text:p>
      <text:p text:style-name="P96">3.<text:s/>註冊課務組於上班時間接獲考生之試題疑義申請將在1小時內回信告知已收件（考生若於下班時間寄出，本會將於收件後隔日回覆），考生如未接獲回信，應於試題疑義受理期限內反應，逾期不予受理。電話：(04)22053366轉1120。</text:p>
      <text:p text:style-name="P97"><text:span text:style-name="T98">4</text:span><text:span text:style-name="T99">.</text:span><text:span text:style-name="T100"><text:s/></text:span><text:span text:style-name="T101">疑義</text:span><text:span text:style-name="T102">申請截止</text:span><text:span text:style-name="T103">時間：</text:span><text:span text:style-name="T104">10</text:span><text:span text:style-name="T105">7</text:span><text:span text:style-name="T106">年</text:span><text:span text:style-name="T107">7</text:span><text:span text:style-name="T108">月</text:span><text:span text:style-name="T109">16</text:span><text:span text:style-name="T110">日（星期一）中</text:span><text:span text:style-name="T111">午</text:span><text:span text:style-name="T112">12</text:span><text:span text:style-name="T113">：00前</text:span><text:span text:style-name="T114">，逾期不予受理。</text:span></text:p>
      <text:p text:style-name="P115"><text:span text:style-name="T116">5</text:span><text:span text:style-name="T117">.</text:span><text:span text:style-name="T118"><text:s/></text:span><text:span text:style-name="T119">註冊課務</text:span><text:span text:style-name="T120">組預計</text:span><text:span text:style-name="T121">10</text:span><text:span text:style-name="T122">7</text:span><text:span text:style-name="T123">年</text:span><text:span text:style-name="T124">7</text:span><text:span text:style-name="T125">月</text:span><text:span text:style-name="T126">19</text:span><text:span text:style-name="T127">日（星期四）</text:span><text:span text:style-name="T128">上網公告</text:span><text:span text:style-name="T129">釋疑</text:span><text:span text:style-name="T130">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9</meta:initial-creator>
    <dc:creator>USER-A</dc:creator>
    <meta:creation-date>2018-07-15T03:45:00Z</meta:creation-date>
    <dc:date>2018-07-15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