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 style:vertical-align="auto" fo:margin-top="0.0833in" fo:margin-bottom="0.0833in" fo:line-height="100%"/>
    </style:style>
    <style:style style:name="T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4361in" style:use-optimal-column-width="false"/>
    </style:style>
    <style:style style:name="TableColumn16" style:family="table-column">
      <style:table-column-properties style:column-width="0.959in" style:use-optimal-column-width="false"/>
    </style:style>
    <style:style style:name="TableColumn17" style:family="table-column">
      <style:table-column-properties style:column-width="1.1979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9611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14" style:family="table">
      <style:table-properties style:width="7.1861in" fo:margin-left="0in" table:align="left"/>
    </style:style>
    <style:style style:name="TableRow22" style:family="table-row">
      <style:table-row-properties style:min-row-height="0.521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complex="¼Ð·¢Åé" fo:font-size="10pt" style:font-size-asian="10pt"/>
    </style:style>
    <style:style style:name="T28" style:parent-style-name="預設段落字型" style:family="text">
      <style:text-properties style:font-name-complex="¼Ð·¢Åé" fo:font-size="10pt" style:font-size-asian="10pt"/>
    </style:style>
    <style:style style:name="T29" style:parent-style-name="預設段落字型" style:family="text">
      <style:text-properties style:font-name-complex="¼Ð·¢Åé"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-complex="¼Ð·¢Åé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ableRow50" style:family="table-row">
      <style:table-row-properties style:min-row-height="0.4923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88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-complex="¼Ð·¢Åé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99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Column101" style:family="table-column">
      <style:table-column-properties style:column-width="2.1618in" style:use-optimal-column-width="false"/>
    </style:style>
    <style:style style:name="TableColumn102" style:family="table-column">
      <style:table-column-properties style:column-width="3.3722in" style:use-optimal-column-width="false"/>
    </style:style>
    <style:style style:name="Table100" style:family="table">
      <style:table-properties style:width="5.534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text-properties style:font-name-asian="標楷體" fo:font-size="36pt" style:font-size-asian="36pt" style:font-size-complex="36pt"/>
    </style:style>
    <style:style style:name="P118" style:parent-style-name="內文" style:family="paragraph">
      <style:paragraph-properties fo:text-align="end" style:vertical-align="middl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451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min-row-height="0.3743in" style:use-optimal-row-height="false" fo:keep-together="always"/>
    </style:style>
    <style:style style:name="TableCell12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complex="¼Ð·¢Åé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complex="¼Ð·¢Åé" fo:font-size="10pt" style:font-size-asian="10pt"/>
    </style:style>
    <style:style style:name="T135" style:parent-style-name="預設段落字型" style:family="text">
      <style:text-properties style:font-name-complex="¼Ð·¢Åé" fo:font-size="10pt" style:font-size-asian="10pt"/>
    </style:style>
    <style:style style:name="T136" style:parent-style-name="預設段落字型" style:family="text">
      <style:text-properties style:font-name-complex="¼Ð·¢Åé" fo:font-size="10pt" style:font-size-asian="10pt"/>
    </style:style>
    <style:style style:name="TableRow137" style:family="table-row">
      <style:table-row-properties style:min-row-height="1.2951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 fo:margin-top="0.1666in" fo:margin-bottom="0.25in" fo:margin-left="0.20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bottom="0.1666in" fo:margin-left="0.203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84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complex="¼Ð·¢Åé" fo:font-size="10pt" style:font-size-asian="10pt"/>
    </style:style>
    <style:style style:name="T166" style:parent-style-name="預設段落字型" style:family="text">
      <style:text-properties style:font-name-complex="¼Ð·¢Åé" fo:font-size="10pt" style:font-size-asian="10pt"/>
    </style:style>
    <style:style style:name="T167" style:parent-style-name="預設段落字型" style:family="text">
      <style:text-properties style:font-name-complex="¼Ð·¢Åé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complex="¼Ð·¢Åé" fo:font-size="10pt" style:font-size-asian="10pt"/>
    </style:style>
    <style:style style:name="T173" style:parent-style-name="預設段落字型" style:family="text">
      <style:text-properties style:font-name-complex="¼Ð·¢Åé" fo:font-size="10pt" style:font-size-asian="10pt"/>
    </style:style>
    <style:style style:name="T174" style:parent-style-name="預設段落字型" style:family="text">
      <style:text-properties style:font-name-complex="¼Ð·¢Åé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complex="¼Ð·¢Åé" fo:font-size="10pt" style:font-size-asian="10pt"/>
    </style:style>
    <style:style style:name="T180" style:parent-style-name="預設段落字型" style:family="text">
      <style:text-properties style:font-name-complex="¼Ð·¢Åé" fo:font-size="10pt" style:font-size-asian="10pt"/>
    </style:style>
    <style:style style:name="T181" style:parent-style-name="預設段落字型" style:family="text">
      <style:text-properties style:font-name-complex="¼Ð·¢Åé" fo:font-size="10pt" style:font-size-asian="10pt"/>
    </style:style>
    <style:style style:name="T182" style:parent-style-name="預設段落字型" style:family="text">
      <style:text-properties style:font-name-complex="¼Ð·¢Åé" fo:font-size="10pt" style:font-size-asian="10pt"/>
    </style:style>
    <style:style style:name="TableRow183" style:family="table-row">
      <style:table-row-properties style:min-row-height="1.3743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top="0.0833in" fo:margin-bottom="0.0833in" fo:line-height="0.1666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margin-top="0.0833in" fo:margin-bottom="0.0833in" fo:line-height="0.1666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top="0.0833in" fo:margin-bottom="0.0833in" fo:line-height="0.1666in" fo:margin-left="0.18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complex="¼Ð·¢Åé" fo:font-size="10pt" style:font-size-asian="10pt"/>
    </style:style>
    <style:style style:name="T208" style:parent-style-name="預設段落字型" style:family="text">
      <style:text-properties style:font-name-complex="¼Ð·¢Åé" fo:font-size="10pt" style:font-size-asian="10pt"/>
    </style:style>
    <style:style style:name="P209" style:parent-style-name="內文" style:family="paragraph">
      <style:paragraph-properties fo:margin-top="0.0833in" fo:margin-bottom="0.0833in" fo:line-height="0.1666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margin-top="0.0833in" fo:margin-bottom="0.0833in" fo:line-height="0.1666in" fo:margin-left="0.1833in">
        <style:tab-stops/>
      </style:paragraph-properties>
      <style:text-properties style:font-name-asian="標楷體" fo:font-size="10pt" style:font-size-asian="10pt"/>
    </style:style>
    <style:style style:name="TableColumn212" style:family="table-column">
      <style:table-column-properties style:column-width="1.7694in" style:use-optimal-column-width="false"/>
    </style:style>
    <style:style style:name="TableColumn213" style:family="table-column">
      <style:table-column-properties style:column-width="0.62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1.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211" style:family="table">
      <style:table-properties style:width="7.1444in" fo:margin-left="0in" table:align="left"/>
    </style:style>
    <style:style style:name="TableRow220" style:family="table-row">
      <style:table-row-properties style:min-row-height="0.5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fo:font-size="8.5pt" style:font-size-asian="8.5pt" style:font-size-complex="8.5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fo:font-size="8.5pt" style:font-size-asian="8.5pt" style:font-size-complex="8.5pt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fo:font-size="8.5pt" style:font-size-asian="8.5pt" style:font-size-complex="8.5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fo:font-size="8.5pt" style:font-size-asian="8.5pt" style:font-size-complex="8.5pt"/>
    </style:style>
    <style:style style:name="T238" style:parent-style-name="預設段落字型" style:family="text">
      <style:text-properties fo:font-size="8.5pt" style:font-size-asian="8.5pt" style:font-size-complex="8.5pt"/>
    </style:style>
    <style:style style:name="T239" style:parent-style-name="預設段落字型" style:family="text">
      <style:text-properties fo:font-size="8.5pt" style:font-size-asian="8.5pt" style:font-size-complex="8.5pt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fo:font-size="8.5pt" style:font-size-asian="8.5pt" style:font-size-complex="8.5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fo:font-size="8.5pt" style:font-size-asian="8.5pt" style:font-size-complex="8.5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fo:font-size="8.5pt" style:font-size-asian="8.5pt" style:font-size-complex="8.5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fo:font-size="8.5pt" style:font-size-asian="8.5pt" style:font-size-complex="8.5pt"/>
    </style:style>
    <style:style style:name="T257" style:parent-style-name="預設段落字型" style:family="text">
      <style:text-properties fo:font-size="8.5pt" style:font-size-asian="8.5pt" style:font-size-complex="8.5pt"/>
    </style:style>
    <style:style style:name="T258" style:parent-style-name="預設段落字型" style:family="text">
      <style:text-properties fo:font-size="8.5pt" style:font-size-asian="8.5pt" style:font-size-complex="8.5pt"/>
    </style:style>
    <style:style style:name="TableRow259" style:family="table-row">
      <style:table-row-properties style:min-row-height="0.3645in" style:use-optimal-row-height="false" fo:keep-together="always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645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645in" style:use-optimal-row-height="false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645in" style:use-optimal-row-height="false" fo:keep-together="always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645in" style:use-optimal-row-height="false" fo:keep-together="always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645in" style:use-optimal-row-height="false" fo:keep-together="always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645in" style:use-optimal-row-height="false" fo:keep-together="always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645in" style:use-optimal-row-height="false" fo:keep-together="always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645in" style:use-optimal-row-height="false" fo:keep-together="always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7673in" style:use-optimal-row-height="false" fo:keep-together="always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 fo:margin-top="0.1666in"/>
    </style:style>
    <style:style style:name="T416" style:parent-style-name="預設段落字型" style:family="text">
      <style:text-properties style:font-name-complex="¼Ð·¢Åé" style:font-size-complex="12pt"/>
    </style:style>
    <style:style style:name="T417" style:parent-style-name="預設段落字型" style:family="text">
      <style:text-properties style:font-name-complex="¼Ð·¢Åé" style:font-size-complex="12pt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style:font-name-complex="¼Ð·¢Åé" style:font-size-complex="12pt"/>
    </style:style>
    <style:style style:name="P419" style:parent-style-name="內文" style:family="paragraph">
      <style:paragraph-properties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</text:span><text:span text:style-name="T3">醫學大學 <text:s/></text:span><text:span text:style-name="T4">完成修讀</text:span><text:span text:style-name="T5">□雙主修□輔 系</text:span><text:span text:style-name="T6">申請表</text:span></text:p>
      <text:p text:style-name="P7"><text:span text:style-name="T8">Application for<text:s/></text:span><text:span text:style-name="T9">the Accomplishment of<text:s/></text:span><text:span text:style-name="T10">Double Major</text:span><text:span text:style-name="T11">s or M</text:span><text:span text:style-name="T12">inor</text:span><text:span text:style-name="T13">s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 <text:s text:c="2"/>號</text:p>
            <text:p text:style-name="P25"><text:span text:style-name="T26">(</text:span><text:span text:style-name="T27">Student’</text:span><text:span text:style-name="T28">s</text:span><text:span text:style-name="T29"><text:s/></text:span><text:span text:style-name="T30">Number</text:span><text:span text:style-name="T31">)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申請日期</text:p>
            <text:p text:style-name="P36"><text:span text:style-name="T37">(</text:span><text:span text:style-name="T38">Application Date</text:span><text:span text:style-name="T39">)</text:span></text:p>
          </table:table-cell>
          <table:covered-table-cell/>
          <table:table-cell table:style-name="TableCell40">
            <text:p text:style-name="P41">年 <text:s text:c="5"/>月 <text:s text:c="4"/>日</text:p>
            <text:p text:style-name="P42"><text:span text:style-name="T43">(</text:span><text:span text:style-name="T44">Y</text:span><text:span text:style-name="T45">/</text:span><text:span text:style-name="T46">M</text:span><text:span text:style-name="T47">/</text:span><text:span text:style-name="T48">D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姓 <text:s text:c="2"/>名</text:p>
            <text:p text:style-name="P53"><text:span text:style-name="T54">(</text:span><text:span text:style-name="T55">Name</text:span><text:span text:style-name="T56">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加修學期別</text:p>
            <text:p text:style-name="P61"><text:span text:style-name="T62">(Added<text:s/></text:span><text:span text:style-name="T63">annual and<text:s/></text:span><text:span text:style-name="T64">semester)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主修學系</text:p>
            <text:p text:style-name="P70"><text:span text:style-name="T71">(</text:span><text:span text:style-name="T72">Department</text:span><text:span text:style-name="T73">)</text:span></text:p>
          </table:table-cell>
          <table:table-cell table:style-name="TableCell74" table:number-columns-spanned="3">
            <text:p text:style-name="P75"><text:s text:c="18"/>學系</text:p>
            <text:p text:style-name="P76"><text:span text:style-name="T77">(Department name)</text:span></text:p>
          </table:table-cell>
          <table:covered-table-cell/>
          <table:covered-table-cell/>
          <table:table-cell table:style-name="TableCell78" table:number-columns-spanned="2">
            <text:p text:style-name="P79">年級班別</text:p>
            <text:p text:style-name="P80"><text:span text:style-name="T81">(</text:span><text:span text:style-name="T82">Grade and Cl</text:span><text:span text:style-name="T83">a</text:span><text:span text:style-name="T84">ss</text:span><text:span text:style-name="T85">)</text:span></text:p>
          </table:table-cell>
          <table:covered-table-cell/>
          <table:table-cell table:style-name="TableCell86">
            <text:p text:style-name="P87">年 <text:s text:c="5"/>班</text:p>
          </table:table-cell>
        </table:table-row>
        <table:table-row table:style-name="TableRow88">
          <table:table-cell table:style-name="TableCell89">
            <text:p text:style-name="P90">完成之</text:p>
            <text:p text:style-name="P91">雙主修/輔系</text:p>
            <text:p text:style-name="P92"><text:span text:style-name="T93">(</text:span><text:span text:style-name="T94">Complet</text:span><text:span text:style-name="T95">e</text:span><text:span text:style-name="T96">d</text:span><text:span text:style-name="T97"><text:s/>study the department</text:span><text:span text:style-name="T98"><text:s/>)</text:span></text:p>
          </table:table-cell>
          <table:table-cell table:style-name="TableCell99" table:number-columns-spanned="6"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內文"><text:span text:style-name="T105">□</text:span><text:span text:style-name="T106">雙主修</text:span><text:span text:style-name="T107">Double Major</text:span></text:p>
                </table:table-cell>
                <table:table-cell table:style-name="TableCell108" table:number-rows-spanned="2">
                  <text:p text:style-name="P109">學系</text:p>
                  <text:p text:style-name="P110"><text:span text:style-name="T111">(Department name)</text:span></text:p>
                </table:table-cell>
              </table:table-row>
              <table:table-row table:style-name="TableRow112">
                <table:table-cell table:style-name="TableCell113">
                  <text:p text:style-name="內文"><text:span text:style-name="T114">□</text:span><text:span text:style-name="T115">輔系</text:span><text:span text:style-name="T116">minor</text:span></text:p>
                </table:table-cell>
                <table:covered-table-cell>
                  <text:p text:style-name="P117"/>
                </table:covered-table-cell>
              </table:table-row>
            </table:table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審查結果</text:p>
            <text:p text:style-name="P125"><text:span text:style-name="T126">(</text:span><text:span text:style-name="T127">Verification opinion)</text:span></text:p>
          </table:table-cell>
          <table:covered-table-cell/>
          <table:covered-table-cell/>
          <table:table-cell table:style-name="TableCell128" table:number-columns-spanned="4">
            <text:p text:style-name="P129">加修學系主任</text:p>
            <text:p text:style-name="P130"><text:span text:style-name="T131">(</text:span><text:span text:style-name="T132">Signature and Seal of the Head of the<text:s/></text:span><text:span text:style-name="T133">Augment</text:span><text:span text:style-name="T134"><text:s/></text:span><text:span text:style-name="T135">Department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□通過</text:span><text:span text:style-name="T141">(Pass)</text:span></text:p>
            <text:p text:style-name="P142"/>
            <text:p text:style-name="P143"><text:span text:style-name="T144">□未通過</text:span><text:span text:style-name="T145">(</text:span><text:span text:style-name="T146">Has not passed)</text:span></text:p>
            <text:p text:style-name="P147"><text:span text:style-name="T148">原因</text:span><text:span text:style-name="T149">(</text:span><text:span text:style-name="T150">Reasons)</text:span><text:span text:style-name="T151">：</text:span><text:span text:style-name="T152"><text:s text:c="16"/></text:span><text:span text:style-name="T153"><text:s/></text:span><text:span text:style-name="T154"><text:s text:c="3"/></text:span><text:span text:style-name="T155"><text:s/></text:span><text:span text:style-name="T156"><text:s/></text:span></text:p>
            <text:p text:style-name="P157"><text:s text:c="34"/>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務處承辦員</text:p>
            <text:p text:style-name="P163"><text:span text:style-name="T164">(</text:span><text:span text:style-name="T165">Signature and seal of the Person in Charge of the<text:s/></text:span><text:span text:style-name="T166">Registration and Curriculum Section</text:span><text:span text:style-name="T167"><text:s/>(Division of Academic Affairs)</text:span></text:p>
          </table:table-cell>
          <table:covered-table-cell/>
          <table:table-cell table:style-name="TableCell168" table:number-columns-spanned="3">
            <text:p text:style-name="P169">註冊課務組組長</text:p>
            <text:p text:style-name="P170"><text:span text:style-name="T171">(</text:span><text:span text:style-name="T172">Signature and Seal of the Director of<text:s/></text:span><text:span text:style-name="T173">Registration and Curriculum Section</text:span><text:span text:style-name="T174">)</text:span></text:p>
          </table:table-cell>
          <table:covered-table-cell/>
          <table:covered-table-cell/>
          <table:table-cell table:style-name="TableCell175" table:number-columns-spanned="2">
            <text:p text:style-name="P176">教務長</text:p>
            <text:p text:style-name="P177"><text:span text:style-name="T178">(</text:span><text:span text:style-name="T179">Signature and Seal of<text:s/></text:span><text:span text:style-name="T180">the<text:s/></text:span><text:span text:style-name="T181">Dean of Academic Affairs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  <text:p text:style-name="P191"/>
      <text:soft-page-break/>
      <text:p text:style-name="P192"><text:span text:style-name="T193">＊</text:span><text:span text:style-name="T194">請於</text:span><text:span text:style-name="T195">畢業學年度最後一學期選課確認後提出</text:span><text:span text:style-name="T196">，送加修學系審查，教務處備查</text:span><text:span text:style-name="T197">。</text:span></text:p>
      <text:p text:style-name="P198"><text:span text:style-name="T199">(</text:span><text:span text:style-name="T200">The application form should statement before the midterm examination<text:s/></text:span><text:span text:style-name="T201">last semester</text:span><text:span text:style-name="T202">,<text:s/></text:span><text:span text:style-name="T203">Delivers augments the department to examine</text:span><text:span text:style-name="T204"><text:s/>and<text:s/></text:span><text:span text:style-name="T205">reference</text:span><text:span text:style-name="T206">s to<text:s/></text:span><text:span text:style-name="T207">Academic Affairs</text:span><text:span text:style-name="T208">)</text:span></text:p>
      <text:p text:style-name="P209">＊請填寫完成修讀科目，並檢附歷年成績單乙份。</text:p>
      <text:p text:style-name="P210">(Please fill in complete courses and enclose all previous years report card second grade share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科目名稱</text:p>
            <text:p text:style-name="P223"><text:span text:style-name="T224">Course Name</text:span></text:p>
          </table:table-cell>
          <table:table-cell table:style-name="TableCell225">
            <text:p text:style-name="P226">學分數</text:p>
            <text:p text:style-name="P227"><text:span text:style-name="T228">Credit(s)</text:span></text:p>
          </table:table-cell>
          <table:table-cell table:style-name="TableCell229">
            <text:p text:style-name="P230">加修學系</text:p>
            <text:p text:style-name="P231">修別</text:p>
            <text:p text:style-name="P232"><text:span text:style-name="T233">Course Type</text:span></text:p>
          </table:table-cell>
          <table:table-cell table:style-name="TableCell234">
            <text:p text:style-name="P235">成績</text:p>
            <text:p text:style-name="P236"><text:span text:style-name="T237">Grade</text:span><text:span text:style-name="T238">(</text:span><text:span text:style-name="T239">s)</text:span></text:p>
          </table:table-cell>
          <table:table-cell table:style-name="TableCell240">
            <text:p text:style-name="P241">科目名稱</text:p>
            <text:p text:style-name="P242"><text:span text:style-name="T243">Course Name</text:span></text:p>
          </table:table-cell>
          <table:table-cell table:style-name="TableCell244">
            <text:p text:style-name="P245">學分數</text:p>
            <text:p text:style-name="P246"><text:span text:style-name="T247">Credit(s)</text:span></text:p>
          </table:table-cell>
          <table:table-cell table:style-name="TableCell248">
            <text:p text:style-name="P249">加修學系</text:p>
            <text:p text:style-name="P250">修別</text:p>
            <text:p text:style-name="P251"><text:span text:style-name="T252">Course Type</text:span></text:p>
          </table:table-cell>
          <table:table-cell table:style-name="TableCell253">
            <text:p text:style-name="P254">成績</text:p>
            <text:p text:style-name="P255"><text:span text:style-name="T256">Grade</text:span><text:span text:style-name="T257">(</text:span><text:span text:style-name="T258">s)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8">
            <text:p text:style-name="P414">合計修習學分數：（ <text:s text:c="8"/>）</text:p>
            <text:p text:style-name="P415"><text:span text:style-name="T416">Total of</text:span><text:span text:style-name="T417"><text:s text:c="6"/></text:span><text:span text:style-name="T418"><text:s/>credit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醫學大學  核發學程證明書申請表</dc:title>
    <meta:initial-creator>User</meta:initial-creator>
    <dc:creator>USER-A</dc:creator>
    <meta:creation-date>2018-01-29T08:29:00Z</meta:creation-date>
    <dc:date>2018-01-29T08:29:00Z</dc:date>
    <meta:print-date>2016-11-03T0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