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44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95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letter-spacing="0.0277in" fo:font-size="18pt" style:font-size-asian="18pt"/>
    </style:style>
    <style:style style:name="P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letter-spacing="0.0277in" fo:font-size="18pt" style:font-size-asian="18pt"/>
    </style:style>
    <style:style style:name="P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" style:parent-style-name="內文" style:list-style-name="LFO5" style:family="paragraph">
      <style:paragraph-properties fo:text-align="justify" fo:margin-bottom="0.0416in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P11" style:parent-style-name="內文" style:list-style-name="LFO5" style:family="paragraph">
      <style:paragraph-properties fo:text-align="justify" fo:margin-bottom="0.0416in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" style:parent-style-name="內文" style:list-style-name="LFO5" style:family="paragraph">
      <style:paragraph-properties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.1111in"/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486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159in" style:use-optimal-column-width="false"/>
    </style:style>
    <style:style style:name="TableColumn21" style:family="table-column">
      <style:table-column-properties style:column-width="2.2034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14" style:family="table">
      <style:table-properties style:width="6.7368in" fo:margin-left="0in" table:align="left"/>
    </style:style>
    <style:style style:name="TableRow23" style:family="table-row">
      <style:table-row-properties style:min-row-height="0.4444in" style:use-optimal-row-height="false" fo:keep-together="always"/>
    </style:style>
    <style:style style:name="TableCell24" style:family="table-cell">
      <style:table-cell-properties fo:border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style:line-height-at-least="0.2638in"/>
      <style:text-properties style:font-name="標楷體" style:font-name-asian="標楷體"/>
    </style:style>
    <style:style style:name="TableCell2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34" style:family="table-row">
      <style:table-row-properties style:min-row-height="0.4444in" style:use-optimal-row-height="false" fo:keep-together="always"/>
    </style:style>
    <style:style style:name="P35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44" style:family="table-row">
      <style:table-row-properties style:min-row-height="0.4333in" style:use-optimal-row-height="false" fo:keep-together="always"/>
    </style:style>
    <style:style style:name="P45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46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Row54" style:family="table-row">
      <style:table-row-properties style:min-row-height="1.4444in" style:use-optimal-row-height="false" fo:keep-together="always"/>
    </style:style>
    <style:style style:name="P55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5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style:line-height-at-least="0.1944in"/>
      <style:text-properties style:font-name="標楷體" style:font-name-asian="標楷體"/>
    </style:style>
    <style:style style:name="TableCell5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416in" fo:margin-bottom="0.0833in" style:line-height-at-least="0.1944in" fo:margin-left="0.1652in" fo:text-indent="-0.1652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2.6097in" style:use-optimal-row-height="false" fo:keep-together="always"/>
    </style:style>
    <style:style style:name="P81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8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3333in" fo:text-indent="0.098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3333in" fo:text-indent="0.098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.083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.083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margin-bottom="0.0833in" style:line-height-at-least="0.08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555in" style:use-optimal-row-height="false" fo:keep-together="always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margin-top="0.1666in" style:line-height-at-least="0.1111in"/>
      <style:text-properties style:font-name="標楷體" style:font-name-asian="標楷體" style:font-size-complex="12pt"/>
    </style:style>
    <style:style style:name="TableRow105" style:family="table-row">
      <style:table-row-properties style:row-height="0.2756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-top="0.020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Row116" style:family="table-row">
      <style:table-row-properties style:min-row-height="0.9722in" style:use-optimal-row-height="false"/>
    </style:style>
    <style:style style:name="TableCell117" style:family="table-cell">
      <style:table-cell-properties fo:border-top="0.0104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-top="0.0104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138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P124" style:parent-style-name="內文" style:family="paragraph">
      <style:paragraph-properties fo:text-align="end"/>
    </style:style>
  </office:automatic-styles>
  <office:body>
    <office:text text:use-soft-page-breaks="true">
      <text:p text:style-name="P1">中國醫藥大學</text:p>
      <text:p text:style-name="P2">修讀學分學程延長修業年限申請表</text:p>
      <text:p text:style-name="P3"/>
      <text:list text:style-name="LFO5" text:continue-numbering="true">
        <text:list-item>
          <text:p text:style-name="P4"><text:span text:style-name="T5">本申請</text:span><text:span text:style-name="T6">表</text:span><text:span text:style-name="T7">不適用</text:span><text:span text:style-name="T8">修讀雙主修或輔系學生，</text:span><text:span text:style-name="T9">雙主修或輔系學生</text:span><text:span text:style-name="T10">尚未修畢且未放棄其修讀資格者（該情況係自動延畢，毋需申請）。</text:span></text:p>
        </text:list-item>
        <text:list-item>
          <text:p text:style-name="P11">申請時應檢附歷年成績表一份，供學程設置單位審核用。</text:p>
        </text:list-item>
        <text:list-item>
          <text:p text:style-name="P12">學士班學生延長修業年限總計至多二年。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<text:line-break/>申<text:line-break/>請<text:line-break/>人<text:line-break/>填<text:line-break/>寫<text:line-break/>欄</text:p>
          </table:table-cell>
          <table:table-cell table:style-name="TableCell26">
            <text:p text:style-name="P27">系組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<text:s text:c="2"/>號</text:p>
          </table:table-cell>
          <table:table-cell table:style-name="TableCell32" table:number-columns-spanned="2">
            <text:p text:style-name="P33"/>
          </table:table-cell>
          <table:covered-table-cell/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程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<text:s text:c="2"/>名</text:p>
          </table:table-cell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申請日期</text:p>
          </table:table-cell>
          <table:table-cell table:style-name="TableCell52" table:number-columns-spanned="2">
            <text:p text:style-name="P53"><text:s text:c="7"/>年<text:s text:c="6"/>月<text:s text:c="6"/>日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延長期限</text:p>
          </table:table-cell>
          <table:table-cell table:style-name="TableCell58" table:number-columns-spanned="5">
            <text:p text:style-name="P59"><text:span text:style-name="T60"><text:s text:c="2"/></text:span><text:span text:style-name="T61"></text:span><text:span text:style-name="T62">半年</text:span><text:span text:style-name="T63"><text:s text:c="2"/></text:span><text:span text:style-name="T64"></text:span><text:span text:style-name="T65">1</text:span><text:span text:style-name="T66">年 <text:s/></text:span><text:span text:style-name="T67"></text:span><text:span text:style-name="T68">1.5</text:span><text:span text:style-name="T69">年</text:span><text:span text:style-name="T70"><text:s text:c="2"/></text:span><text:span text:style-name="T71"></text:span><text:span text:style-name="T72">2</text:span><text:span text:style-name="T73">年（請慎重考慮後勾選一項。）</text:span><text:span text:style-name="T74"><text:line-break/></text:span><text:span text:style-name="T75">本申請書繳交至教務單位後，不得以任何理由要求撤銷申請。</text:span><text:span text:style-name="T76"><text:line-break/></text:span><text:span text:style-name="T77">若以上勾選之延長期限到期時，仍未能修畢學程學分，擬繼續延長者，應重新提出申請。</text:span><text:span text:style-name="T78"><text:line-break/></text:span><text:span text:style-name="T79">延長期間若辦理休學，則休學期間不計入延長期限內。</text:span></text:p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6">
            <text:p text:style-name="P83"><text:span text:style-name="T84"><text:s/></text:span><text:span text:style-name="T85">本學程規定應修之科目及學分，共計</text:span><text:span text:style-name="T86"><text:s text:c="8"/></text:span><text:span text:style-name="T87">學分。</text:span></text:p>
            <text:p text:style-name="P88"><text:span text:style-name="T89">目前已修畢本學程</text:span><text:span text:style-name="T90"><text:s text:c="8"/></text:span><text:span text:style-name="T91">學分。</text:span></text:p>
            <text:p text:style-name="P92"/>
            <text:p text:style-name="P93"/>
            <text:p text:style-name="P94"/>
            <text:p text:style-name="P95"><text:span text:style-name="T96">學程設置單位審核人簽章：</text:span><text:span text:style-name="T97">　　 <text:s text:c="3"/>　　　</text:span><text:span text:style-name="T98"><text:s/></text:span><text:span text:style-name="T99"><text:s/></text:span><text:span text:style-name="T100">學程戳章：</text:span><text:span text:style-name="T101">　　 <text:s text:c="6"/>　 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102">
          <table:table-cell table:style-name="TableCell103" table:number-columns-spanned="7">
            <text:p text:style-name="P104">教務處審核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承辦人</text:span>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註冊</text:span><text:span text:style-name="T112">課務</text:span><text:span text:style-name="T113">組組長</text:span></text:p>
          </table:table-cell>
          <table:covered-table-cell/>
          <table:covered-table-cell/>
          <table:table-cell table:style-name="TableCell114" table:number-columns-spanned="2">
            <text:p text:style-name="P115">教務長核定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查該生已符應屆畢業資格。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44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95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讀學分學程延長修業年限申請表</dc:title>
    <meta:initial-creator>anita</meta:initial-creator>
    <dc:creator>USER-A</dc:creator>
    <meta:creation-date>2018-01-29T08:30:00Z</meta:creation-date>
    <dc:date>2018-01-29T08:30:00Z</dc:date>
    <meta:print-date>2011-02-25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