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margin-left="-0.2951in" fo:margin-right="-0.220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1.1777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152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4861in"/>
    </style:style>
    <style:style style:name="TableColumn19" style:family="table-column">
      <style:table-column-properties style:column-width="0.2152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8701in"/>
    </style:style>
    <style:style style:name="Table12" style:family="table">
      <style:table-properties style:width="7.2812in" fo:margin-left="0in" table:align="center"/>
    </style:style>
    <style:style style:name="TableRow22" style:family="table-row">
      <style:table-row-properties style:min-row-height="0.5937in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76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5881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752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527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7527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527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527in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1666in" fo:margin-left="0.0166in" fo:text-inden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margin-left="-0.0375in" fo:margin-right="-0.1013in" fo:text-indent="-0.0611in">
        <style:tab-stops/>
      </style:paragraph-properties>
      <style:text-properties fo:color="#A6A6A6" fo:font-size="5pt" style:font-size-asian="5pt" style:font-size-complex="5pt"/>
    </style:style>
    <style:style style:name="P144" style:parent-style-name="內文" style:family="paragraph">
      <style:paragraph-properties style:snap-to-layout-grid="false" fo:text-align="center" fo:margin-left="0.0111in" fo:margin-right="-0.1013in" fo:text-indent="-0.1097in">
        <style:tab-stops/>
      </style:paragraph-properties>
      <style:text-properties fo:color="#808080" fo:font-size="9pt" style:font-size-asian="9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125in" fo:line-height="0.1944in" fo:margin-left="0.01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80808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margin-left="-0.0375in" fo:margin-right="-0.1013in" fo:text-indent="-0.0611in">
        <style:tab-stops/>
      </style:paragraph-properties>
      <style:text-properties fo:color="#A6A6A6" fo:font-size="5pt" style:font-size-asian="5pt" style:font-size-complex="5pt"/>
    </style:style>
    <style:style style:name="P154" style:parent-style-name="內文" style:family="paragraph">
      <style:paragraph-properties style:snap-to-layout-grid="false" fo:text-align="center" fo:margin-left="0.0111in" fo:margin-right="-0.1013in" fo:text-indent="-0.1097in">
        <style:tab-stops/>
      </style:paragraph-properties>
      <style:text-properties fo:color="#808080" fo:font-size="9pt" style:font-size-asian="9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1666in" fo:margin-left="0.01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line-height="0.1666in" fo:margin-left="0.0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5791in"/>
    </style:style>
    <style:style style:name="TableCell173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195" style:family="table-column">
      <style:table-column-properties style:column-width="0.9687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5.3284in"/>
    </style:style>
    <style:style style:name="Table194" style:family="table">
      <style:table-properties style:width="7.2812in" fo:margin-left="0in" table:align="center"/>
    </style:style>
    <style:style style:name="TableRow198" style:family="table-row">
      <style:table-row-properties style:min-row-height="0.6743in"/>
    </style:style>
    <style:style style:name="TableCell199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0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06" style:family="table-row">
      <style:table-row-properties style:min-row-height="0.6743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fo:color="#000000" fo:font-size="14pt" style:font-size-asian="14pt"/>
    </style:style>
    <style:style style:name="TableRow212" style:family="table-row">
      <style:table-row-properties style:min-row-height="0.6256in"/>
    </style:style>
    <style:style style:name="TableCell213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4.8583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0" style:family="table-row">
      <style:table-row-properties style:min-row-height="0.5458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4.8583in"/>
        </style:tab-stops>
      </style:paragraph-properties>
      <style:text-properties style:font-name-asian="標楷體" style:font-weight-complex="bold" fo:color="#000000" fo:font-size="14pt" style:font-size-asian="14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  <style:text-properties style:font-name-asian="標楷體" fo:color="#000000" fo:font-size="14pt" style:font-size-asian="14pt"/>
    </style:style>
    <style:style style:name="P22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學年度</text:span><text:span text:style-name="T5"><text:s text:c="3"/></text:span><text:span text:style-name="T6">學期</text:span><text:span text:style-name="T7"><text:s/></text:span><text:span text:style-name="T8">亞洲大學</text:span><text:span text:style-name="T9">與</text:span><text:span text:style-name="T10">中國醫藥大學</text:span><text:span text:style-name="T11">交換生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　<text:s/>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電</text:span><text:span text:style-name="T35"><text:s text:c="3"/></text:span><text:span text:style-name="T36">話</text:span></text:p>
          </table:table-cell>
          <table:table-cell table:style-name="TableCell37" table:number-columns-spanned="3">
            <text:p text:style-name="P38">( <text:s text:c="3"/>)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手　機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E-mail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就讀校系</text:p>
          </table:table-cell>
          <table:table-cell table:style-name="TableCell56" table:number-columns-spanned="8">
            <text:p text:style-name="P57"><text:span text:style-name="T58">□中國醫藥大學</text:span><text:span text:style-name="T59"><text:s text:c="15"/></text:span><text:span text:style-name="T60">學系</text:span><text:span text:style-name="T61">　　　</text:span><text:span text:style-name="T62"><text:s/></text:span><text:span text:style-name="T63">組</text:span><text:span text:style-name="T64"><text:s text:c="7"/></text:span><text:span text:style-name="T65">年級</text:span><text:span text:style-name="T66"><text:s text:c="6"/></text:span><text:span text:style-name="T67">班</text:span></text:p>
            <text:p text:style-name="P68"><text:span text:style-name="T69">□</text:span><text:span text:style-name="T70">亞洲大學日間部</text:span><text:span text:style-name="T71">　　</text:span><text:span text:style-name="T72"><text:s text:c="2"/></text:span><text:span text:style-name="T73">　</text:span><text:span text:style-name="T74"><text:s/></text:span><text:span text:style-name="T75"><text:s/></text:span><text:span text:style-name="T76"><text:s text:c="3"/></text:span><text:span text:style-name="T77">學系</text:span><text:span text:style-name="T78">　　　</text:span><text:span text:style-name="T79"><text:s/></text:span><text:span text:style-name="T80">組</text:span><text:span text:style-name="T81"><text:s text:c="7"/></text:span><text:span text:style-name="T82">年級</text:span><text:span text:style-name="T83"><text:s text:c="6"/></text:span><text:span text:style-name="T84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交換校系</text:p>
          </table:table-cell>
          <table:table-cell table:style-name="TableCell88" table:number-columns-spanned="8">
            <text:p text:style-name="P89"><text:span text:style-name="T90">□</text:span><text:span text:style-name="T91">亞洲大學日間部</text:span><text:span text:style-name="T92"><text:s text:c="13"/></text:span><text:span text:style-name="T93">學系</text:span><text:span text:style-name="T94">　　　</text:span><text:span text:style-name="T95"><text:s/></text:span><text:span text:style-name="T96">組</text:span><text:span text:style-name="T97"><text:s text:c="7"/></text:span></text:p>
            <text:p text:style-name="P98"><text:span text:style-name="T99">□中國醫藥大學</text:span><text:span text:style-name="T100"><text:s/></text:span><text:span text:style-name="T101"><text:s text:c="10"/></text:span><text:span text:style-name="T102"><text:s/></text:span><text:span text:style-name="T103"><text:s/></text:span><text:span text:style-name="T104"><text:s text:c="2"/></text:span><text:span text:style-name="T105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交換</text:p>
            <text:p text:style-name="P109">期間</text:p>
          </table:table-cell>
          <table:table-cell table:style-name="TableCell110" table:number-columns-spanned="8">
            <text:p text:style-name="P111"><text:span text:style-name="T112">至</text:span><text:span text:style-name="T113"><text:s text:c="6"/></text:span><text:span text:style-name="T114">學年度第</text:span><text:span text:style-name="T115"><text:s text:c="4"/></text:span><text:span text:style-name="T116">學期，共</text:span><text:span text:style-name="T117"><text:s text:c="3"/></text:span><text:span text:style-name="T11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緊急連絡人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稱謂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連絡電話</text:p>
          </table:table-cell>
          <table:table-cell table:style-name="TableCell133">
            <text:p text:style-name="P134">(家)</text:p>
            <text:p text:style-name="P135"><text:span text:style-name="T136">(手機)</text:span></text:p>
          </table:table-cell>
        </table:table-row>
        <table:table-row table:style-name="TableRow137">
          <table:table-cell table:style-name="TableCell138">
            <text:p text:style-name="P139">家長同意書</text:p>
          </table:table-cell>
          <table:table-cell table:style-name="TableCell140" table:number-columns-spanned="8">
            <text:p text:style-name="P141"><text:span text:style-name="T142"><draw:custom-shape svg:x="7.18194in" svg:y="6.58194in" svg:width="0.60972in" svg:height="0.58681in" draw:z-index="251660288" draw:id="id0" draw:style-name="a0" draw:name="矩形 2" text:anchor-type="paragraph"><svg:title/><svg:desc/><text:p text:style-name="P143"/><text:p text:style-name="P144">蓋章處</text:p><draw:enhanced-geometry draw:type="non-primitive" svg:viewBox="0 0 21600 21600" draw:enhanced-path="M 0 0 L 21600 0 21600 21600 0 21600 Z N"/></draw:custom-shape></text:span><text:span text:style-name="T145">茲同意</text:span><text:span text:style-name="T146">子女<text:s/></text:span><text:span text:style-name="T147"><text:s text:c="14"/></text:span><text:span text:style-name="T148">進行交換生交流學習，並依交換學校規定辦理，同時保證在交換學校選讀期間遵守雙方學校規定並注意自身安全，如有違反規定事宜，願自行承擔。</text:span></text:p>
            <text:p text:style-name="P149"><text:span text:style-name="T150"><draw:frame draw:z-index="251662336" draw:id="id1" draw:style-name="a1" draw:name="文字方塊 2" text:anchor-type="paragraph" svg:x="5.30417in" svg:y="0.24792in" svg:width="0.59375in" svg:height="0.59375in" style:rel-width="scale" style:rel-height="scale"><draw:text-box><text:p text:style-name="P151">蓋章處</text:p></draw:text-box><svg:title/><svg:desc/></draw:frame></text:span><text:span text:style-name="T152"><draw:custom-shape svg:x="6.73056in" svg:y="0.11319in" svg:width="0.60972in" svg:height="0.58681in" draw:z-index="251659264" draw:id="id2" draw:style-name="a2" draw:name="矩形 1" text:anchor-type="paragraph"><svg:title/><svg:desc/><text:p text:style-name="P153"/><text:p text:style-name="P154">蓋章處</text:p><draw:enhanced-geometry draw:type="non-primitive" svg:viewBox="0 0 21600 21600" draw:enhanced-path="M 0 0 L 21600 0 21600 21600 0 21600 Z N"/></draw:custom-shape></text:span><text:span text:style-name="T155"><text:s text:c="2"/>此致 <text:s/></text:span></text:p>
            <text:p text:style-name="P156"><text:s text:c="7"/>中國醫藥大學、亞洲大學</text:p>
            <text:p text:style-name="P157"><text:span text:style-name="T158"><text:s text:c="30"/></text:span><text:span text:style-name="T159"><text:s/></text:span><text:span text:style-name="T160">家長簽章：</text:span><text:span text:style-name="T161">_______________</text:span></text:p>
            <text:p text:style-name="P162"><text:span text:style-name="T163"><text:s text:c="29"/></text:span><text:span text:style-name="T164"><text:s/></text:span><text:span text:style-name="T165"><text:s/>中華民國：</text:span><text:span text:style-name="T166">_____</text:span><text:span text:style-name="T167">年<text:s/></text:span><text:span text:style-name="T168">____</text:span><text:span text:style-name="T169">月<text:s/></text:span><text:span text:style-name="T170">____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申請人</text:span><text:span text:style-name="T176">(</text:span><text:span text:style-name="T177">簽名</text:span><text:span text:style-name="T178">)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申請日期</text:p>
          </table:table-cell>
          <table:table-cell table:style-name="TableCell183">
            <text:p text:style-name="P184"><text:span text:style-name="T185"><text:s/></text:span><text:span text:style-name="T186"><text:s/></text:span><text:span text:style-name="T187"><text:s text:c="2"/></text:span><text:span text:style-name="T188">年</text:span><text:span text:style-name="T189"><text:s text:c="4"/></text:span><text:span text:style-name="T190">月</text:span><text:span text:style-name="T191"><text:s text:c="3"/></text:span><text:span text:style-name="T192">日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<text:span text:style-name="T201">就讀學校簽核</text:span></text:p>
          </table:table-cell>
          <table:table-cell table:style-name="TableCell202">
            <text:p text:style-name="P203">學系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教務處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交換學校簽核</text:p>
          </table:table-cell>
          <table:table-cell table:style-name="TableCell215">
            <text:p text:style-name="P216"><text:span text:style-name="T217">學系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教務處</text:p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ndy</dc:creator>
    <meta:creation-date>2025-05-07T02:26:00Z</meta:creation-date>
    <dc:date>2025-05-07T02:26:00Z</dc:date>
    <meta:print-date>2021-12-13T08:23:00Z</meta:print-date>
    <meta:template xlink:href="Normal" xlink:type="simple"/>
    <meta:editing-cycles>2</meta:editing-cycles>
    <meta:editing-duration>PT60S</meta:editing-duration>
    <meta:user-defined meta:name="_dlc_DocIdItemGuid">2285d165-4942-41ac-990d-a040a81f60d1</meta:user-defined>
    <meta:user-defined meta:name="ContentTypeId">0x01010053DF6AD14C2E4B45879B1489004E8167</meta:user-defined>
    <meta:document-statistic meta:page-count="1" meta:paragraph-count="1" meta:word-count="89" meta:character-count="598" meta:row-count="4" meta:non-whitespace-character-count="510"/>
  </office:meta>
</office:document-meta>
</file>